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1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fo:line-height="0.1944in" fo:text-indent="0.83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Calibri" style:font-name-asian="標楷體" style:font-name-complex="Times New Roman"/>
    </style:style>
    <style:style style:name="P28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29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0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8pt" style:font-size-asian="18pt" style:font-size-complex="18pt"/>
    </style:style>
    <style:style style:name="P36" style:parent-style-name="內文" style:family="paragraph">
      <style:paragraph-properties style:text-autospace="none" style:snap-to-layout-grid="false" fo:text-align="justify" style:vertical-align="baseline" fo:line-height="0.3333in" fo:text-indent="0.4263in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style:snap-to-layout-grid="false" fo:text-align="justify" style:vertical-align="baseline" fo:line-height="0.3333in" fo:text-indent="0.4263in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31" style:parent-style-name="內文" style:family="paragraph">
      <style:paragraph-properties style:text-autospace="none" style:snap-to-layout-grid="false" fo:text-align="justify" style:vertical-align="baseline" fo:line-height="0.3333in" fo:text-indent="0.4263in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77" style:parent-style-name="內文" style:family="paragraph">
      <style:paragraph-properties style:text-autospace="none" style:snap-to-layout-grid="false" fo:text-align="justify" style:vertical-align="baseline" fo:line-height="0.3333in" fo:text-indent="0.4263in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P235" style:parent-style-name="內文" style:family="paragraph">
      <style:paragraph-properties style:text-autospace="none" style:snap-to-layout-grid="false" fo:text-align="justify" style:vertical-align="baseline" fo:line-height="0.3333in" fo:text-indent="0.4263in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/text:span><text:span text:style-name="T6">國家發展</text:span><text:span text:style-name="T7">委員會</text:span><text:span text:style-name="T8"><text:s/></text:span><text:span text:style-name="T9">新聞稿</text:span></text:p>
      <text:p text:style-name="P10"><text:span text:style-name="T11"><draw:frame draw:z-index="251659264" draw:id="id1" draw:style-name="a2" draw:name="文字方塊 1" text:anchor-type="paragraph" svg:x="3.68913in" svg:y="0.02778in" svg:width="2.875in" svg:height="0.86944in" style:rel-width="scale" style:rel-height="scale"><draw:text-box><text:p text:style-name="P12"><text:span text:style-name="T13">發布日期：</text:span><text:span text:style-name="T14">1</text:span><text:span text:style-name="T15">04</text:span><text:span text:style-name="T16">年</text:span><text:span text:style-name="T17">1</text:span><text:span text:style-name="T18">月</text:span><text:span text:style-name="T19">2</text:span><text:span text:style-name="T20">9</text:span><text:span text:style-name="T21">日</text:span></text:p><text:p text:style-name="P22">聯<text:s/>絡<text:s/>人：莊麗蘭、易文生</text:p><text:p text:style-name="P23">聯絡電話：02-2396-7555、</text:p><text:p text:style-name="P24"><text:span text:style-name="T25">0</text:span><text:span text:style-name="T26">49-2394140</text:span></text:p></draw:text-box><svg:title/><svg:desc/></draw:frame></text:span><text:span text:style-name="T27"><text:tab/></text:span></text:p>
      <text:p text:style-name="P28"/>
      <text:p text:style-name="P29"/>
      <text:p text:style-name="P30"/>
      <text:p text:style-name="P31"/>
      <text:p text:style-name="P32">外語替代役協助深化外籍人士服務網絡</text:p>
      <text:p text:style-name="P33"><text:span text:style-name="T34">提升臺灣國際友善度</text:span></text:p>
      <text:p text:style-name="P35"/>
      <text:p text:style-name="P36"><text:span text:style-name="T37">國際化已成為全球競爭</text:span><text:span text:style-name="T38">的</text:span><text:span text:style-name="T39">重要關鍵，各國無不致力</text:span><text:span text:style-name="T40">於</text:span><text:span text:style-name="T41">營造一個更適</text:span><text:span text:style-name="T42">合</text:span><text:span text:style-name="T43">全球化快速流動</text:span><text:span text:style-name="T44">的</text:span><text:span text:style-name="T45">環境</text:span><text:span text:style-name="T46">，以吸引外籍專業人士</text:span><text:span text:style-name="T47">。</text:span><text:span text:style-name="T48">國發會</text:span><text:span text:style-name="T49">為營造國際友</text:span><text:span text:style-name="T50">善</text:span><text:span text:style-name="T51">環境，加強在臺外籍人士生活服務，</text:span><text:span text:style-name="T52">自94年</text:span><text:span text:style-name="T53">開辦外語替代役役別</text:span><text:span text:style-name="T54">以來</text:span><text:span text:style-name="T55">，</text:span><text:span text:style-name="T56">已</text:span><text:span text:style-name="T57">累計</text:span><text:span text:style-name="T58">1</text:span><text:span text:style-name="T59">,</text:span><text:span text:style-name="T60">031位役男加入工作行列</text:span><text:span text:style-name="T61">。</text:span><text:span text:style-name="T62">役男在</text:span><text:span text:style-name="T63">經過專業訓練後</text:span><text:span text:style-name="T64">，</text:span><text:span text:style-name="T65">分發至各縣市政府服務，</text:span><text:span text:style-name="T66">參與</text:span><text:span text:style-name="T67">政府舉辦各項國際活動、會議，以及</text:span><text:span text:style-name="T68">協助</text:span><text:span text:style-name="T69">辦理國際服務志工培訓、文件英譯、現場外語諮詢</text:span><text:span text:style-name="T70">與導覽</text:span><text:span text:style-name="T71">外賓接待等工作</text:span><text:span text:style-name="T72">，深受各界好評</text:span><text:span text:style-name="T73">。</text:span></text:p>
      <text:p text:style-name="P74"><text:span text:style-name="T75">國發會表示</text:span><text:span text:style-name="T76">，</text:span><text:span text:style-name="T77">開辦</text:span><text:span text:style-name="T78">外語替代役役別是</text:span><text:span text:style-name="T79">營造國際</text:span><text:span text:style-name="T80">友善</text:span><text:span text:style-name="T81">環境</text:span><text:span text:style-name="T82">措</text:span><text:span text:style-name="T83">施之一，</text:span><text:span text:style-name="T84">配合延攬留學生返國服</text:span><text:span text:style-name="T85">役政策，既維護役政制度公平性，亦</text:span><text:span text:style-name="T86">吸引海外人才返國</text:span><text:span text:style-name="T87">。</text:span><text:span text:style-name="T88">開辦</text:span><text:span text:style-name="T89">10</text:span><text:span text:style-name="T90">年來</text:span><text:span text:style-name="T91">，已</text:span><text:span text:style-name="T92">串連</text:span><text:span text:style-name="T93">各地</text:span><text:span text:style-name="T94">外籍人士的服務網絡，</text:span><text:span text:style-name="T95">在各縣市</text:span><text:span text:style-name="T96">建立</text:span><text:span text:style-name="T97">外籍人士服務櫃</text:span><text:span text:style-name="T98">檯</text:span><text:span text:style-name="T99">，協助</text:span><text:span text:style-name="T100">接待服務、英語口譯</text:span><text:span text:style-name="T101">、外賓接待</text:span><text:span text:style-name="T102">，</text:span><text:span text:style-name="T103">提升</text:span><text:span text:style-name="T104">國際</text:span><text:span text:style-name="T105">化</text:span><text:span text:style-name="T106">服務能力</text:span><text:span text:style-name="T107">。</text:span><text:span text:style-name="T108">近年</text:span><text:span text:style-name="T109">來</text:span><text:span text:style-name="T110">，</text:span><text:span text:style-name="T111">縣市</text:span><text:span text:style-name="T112">政府辦理</text:span><text:span text:style-name="T113">的</text:span><text:span text:style-name="T114">重大國際性活動，如</text:span><text:span text:style-name="T115">高雄世運</text:span><text:span text:style-name="T116">、</text:span><text:span text:style-name="T117">臺北聽奧</text:span><text:span text:style-name="T118">、鹿港</text:span><text:span text:style-name="T119">臺灣燈會、南投臺灣燈會</text:span><text:span text:style-name="T120">、新竹臺灣燈會</text:span><text:span text:style-name="T121">等，役男投入國際導覽與諮詢服務</text:span><text:span text:style-name="T122">，深化</text:span><text:span text:style-name="T123">臺灣在地的</text:span><text:span text:style-name="T124">國際服務網絡</text:span><text:span text:style-name="T125">，表現</text:span><text:span text:style-name="T126">亮眼</text:span><text:span text:style-name="T127">，</text:span><text:span text:style-name="T128">使</text:span><text:span text:style-name="T129">外籍人士在臺灣生活更為便利</text:span><text:span text:style-name="T130">。</text:span></text:p>
      <text:p text:style-name="P131"><text:span text:style-name="T132">以</text:span><text:span text:style-name="T133">新竹市政府外國人協助中心</text:span><text:span text:style-name="T134">為例</text:span><text:span text:style-name="T135">，</text:span><text:span text:style-name="T136">役男除</text:span><text:span text:style-name="T137">每月編輯出刊英文版電子報，</text:span><text:span text:style-name="T138">協助</text:span><text:span text:style-name="T139">臨櫃服務</text:span><text:span text:style-name="T140">、英語</text:span><text:span text:style-name="T141">網頁維護</text:span><text:span text:style-name="T142">外，</text:span><text:span text:style-name="T143">每逢</text:span><text:span text:style-name="T144">聖誕</text:span><text:span text:style-name="T145">、</text:span><text:span text:style-name="T146">農曆年等</text:span><text:span text:style-name="T147">重大節日，</text:span><text:span text:style-name="T148">更</text:span><text:span text:style-name="T149">協助</text:span><text:span text:style-name="T150">辦理聯誼</text:span><text:span text:style-name="T151">活動</text:span><text:span text:style-name="T152">，</text:span><text:span text:style-name="T153">讓在臺外籍人士</text:span><text:span text:style-name="T154">體驗</text:span><text:span text:style-name="T155">過</text:span><text:span text:style-name="T156">節氣氛</text:span><text:span text:style-name="T157">。</text:span><text:span text:style-name="T158">另外</text:span><text:span text:style-name="T159">臺南市政府</text:span><text:span text:style-name="T160">的</text:span><text:span text:style-name="T161">外語替代役</text:span><text:span text:style-name="T162">役男</text:span><text:span text:style-name="T163">，</text:span><text:span text:style-name="T164">除</text:span><text:span text:style-name="T165">編撰</text:span><text:span text:style-name="T166">外籍人士在臺</text:span><text:span text:style-name="T167">生活手冊</text:span><text:span text:style-name="T168">Amazing Tainan</text:span><text:span text:style-name="T169">外</text:span><text:span text:style-name="T170">，</text:span><text:span text:style-name="T171">更</text:span><text:span text:style-name="T172">以當地街道簡圖為基</text:span><text:soft-page-break/><text:span text:style-name="T173">礎，集結各式實用生活資訊，繪製生活地圖，方便外籍人士使用</text:span><text:span text:style-name="T174">，</text:span><text:span text:style-name="T175">極具特色</text:span><text:span text:style-name="T176">。</text:span></text:p>
      <text:p text:style-name="P177"><text:span text:style-name="T178">國發會</text:span><text:span text:style-name="T179">指出，</text:span><text:span text:style-name="T180">外語替代</text:span><text:span text:style-name="T181">役男除前述專業勤務外，亦</text:span><text:span text:style-name="T182">依據內政部「擴</text:span><text:span text:style-name="T183">大替代役役男從事公益服務實</text:span><text:span text:style-name="T184">施計畫」</text:span><text:span text:style-name="T185">，投入</text:span><text:span text:style-name="T186">年終送年菜</text:span><text:span text:style-name="T187">、獨居老人關懷、弱勢</text:span><text:span text:style-name="T188">學童課輔等</text:span><text:span text:style-name="T189">公益活動</text:span><text:span text:style-name="T190">。</text:span><text:span text:style-name="T191">其中，</text:span><text:span text:style-name="T192">結合</text:span><text:span text:style-name="T193">役男</text:span><text:span text:style-name="T194">外語專長辦理的</text:span><text:span text:style-name="T195">學童英語課輔活動</text:span><text:span text:style-name="T196">，受到不少</text:span><text:span text:style-name="T197">學童</text:span><text:span text:style-name="T198">與家長</text:span><text:span text:style-name="T199">的喜愛</text:span><text:span text:style-name="T200">，</text:span><text:span text:style-name="T201">以</text:span><text:span text:style-name="T202">國發會</text:span><text:span text:style-name="T203">協同</text:span><text:span text:style-name="T204">臺北市</text:span><text:span text:style-name="T205">松山禮拜堂</text:span><text:span text:style-name="T206">辦理的</text:span><text:span text:style-name="T207">活動</text:span><text:span text:style-name="T208">為例</text:span><text:span text:style-name="T209">，</text:span><text:span text:style-name="T210">至今已</text:span><text:span text:style-name="T211">邁入第3</text:span><text:span text:style-name="T212">年</text:span><text:span text:style-name="T213">。</text:span><text:span text:style-name="T214">其中本</text:span><text:span text:style-name="T215">年度寒假梯次已於</text:span><text:span text:style-name="T216">昨(28)日在</text:span><text:span text:style-name="T217">松山禮拜堂</text:span><text:span text:style-name="T218">開</text:span><text:span text:style-name="T219">辦</text:span><text:span text:style-name="T220">，</text:span><text:span text:style-name="T221">參與的小朋友</text:span><text:span text:style-name="T222">雀躍地</text:span><text:span text:style-name="T223">說，</text:span><text:span text:style-name="T224">很感謝</text:span><text:span text:style-name="T225">外語替代役哥哥們</text:span><text:span text:style-name="T226">安排</text:span><text:span text:style-name="T227">有趣的英語課程及遊戲，</text:span><text:span text:style-name="T228">讓</text:span><text:span text:style-name="T229">他們</text:span><text:span text:style-name="T230">不</text:span><text:span text:style-name="T231">再</text:span><text:span text:style-name="T232">害怕</text:span><text:span text:style-name="T233">英語</text:span><text:span text:style-name="T234">。</text:span></text:p>
      <text:p text:style-name="P235"><text:span text:style-name="T236">國發會執行</text:span><text:span text:style-name="T237">外語替代役役男</text:span><text:span text:style-name="T238">服勤管理工作</text:span><text:span text:style-name="T239">成效良好，</text:span><text:span text:style-name="T240">103年度</text:span><text:span text:style-name="T241">獲</text:span><text:span text:style-name="T242">役政主管機關</text:span><text:span text:style-name="T243">訪視評選為績優單位。國發會</text:span><text:span text:style-name="T244">強調</text:span><text:span text:style-name="T245">，</text:span><text:span text:style-name="T246">為持續打造更友善的國際生活環境</text:span><text:span text:style-name="T247">，未來將</text:span><text:span text:style-name="T248">進一步強化役男專業訓練</text:span><text:span text:style-name="T249">，整合</text:span><text:span text:style-name="T250">各項資源運用，</text:span><text:span text:style-name="T251">並</text:span><text:span text:style-name="T252">緊密配合</text:span><text:span text:style-name="T253">各地方政府</text:span><text:span text:style-name="T254">推展</text:span><text:span text:style-name="T255">友善</text:span><text:span text:style-name="T256">國際環境</text:span><text:span text:style-name="T257">，</text:span><text:span text:style-name="T258">以提升國際</text:span><text:span text:style-name="T259">觀光、行銷地方產業</text:span><text:span text:style-name="T260">與</text:span><text:span text:style-name="T261">拓展</text:span><text:span text:style-name="T262">國際</text:span><text:span text:style-name="T263">交流等重點策略</text:span><text:span text:style-name="T264">的</text:span><text:span text:style-name="T265">推動效能</text:span><text:span text:style-name="T2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1-29T08:29:00Z</meta:creation-date>
    <dc:date>2015-01-29T08:29:00Z</dc:date>
    <meta:print-date>2015-01-29T08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