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194in"/>
    </style:style>
    <style:style style:name="T5" style:parent-style-name="預設段落字型" style:family="text">
      <style:text-properties fo:color="#000000" fo:font-size="10pt" style:font-size-asian="10pt" style:font-size-complex="10pt"/>
    </style:style>
    <style:style style:name="T6" style:parent-style-name="預設段落字型" style:family="text">
      <style:text-properties fo:color="#000000" fo:font-size="10pt" style:font-size-asian="10pt" style:font-size-complex="10pt"/>
    </style:style>
    <style:style style:name="T7" style:parent-style-name="預設段落字型" style:family="text">
      <style:text-properties fo:color="#000000" fo:font-size="10pt" style:font-size-asian="10pt" style:font-size-complex="10pt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dialog_text1" style:family="text">
      <style:text-properties style:font-name="Times New Roman" fo:font-size="10pt" style:font-size-asian="10pt" style:font-size-complex="10pt"/>
    </style:style>
    <style:style style:name="T15" style:parent-style-name="dialog_text1" style:family="text">
      <style:text-properties style:font-name="Times New Roman" fo:font-size="10pt" style:font-size-asian="10pt" style:font-size-complex="10pt"/>
    </style:style>
    <style:style style:name="T16" style:parent-style-name="dialog_text1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fo:color="#000000" fo:font-size="10pt" style:font-size-asian="10pt" style:font-size-complex="10pt"/>
    </style:style>
    <style:style style:name="P18" style:parent-style-name="本文縮排" style:family="paragraph">
      <style:paragraph-properties style:snap-to-layout-grid="false" fo:text-align="justify" fo:line-height="0.3194in" fo:margin-left="0.3777in" fo:text-indent="-0.3777in">
        <style:tab-stops/>
      </style:paragraph-properties>
      <style:text-properties style:font-name="標楷體" fo:color="#000000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194in" fo:margin-left="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  <style:text-properties style:font-name="標楷體" fo:color="#000000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內政部籌備小組設置要點（核定本）</text:p>
      <text:p text:style-name="P4"><text:span text:style-name="T5">行政院</text:span><text:span text:style-name="T6">100</text:span><text:span text:style-name="T7">年</text:span><text:span text:style-name="T8">2</text:span><text:span text:style-name="T9">月</text:span><text:span text:style-name="T10">9</text:span><text:span text:style-name="T11">日</text:span><text:span text:style-name="T12">院授研綜字第</text:span><text:span text:style-name="T13">10</text:span><text:span text:style-name="T14">0226011</text:span><text:span text:style-name="T15">9</text:span><text:span text:style-name="T16">號</text:span><text:span text:style-name="T17">函核定</text:span></text:p>
      <text:p text:style-name="P18">一、行政院（以下稱本院）為統籌規劃、協調及推動內政部組織改造各項籌備工作，特設內政部籌備小組（以下稱本小組），並訂定本要點。</text:p>
      <text:p text:style-name="P19">二、本小組之任務為依據行政院組織改造推動小組所定政策方向及內容，推動內政部與所屬機關（構）完成組織調整及綜合規劃、員額配置（移撥）及權益保障、法制作業、預決算處理、財產接管及辦公廳舍調配、資訊改造、檔案移交等相關配套籌備及核議工作。</text:p>
      <text:p text:style-name="P20">三、本小組置召集人一人，由原內政部部長擔任；副召集人一人，由原內政部次長兼任。</text:p>
      <text:p text:style-name="P21">四、本小組置執行秘書一人，襄助處理本小組事務，由原內政部人事處處長兼任；相關幕僚作業由原內政部人事處擔任。</text:p>
      <text:p text:style-name="P22">五、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<text:p text:style-name="P23">六、各工作分組組長應指定專人擔任聯絡人，並應邀請原內政部指派專人為分組成員。</text:p>
      <text:p text:style-name="P24">七、本小組會議以每個月召開一次為原則，由召集人召集並為主席，召集人不克出席會議時，由副召集人代理之，並得視實際需要召開臨時會。各工作分組得依需要不定期召開分組會議，由工作分組組長召集之。</text:p>
      <text:p text:style-name="P25">本小組開會時，得邀請涉及之本院組織改造推動小組工作分組參與；會議結論應副知本院組織改造推動小組相關工作分組。</text:p>
      <text:p text:style-name="P26">八、本小組應依本院組織改造推動小組工作分組之要求，將重大決議事項提報審議；各工作分組決議事項，得視需要提報本小組會議。</text:p>
      <text:p text:style-name="P27"><text:span text:style-name="T28">九、本小組及工作分組</text:span><text:span text:style-name="T29">運作</text:span><text:span text:style-name="T30">所需經費，由</text:span><text:span text:style-name="T31">相關機關</text:span><text:span text:style-name="T32">（構）</text:span><text:span text:style-name="T33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25:00Z</meta:creation-date>
    <dc:date>2014-09-04T03:25:00Z</dc:date>
    <meta:print-date>2011-02-08T07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4" meta:row-count="5" meta:non-whitespace-character-count="600"/>
  </office:meta>
</office:document-meta>
</file>