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888in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888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>發布日期：104年2月17日</text:p>
      <text:p text:style-name="P5">聯<text:s/>絡<text:s/>人：社會發展處</text:p>
      <text:p text:style-name="P6"><text:s text:c="10"/>莊麗蘭、黃子華</text:p>
      <text:p text:style-name="P7">聯絡電話：2316-5300轉6218、6233</text:p>
      <text:p text:style-name="P8"/>
      <text:p text:style-name="P9">善用e化新科技<text:s/>政府服務更便利</text:p>
      <text:p text:style-name="P10"><text:span text:style-name="T11"><text:s text:c="4"/></text:span><text:span text:style-name="T12">隨著</text:span><text:span text:style-name="T13">資通訊科技</text:span><text:span text:style-name="T14">快速發展，民眾使用電腦及</text:span><text:span text:style-name="T15">智慧型手機</text:span><text:span text:style-name="T16">的比率逐</text:span><text:span text:style-name="T17">年</text:span><text:span text:style-name="T18">攀升</text:span><text:span text:style-name="T19">，</text:span><text:span text:style-name="T20">導入</text:span><text:span text:style-name="T21">e</text:span><text:span text:style-name="T22">化</text:span><text:span text:style-name="T23">新科技</text:span><text:span text:style-name="T24">提升政府服務效能，已成為當前政府服務發展新趨勢，</text:span><text:span text:style-name="T25">國發會所舉辦的第六屆「政府服務品質獎」獲獎機關中，就有我們生活中可體驗到的具</text:span><text:span text:style-name="T26">體案例。</text:span></text:p>
      <text:p text:style-name="P27"><text:s text:c="4"/>經濟部標準檢驗局基隆分局全國首推「進口商品報驗全程免臨櫃服務」，業者在家就能線上申辦報驗，後續即由檢驗人員會同報驗代理人前往貨櫃廠檢驗，同時也透過電子郵件或簡訊主動通知受檢業者案件處理進度，即時又方便，這項服務獲得廠商肯定。另外，彰化地政事務所推出「視訊加值服務」，讓偏遠地區民眾可就近到鄉公所的地政便民工作站，透過視訊系統與所內服務人員直接面對面諮詢，以跨機關整合方式辦理業務，大幅縮短民眾往返車程時間。</text:p>
      <text:p text:style-name="P28"><text:s text:c="4"/>臺南市政府勞工局職訓就服中心開發「台南工作好找」APP，除讓民眾透過手機查詢職缺並直接填寫求職登記表投遞履歷，更有「用講嘛ㄟ通」功能，透過APP與職缺當地就服員直接聯繫，也可以就近即時提供就業媒合服務，讓每支智慧型手機，化身為就業服務臺，隨時隨地提供服務。</text:p>
      <text:p text:style-name="P29"><text:span text:style-name="T30"><text:s text:c="4"/></text:span><text:span text:style-name="T31">國發會辦理「政府服務品質奬」，</text:span><text:span text:style-name="T32">透過評獎機制誘發機關創新量能，</text:span><text:span text:style-name="T33">運用e化新科技</text:span><text:span text:style-name="T34">創設出</text:span><text:span text:style-name="T35">更多</text:span><text:span text:style-name="T36">便捷</text:span><text:span text:style-name="T37">服務，</text:span><text:span text:style-name="T38">讓</text:span><text:span text:style-name="T39">大家</text:span><text:span text:style-name="T40">生活</text:span><text:soft-page-break/><text:span text:style-name="T41">更便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user</dc:creator>
    <meta:creation-date>2015-02-12T02:03:00Z</meta:creation-date>
    <dc:date>2015-02-12T02:03:00Z</dc:date>
    <meta:print-date>2015-02-12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