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618in" text:min-label-width="0.5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16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text-align="justify" fo:text-indent="0.8756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1944in"/>
      <style:text-properties style:font-name-asian="標楷體"/>
    </style:style>
    <style:style style:name="P6" style:parent-style-name="內文" style:family="paragraph">
      <style:paragraph-properties fo:line-height="0.1944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fo:line-height="0.1944in"/>
      <style:text-properties style:font-name-asian="標楷體"/>
    </style:style>
    <style:style style:name="P17" style:parent-style-name="內文" style:family="paragraph">
      <style:paragraph-properties fo:line-height="0.1944in" fo:text-indent="1.3333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7" style:parent-style-name="內文" style:family="paragraph">
      <style:paragraph-properties fo:text-align="justify" fo:line-height="0.2083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P30" style:parent-style-name="內文" style:family="paragraph">
      <style:paragraph-properties fo:widows="2" fo:orphans="2" fo:text-align="center" fo:margin-top="0.0208in" fo:margin-bottom="0.125in" fo:line-height="0.3333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P31" style:parent-style-name="內文" style:family="paragraph">
      <style:paragraph-properties fo:widows="2" fo:orphans="2" fo:text-align="justify" fo:margin-top="0.0208in" fo:margin-bottom="0.125in" fo:line-height="0.3333in" fo:text-indent="0.444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P32" style:parent-style-name="內文" style:family="paragraph">
      <style:paragraph-properties fo:widows="2" fo:orphans="2" fo:text-align="justify" fo:margin-top="0.0208in" fo:margin-bottom="0.125in" fo:line-height="0.3333in" fo:text-indent="0.444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P33" style:parent-style-name="內文" style:family="paragraph">
      <style:paragraph-properties fo:widows="2" fo:orphans="2" fo:text-align="justify" fo:margin-top="0.0208in" fo:margin-bottom="0.125in" fo:line-height="0.3333in" fo:text-indent="0.4444i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fo:widows="2" fo:orphans="2" fo:text-align="justify" fo:margin-top="0.0208in" fo:margin-bottom="0.125in" fo:line-height="0.3333in" fo:text-indent="0.4444in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5" style:parent-style-name="內文" style:family="paragraph">
      <style:paragraph-properties fo:widows="2" fo:orphans="2" fo:text-align="justify" fo:margin-top="0.0208in" fo:margin-bottom="0.125in" fo:line-height="0.3333in" fo:text-indent="0.444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P56" style:parent-style-name="內文" style:family="paragraph">
      <style:paragraph-properties fo:widows="2" fo:orphans="2" fo:text-align="justify" fo:margin-top="0.0208in" fo:margin-bottom="0.125in" fo:line-height="0.3333in" fo:text-indent="0.4444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z-index="251661312" draw:id="id0" draw:style-name="a1" draw:name="文字方塊 3" text:anchor-type="paragraph" svg:x="2.63867in" svg:y="0.30167in" svg:width="4.0875in" svg:height="1.11944in" style:rel-width="scale" style:rel-height="scale"><draw:text-box><text:p text:style-name="P5"/><text:p text:style-name="P6"><text:span text:style-name="T7">發布日期：</text:span><text:span text:style-name="T8">1</text:span><text:span text:style-name="T9">0</text:span><text:span text:style-name="T10">4</text:span><text:span text:style-name="T11">年</text:span><text:span text:style-name="T12">2</text:span><text:span text:style-name="T13">月</text:span><text:span text:style-name="T14">17</text:span><text:span text:style-name="T15">日</text:span></text:p><text:p text:style-name="P16">綜合規劃處<text:s text:c="4"/><text:s text:c="2"/>聯絡人：張惠娟</text:p><text:p text:style-name="P17"><text:span text:style-name="T18">聯絡電話：</text:span><text:span text:style-name="T19">(</text:span><text:span text:style-name="T20">02)2316</text:span><text:span text:style-name="T21">5910</text:span></text:p></draw:text-box><svg:title/><svg:desc/></draw:frame></text:span><text:span text:style-name="T22"><draw:frame draw:z-index="251660288" draw:id="id1" draw:style-name="a2" draw:name="文字方塊 2" text:anchor-type="paragraph" svg:x="0in" svg:y="-0.38264in" svg:width="0.875in" svg:height="0.375in" style:rel-width="scale" style:rel-height="scale"><draw:text-box><text:p text:style-name="P23"/></draw:text-box><svg:title/><svg:desc/></draw:frame></text:span><text:span text:style-name="T24">國家發展委員會</text:span><text:span text:style-name="T25"><text:s/></text:span><text:span text:style-name="T26">新聞稿</text:span></text:p>
      <text:p text:style-name="P27"><text:tab/></text:p>
      <text:p text:style-name="P28"/>
      <text:p text:style-name="P29"/>
      <text:p text:style-name="P30">「國家發展計畫」展開調整</text:p>
      <text:p text:style-name="P31">國發會已成立「國家發展計畫編擬調整專案小組」，將於今年第一季透過「計畫研編」、「預算協調」及「管考機制」分組，研商完成「國家發展計畫」編擬新制的各層面制度設計。</text:p>
      <text:p text:style-name="P32">嶄新的「國家發展計畫」編擬方式，將於新一期中程計畫「國家發展計畫(106至109年)」開始實施。國發會已展開國家發展重大課題徵集工作，做為新一期中程計畫的研究編擬基礎，並同步成立內部計畫編擬小組，由各單位主管投入新一期計畫編擬工作，後續規劃成立跨部會之計畫編擬小組，以分工協同，規劃國家發展方向。</text:p>
      <text:p text:style-name="P33"><text:span text:style-name="T34">「國家發展計畫」及其前身</text:span><text:span text:style-name="T35">的</text:span><text:span text:style-name="T36">中程計畫過去一直是引領政府施政與預算編列的重要上位計畫，但架構機制隨著國家發展進程而演進。依據國發會</text:span><text:span text:style-name="T37">最新</text:span><text:span text:style-name="T38">規劃，「國家發展計畫」</text:span><text:span text:style-name="T39">將是具</text:span><text:span text:style-name="T40">前瞻</text:span><text:span text:style-name="T41">性的</text:span><text:span text:style-name="T42">綱領式政策規劃</text:span><text:span text:style-name="T43">，透過更為縝密</text:span><text:span text:style-name="T44">的</text:span><text:span text:style-name="T45">編擬方式，加強引領政府施政計畫</text:span><text:span text:style-name="T46">、</text:span><text:span text:style-name="T47">中長程個案計畫，發揮上位</text:span><text:span text:style-name="T48">政策</text:span><text:span text:style-name="T49">指導功能</text:span><text:span text:style-name="T50">。</text:span></text:p>
      <text:p text:style-name="P51"><text:span text:style-name="T52">國發會主委杜紫軍表示，國家中長程的發展得從過去的個案審議走向綜合規劃，以發揮總體效益，達成共同目標；並掌握經濟發展對社會發展的影響，提早因應文化和價值觀的變化。他強調，國家發展綜合規劃得制度化，</text:span><text:span text:style-name="T53">方能</text:span><text:span text:style-name="T54">確保在軌道上順利向前。</text:span></text:p>
      <text:p text:style-name="P55">過去一年來，國發會積極展開「國家發展計畫」編擬方式調整。去（103）年12月，國發會研提「國家發展計畫編擬調整方案」經行政院核定；今年1月，國發會續依方案成立跨部會專案小組，預訂3個月內完成各制度層面的細部規劃。國發會預期透過制定「國家發展計畫」，發揮「國家發展策略運籌總部」功能。</text:p>
      <text:soft-page-break/>
      <text:p text:style-name="P56"><text:span text:style-name="T57">國發會表示，</text:span><text:span text:style-name="T58">國家發展規劃重視趨勢研析及民意取向，</text:span><text:span text:style-name="T59">後續</text:span><text:span text:style-name="T60">有關國家發展重大課題徵集等工作，國發會</text:span><text:span text:style-name="T61">將</text:span><text:span text:style-name="T62">以</text:span><text:span text:style-name="T63">開放與</text:span><text:span text:style-name="T64">真</text:span><text:span text:style-name="T65">誠的態度</text:span><text:span text:style-name="T66">與</text:span><text:span text:style-name="T67">各方</text:span><text:span text:style-name="T68">溝通，</text:span><text:span text:style-name="T69">廣徵民意</text:span><text:span text:style-name="T70">以強化</text:span><text:span text:style-name="T71">政策</text:span><text:span text:style-name="T72">規劃</text:span><text:span text:style-name="T73">的共識</text:span><text:span text:style-name="T74">基礎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" style:display-name="st" style:family="text" style:parent-style-name="預設段落字型"/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新細明體" style:font-name-asian="新細明體"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618in" text:min-label-width="0.5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16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1972in" fo:margin-right="1.181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2-12T02:06:00Z</meta:creation-date>
    <dc:date>2015-02-12T02:06:00Z</dc:date>
    <meta:print-date>2015-02-12T02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8" meta:row-count="5" meta:non-whitespace-character-count="621"/>
  </office:meta>
</office:document-meta>
</file>