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−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margin-bottom="0.1319in" fo:line-height="0.3333in" fo:text-indent="0in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in" fo:line-height="0.3333in" fo:text-indent="0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true" fo:text-align="center" fo:margin-bottom="0.1319in" fo:line-height="0.3333in" fo:text-indent="0in"/>
      <style:text-properties fo:font-size="12pt" style:font-size-asian="12pt" style:font-size-complex="12pt"/>
    </style:style>
    <style:style style:name="P7" style:parent-style-name="內文" style:family="paragraph">
      <style:paragraph-properties style:snap-to-layout-grid="true" fo:text-align="end" fo:margin-bottom="0in" fo:line-height="0.3333in" fo:text-indent="0in"/>
      <style:text-properties fo:font-size="12pt" style:font-size-asian="12pt" style:font-size-complex="12pt"/>
    </style:style>
    <style:style style:name="P8" style:parent-style-name="內文" style:family="paragraph">
      <style:paragraph-properties style:snap-to-layout-grid="true" fo:margin-bottom="0.2645in" fo:line-height="0.3333in" fo:margin-left="0.3888in" fo:text-indent="-0.3888in">
        <style:tab-stops/>
      </style:paragraph-properties>
      <style:text-properties style:font-size-complex="14pt"/>
    </style:style>
    <style:style style:name="P9" style:parent-style-name="內文" style:family="paragraph">
      <style:paragraph-properties style:snap-to-layout-grid="true" fo:margin-bottom="0.2645in" fo:line-height="0.3333in" fo:margin-left="0.3888in" fo:text-indent="-0.3888in">
        <style:tab-stops/>
      </style:paragraph-properties>
      <style:text-properties style:font-size-complex="14pt"/>
    </style:style>
    <style:style style:name="P10" style:parent-style-name="內文" style:family="paragraph">
      <style:paragraph-properties style:snap-to-layout-grid="true" fo:margin-bottom="0.2645in" fo:line-height="0.333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國家發展委員會<text:s/>回應稿</text:p>
      <text:p text:style-name="P5">針對媒體就我國WEF競爭力排名相關評論之說明</text:p>
      <text:p text:style-name="P6">[林麗貞/國家發展委員會經濟發展處，電話：02-2316-5348]</text:p>
      <text:p text:style-name="P7">103年9月4日</text:p>
      <text:p text:style-name="P8">一、有關媒體提出「政府影射公民運動拖累我國競爭力評比結果」等評論，本會新聞稿原意在表達WEF競爭力評比項目，7成係對企業經理人之問卷結果，易受問卷當下經社環境變化之影響。針對國內政經環境穩定性的信心不足，政府會虛心檢討，讓人民更瞭解政府施政的用心，並以積極性作為，提振民眾與企業的信心。本會日後會特別注意用字遣詞，避免造成誤解。</text:p>
      <text:p text:style-name="P9">二、WEF肯定台灣競爭力在過去6年十分穩定，<text:s/>2009年台灣競爭力排名，由2008年第17名大幅躍升至第12名，2010年至2014年期間，一直維持在第12名至第14名之間。我國競爭力的強項包括：「商品市場效率(第11名)」、「基礎建設(第11名)」、「高等教育與訓練(第12名)」等中項；細項指標中，以「當地市場的競爭強度(第2名)」、「企業透過當地股市籌資的容易度(第2名)」、「產業群聚的發展(第2名)」等表現較強。我國競爭力的弱項則為「體制(第27名)」、「勞動市場效率(第32名)」等中項；細項指標中，以「企業由法制來影響政府作為與法規(第75名)」、「婦女勞動參與率(第89名)」等有待改善。</text:p>
      <text:p text:style-name="P10"><text:span text:style-name="T11">三、</text:span><text:span text:style-name="T12">競爭</text:span><text:span text:style-name="T13">力評比報告，重點在於讓政府能進一步瞭解施政改善的空間</text:span><text:span text:style-name="T14">。本會刻正針</text:span><text:span text:style-name="T15">對今年</text:span><text:span text:style-name="T16">WEF</text:span><text:span text:style-name="T17">評比，分析弱勢和退步項目，供各相關部會針對業管項目</text:span><text:span text:style-name="T18">，確實檢討退步原因、</text:span><text:span text:style-name="T19">並</text:span><text:span text:style-name="T20">研提具體改善作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標題1" style:next-style-name="內文" style:default-outline-level="2">
      <style:paragraph-properties fo:text-align="start" fo:margin-bottom="0in"/>
      <style:text-properties fo:font-size="16pt" style:font-size-asian="16pt" style:font-size-complex="16pt" fo:hyphenate="false"/>
    </style:style>
    <style:style style:name="標題3" style:display-name="標題 3" style:family="paragraph" style:parent-style-name="標題2" style:next-style-name="內文" style:default-outline-level="3">
      <style:paragraph-properties fo:margin-bottom="0.125in"/>
      <style:text-properties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margin-bottom="0in" style:line-height-at-least="0.3055in" fo:text-indent="0.1388in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true" fo:text-align="start" fo:margin-bottom="0in" fo:line-height="115%" fo:text-indent="0in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text:style-name="WW_CharOUTLINE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−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1.2597in" fo:margin-bottom="0.0784in" fo:margin-right="1.259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827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margin-bottom="0.0833in" fo:text-indent="0.2777in"/>
    </style:style>
    <style:style style:name="P4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發展委員會 回應稿</dc:title>
    <dc:description/>
    <dc:subject/>
    <meta:initial-creator>趙文志</meta:initial-creator>
    <dc:creator>林志明</dc:creator>
    <meta:creation-date>2014-09-04T22:45:00Z</meta:creation-date>
    <dc:date>2014-09-04T22:45:00Z</dc:date>
    <meta:print-date>2014-09-04T1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