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snap-to-layout-grid="false" fo:text-align="justify" fo:margin-bottom="0.125in" fo:line-height="0.375in" fo:text-indent="0.4555in"/>
    </style:style>
    <style:style style:name="T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bottom="0.125in" fo:line-height="0.375in" fo:text-indent="0.4555in"/>
    </style:style>
    <style:style style:name="T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bottom="0.125in" fo:line-height="0.375in" fo:text-indent="0.4555in"/>
    </style:style>
    <style:style style:name="T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bottom="0.125in" fo:line-height="0.375in" fo:text-indent="0.4555in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新細明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bottom="0.125in" fo:line-height="0.375in" fo:text-indent="0.4555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47" style:parent-style-name="內文" style:family="paragraph">
      <style:paragraph-properties style:snap-to-layout-grid="false" fo:margin-bottom="0.125in" fo:line-height="0.375in" fo:text-indent="0.4555in"/>
    </style:style>
    <style:style style:name="T1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6" style:parent-style-name="內文" style:family="paragraph">
      <style:paragraph-properties style:snap-to-layout-grid="false" fo:margin-bottom="0.125in" fo:line-height="0.375in" fo:text-indent="0.427in"/>
      <style:text-properties style:font-name="Times New Roman" style:font-name-asian="標楷體" fo:color="#000000" style:letter-kerning="false" fo:font-size="15pt" style:font-size-asian="15pt" style:font-size-complex="1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配合節慶</text:span><text:span text:style-name="T21"><text:s/></text:span><text:span text:style-name="T22">南投燈會</text:span><text:span text:style-name="T23">iTaiwan暢行無阻</text:span><draw:frame draw:z-index="251659264" draw:id="id0" draw:style-name="a1" draw:name="文字方塊 307" text:anchor-type="paragraph" svg:x="-0.30625in" svg:y="-0.44375in" svg:width="0.925in" svg:height="0.36319in" style:rel-width="scale" style:rel-height="scale"><draw:text-box><text:p text:style-name="P24"><text:span text:style-name="T25">新聞稿</text:span></text:p></draw:text-box><svg:title/><svg:desc/></draw:frame></text:p>
      <text:p text:style-name="P26">國家發展委員會</text:p>
      <text:p text:style-name="P27">103年2月14日</text:p>
      <text:p text:style-name="P28"><text:span text:style-name="T29">2014臺灣燈會主燈將於2月14日於南投中興新村開燈，展開為期10天的視覺饗宴，本會配合南投縣政府於燈會期間提供免費iTaiwan</text:span><text:span text:style-name="T30">上網服務</text:span><text:span text:style-name="T31">，</text:span><text:span text:style-name="T32">讓民眾在燈會現場網路暢行無阻</text:span><text:span text:style-name="T33">。</text:span></text:p>
      <text:p text:style-name="P34"><text:span text:style-name="T35">iTaiwan</text:span><text:span text:style-name="T36">中央行政機關室內公共區域免費無線上網服務自</text:span><text:span text:style-name="T37">100</text:span><text:span text:style-name="T38">年</text:span><text:span text:style-name="T39">10</text:span><text:span text:style-name="T40">月</text:span><text:span text:style-name="T41">7</text:span><text:span text:style-name="T42">日正式對外服務</text:span><text:span text:style-name="T43">以來</text:span><text:span text:style-name="T44">民眾反應熱烈，持續不斷擴增熱點</text:span><text:span text:style-name="T45">，並自</text:span><text:span text:style-name="T46">102</text:span><text:span text:style-name="T47">年</text:span><text:span text:style-name="T48">5</text:span><text:span text:style-name="T49">月</text:span><text:span text:style-name="T50">21</text:span><text:span text:style-name="T51">日起提供境外旅客臨櫃註冊服務，</text:span><text:span text:style-name="T52">不論是本國民眾或境外旅客，只要註冊iTaiwan帳號後，就能用同一個帳號通行全國</text:span><text:span text:style-name="T53">。</text:span></text:p>
      <text:p text:style-name="P54"><text:span text:style-name="T55">目前全國建置</text:span><text:span text:style-name="T56">iTaiwan</text:span><text:span text:style-name="T57">熱點數合計</text:span><text:span text:style-name="T58">5,</text:span><text:span text:style-name="T59">283點</text:span><text:span text:style-name="T60">，</text:span><text:span text:style-name="T61">熱點涵蓋範圍包括離島、偏鄉及山區，對縮短城鄉數位落差、均衡區域發展發揮極大助益。為鼓勵民眾使用此項服務，</text:span><text:span text:style-name="T62">各</text:span><text:span text:style-name="T63">熱點建置</text:span><text:span text:style-name="T64">機關</text:span><text:span text:style-name="T65">亦</text:span><text:span text:style-name="T66">發揮創意結合</text:span><text:span text:style-name="T67">節慶活動</text:span><text:span text:style-name="T68">，</text:span><text:span text:style-name="T69">讓民眾感受政府有感服務外，亦有效帶動當地觀光人潮，達到雙贏的局面</text:span><text:span text:style-name="T70">。</text:span><text:span text:style-name="T71">截至</text:span><text:span text:style-name="T72">10</text:span><text:span text:style-name="T73">3年</text:span><text:span text:style-name="T74">1</text:span><text:span text:style-name="T75">月底止，累計國人註冊人數超過</text:span><text:span text:style-name="T76">201萬</text:span><text:span text:style-name="T77">人，境外旅客註冊人次超過</text:span><text:span text:style-name="T78">1</text:span><text:span text:style-name="T79">2萬8千</text:span><text:span text:style-name="T80">人，使用人次超過4,123萬人次。</text:span></text:p>
      <text:p text:style-name="P81"><text:span text:style-name="T82">今</text:span><text:span text:style-name="T83">(</text:span><text:span text:style-name="T84">103</text:span><text:span text:style-name="T85">)年1月</text:span><text:span text:style-name="T86">美國有線電視新聞網（CNN）列舉</text:span><text:span text:style-name="T87">臺</text:span><text:span text:style-name="T88">灣10件事情做得比其他地方都好</text:span><text:span text:style-name="T89">的一項</text:span><text:span text:style-name="T90">中</text:span><text:span text:style-name="T91">，</text:span><text:span text:style-name="T92">iTaiwan</text:span><text:span text:style-name="T93">也是</text:span><text:span text:style-name="T94">其</text:span><text:span text:style-name="T95">中一項</text:span><text:span text:style-name="T96">，</text:span><text:span text:style-name="T97">同時</text:span><text:span text:style-name="T98">，</text:span><text:span text:style-name="T99">也</text:span><text:span text:style-name="T100">是全球第一個</text:span><text:span text:style-name="T101">提供觀光客</text:span><text:span text:style-name="T102">於異地旅遊期間</text:span><text:span text:style-name="T103">免費</text:span><text:span text:style-name="T104">使用</text:span><text:span text:style-name="T105">無線網路的國家</text:span><text:span text:style-name="T106">，此項獨特</text:span><text:span text:style-name="T107">政府服務</text:span><text:span text:style-name="T108">成為國際媒體的焦點</text:span><text:span text:style-name="T109">，是</text:span><text:span text:style-name="T110">國</text:span><text:span text:style-name="T111">人值得驕傲的特色</text:span><text:span text:style-name="T112">之一。</text:span></text:p>
      <text:soft-page-break/>
      <text:p text:style-name="P113"><text:span text:style-name="T114">為了</text:span><text:span text:style-name="T115">讓參加燈會的民眾都能即時連上網路和好友分享燈會的氣氛</text:span><text:span text:style-name="T116">，</text:span><text:span text:style-name="T117">本會</text:span><text:span text:style-name="T118">主動</text:span><text:span text:style-name="T119">協助</text:span><text:span text:style-name="T120">南投縣政府於</text:span><text:span text:style-name="T121">燈會期間</text:span><text:span text:style-name="T122">在</text:span><text:span text:style-name="T123">各燈區及</text:span><text:span text:style-name="T124">7</text:span><text:span text:style-name="T125">大停車場域，設置</text:span><text:span text:style-name="T126">機動化的</text:span><text:span text:style-name="T127">臨時Wi</text:span><text:span text:style-name="T128">F</text:span><text:span text:style-name="T129">i</text:span><text:span text:style-name="T130">熱點共</text:span><text:span text:style-name="T131">258</text:span><text:span text:style-name="T132">處</text:span><text:span text:style-name="T133">，</text:span><text:span text:style-name="T134">提供燈會</text:span><text:span text:style-name="T135">現場</text:span><text:span text:style-name="T136">無縫接軌、</text:span><text:span text:style-name="T137">無</text:span><text:span text:style-name="T138">線</text:span><text:span text:style-name="T139">順暢之行動服務品質。</text:span><text:span text:style-name="T140">民眾亦</text:span><text:span text:style-name="T141">可在燈會中拍照留念並迅速上傳社群網站，與親朋好友分享</text:span><text:span text:style-name="T142">觀賞</text:span><text:span text:style-name="T143">燈會</text:span><text:span text:style-name="T144">快樂</text:span><text:span text:style-name="T145">的美好</text:span><text:span text:style-name="T146">經驗。</text:span></text:p>
      <text:p text:style-name="P147"><text:span text:style-name="T148">本次</text:span><text:span text:style-name="T149">燈會</text:span><text:span text:style-name="T150">自</text:span><text:span text:style-name="T151">2月7日起由北燈區率先綻放光明，主燈</text:span><text:span text:style-name="T152">區於</text:span><text:span text:style-name="T153">2月14日元宵節當天點燈，</text:span><text:span text:style-name="T154">為方便民眾到南投參與2014台灣燈會，</text:span><text:span text:style-name="T155">主辦機關</text:span><text:span text:style-name="T156">特別設計</text:span><text:span text:style-name="T157">「2014台灣燈會網站」（http://2014taiwanlantern.net）、「2014台灣燈會APP」</text:span><text:span text:style-name="T158">及「</text:span><text:span text:style-name="T159">2014台灣燈會</text:span><text:span text:style-name="T160">在南投</text:span><text:span text:style-name="T161">粉絲團</text:span><text:span text:style-name="T162">」</text:span><text:span text:style-name="T163">（</text:span><text:span text:style-name="T164">https://www.facebook.com/2014taiwanlanternfestival</text:span><text:span text:style-name="T165">）</text:span><text:span text:style-name="T166">，</text:span><text:span text:style-name="T167">民眾</text:span><text:span text:style-name="T168">前往</text:span><text:span text:style-name="T169">燈會可先藉由網</text:span><text:span text:style-name="T170">路瞭解交通、燈會配置、旅遊及燈區導覽等相關資訊，</text:span><text:span text:style-name="T171">俾利</text:span><text:span text:style-name="T172">規劃行程</text:span><text:span text:style-name="T173">，</text:span><text:span text:style-name="T174">同時</text:span><text:span text:style-name="T175">在</text:span><text:span text:style-name="T176">2014台灣燈</text:span><text:span text:style-name="T177">會</text:span><text:span text:style-name="T178">在南投</text:span><text:span text:style-name="T179">粉絲團瀏覽燈會訊息網頁</text:span><text:span text:style-name="T180">並</text:span><text:span text:style-name="T181">按下讚，</text:span><text:span text:style-name="T182">也</text:span><text:span text:style-name="T183">有機會獲得獎項</text:span><text:span text:style-name="T184">，</text:span><text:span text:style-name="T185">歡迎全國民眾一起參加南投的喜宴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text:span text:style-name="T4">資訊管理處</text:span><text:span text:style-name="T5"><text:s/></text:span><text:span text:style-name="T6">王國政</text:span><text:span text:style-name="T7"><text:s/>電話：</text:span><text:span text:style-name="T8">0952-395779<text:s/></text:span><text:span text:style-name="T9">、</text:span></text:p>
        <text:p text:style-name="頁尾"><text:span text:style-name="T10">(049)</text:span><text:span text:style-name="T11">23</text:span><text:span text:style-name="T12">9</text:span><text:span text:style-name="T13">-</text:span><text:span text:style-name="T14">49</text:span><text:span text:style-name="T15">81</text:span><text:span text:style-name="T16"><text:s text:c="6"/></text:span><text:span text:style-name="T17"><text:s text:c="2"/></text:span><text:span text:style-name="T18"><text:s text:c="6"/></text:span><text:span text:style-name="T19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國政</meta:initial-creator>
    <dc:creator>詹雅庭</dc:creator>
    <meta:creation-date>2014-09-15T10:45:00Z</meta:creation-date>
    <dc:date>2014-09-15T10:45:00Z</dc:date>
    <meta:print-date>2014-09-15T1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