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52in" text:min-label-width="0.8125in" text:list-level-position-and-space-mode="label-alignment">
          <style:list-level-label-alignment text:label-followed-by="listtab" fo:margin-left="1.364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236in" text:min-label-width="0.3347in" text:list-level-position-and-space-mode="label-alignment">
          <style:list-level-label-alignment text:label-followed-by="listtab" fo:margin-left="0.358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256in"/>
    </style:style>
    <style:style style:name="Table1" style:family="table" style:master-page-name="MP0">
      <style:table-properties style:width="6.5256in" fo:margin-left="0.0555in" table:align="left"/>
    </style:style>
    <style:style style:name="TableRow3" style:family="table-row">
      <style:table-row-properties style:min-row-height="0.4013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333in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ableRow9" style:family="table-row">
      <style:table-row-properties style:min-row-height="0.175in"/>
    </style:style>
    <style:style style:name="TableCell1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margin-bottom="0.125in" fo:line-height="0.3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6.7173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list-style-name="LFO13" style:family="paragraph">
      <style:paragraph-properties fo:text-align="justify" fo:margin-top="0.125in" fo:margin-left="0.5395in" fo:text-indent="-0.575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letter-spacing="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bottom="0.125in" fo:line-height="0.3333in" fo:margin-left="0.0986in" fo:text-indent="0.4451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bottom="0.125in" fo:line-height="0.3333in" fo:margin-left="0.0986in" fo:text-indent="0.4451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bottom="0.125in" fo:line-height="0.3333in" fo:margin-left="0.0986in" fo:text-indent="0.4451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25" style:parent-style-name="內文" style:list-style-name="LFO13" style:family="paragraph">
      <style:paragraph-properties fo:text-align="justify" fo:margin-top="0.125in" fo:margin-left="0.5395in" fo:text-indent="-0.575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letter-spacing="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bottom="0.125in" fo:line-height="0.3333in" fo:margin-left="0.1in" fo:text-indent="0.4375in">
        <style:tab-stops>
          <style:tab-stop style:type="left" style:position="0.4472in"/>
          <style:tab-stop style:type="left" style:position="0.9138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bottom="0.125in" fo:line-height="0.3333in" fo:margin-left="0.1in" fo:text-indent="0.4375in">
        <style:tab-stops>
          <style:tab-stop style:type="left" style:position="0.4375in"/>
        </style:tab-stops>
      </style:paragraph-properties>
    </style:style>
    <style:style style:name="T2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bottom="0.125in" fo:line-height="0.3333in" fo:margin-left="0.1in" fo:text-indent="0.4375in">
        <style:tab-stops>
          <style:tab-stop style:type="left" style:position="0.437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44" style:parent-style-name="內文" style:list-style-name="LFO13" style:family="paragraph">
      <style:paragraph-properties fo:text-align="justify" fo:margin-top="0.125in" fo:margin-left="0.5395in" fo:text-indent="-0.575in">
        <style:tab-stops>
          <style:tab-stop style:type="left" style:position="-0.0118in"/>
        </style:tab-stops>
      </style:paragraph-properties>
      <style:text-properties style:font-name-asian="標楷體" fo:font-weight="bold" style:font-weight-asian="bold" fo:letter-spacing="0.0138i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bottom="0.125in" fo:line-height="0.3333in" fo:margin-left="0.0986in" fo:text-indent="0.4375in">
        <style:tab-stops>
          <style:tab-stop style:type="left" style:position="0.4388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bottom="0.125in" fo:line-height="0.3333in" fo:margin-left="0.1in" fo:text-indent="0.4375in">
        <style:tab-stops>
          <style:tab-stop style:type="left" style:position="0.437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47" style:parent-style-name="內文" style:list-style-name="LFO39" style:family="paragraph">
      <style:paragraph-properties style:snap-to-layout-grid="false" fo:text-align="justify" fo:margin-bottom="0.125in" fo:line-heigh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48" style:parent-style-name="內文" style:list-style-name="LFO39" style:family="paragraph">
      <style:paragraph-properties style:snap-to-layout-grid="false" fo:text-align="justify" fo:margin-bottom="0.125in" fo:line-heigh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49" style:parent-style-name="內文" style:list-style-name="LFO39" style:family="paragraph">
      <style:paragraph-properties style:snap-to-layout-grid="false" fo:text-align="justify" fo:margin-bottom="0.125in" fo:line-heigh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0" style:parent-style-name="內文" style:list-style-name="LFO46" style:family="paragraph">
      <style:paragraph-properties style:snap-to-layout-grid="false" fo:text-align="justify" fo:margin-bottom="0.125in" fo:line-height="0.3333in" fo:text-indent="0.4708in">
        <style:tab-stops>
          <style:tab-stop style:type="left" style:position="0in"/>
          <style:tab-stop style:type="left" style:position="0.4611in"/>
          <style:tab-stop style:type="left" style:position="0.762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1" style:parent-style-name="內文" style:list-style-name="LFO46" style:family="paragraph">
      <style:paragraph-properties style:snap-to-layout-grid="false" fo:text-align="justify" fo:margin-bottom="0.125in" fo:line-height="0.3333in" fo:text-indent="0.4708in">
        <style:tab-stops>
          <style:tab-stop style:type="left" style:position="0in"/>
          <style:tab-stop style:type="left" style:position="0.4611in"/>
          <style:tab-stop style:type="left" style:position="0.762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2" style:parent-style-name="內文" style:list-style-name="LFO46" style:family="paragraph">
      <style:paragraph-properties style:snap-to-layout-grid="false" fo:text-align="justify" fo:margin-bottom="0.125in" fo:line-height="0.3333in" fo:text-indent="0.4708in">
        <style:tab-stops>
          <style:tab-stop style:type="left" style:position="0in"/>
          <style:tab-stop style:type="left" style:position="0.4611in"/>
          <style:tab-stop style:type="left" style:position="0.762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3" style:parent-style-name="內文" style:list-style-name="LFO46" style:family="paragraph">
      <style:paragraph-properties style:snap-to-layout-grid="false" fo:text-align="justify" fo:margin-bottom="0.125in" fo:line-height="0.3333in" fo:text-indent="0.4708in">
        <style:tab-stops>
          <style:tab-stop style:type="left" style:position="0in"/>
          <style:tab-stop style:type="left" style:position="0.4611in"/>
          <style:tab-stop style:type="left" style:position="0.762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4" style:parent-style-name="內文" style:list-style-name="LFO42" style:family="paragraph">
      <style:paragraph-properties style:snap-to-layout-grid="false" fo:text-align="justify" fo:margin-bottom="0.125in" fo:line-heigh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5" style:parent-style-name="內文" style:list-style-name="LFO42" style:family="paragraph">
      <style:paragraph-properties style:snap-to-layout-grid="false" fo:text-align="justify" fo:margin-bottom="0.125in" fo:line-heigh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6" style:parent-style-name="內文" style:list-style-name="LFO42" style:family="paragraph">
      <style:paragraph-properties style:snap-to-layout-grid="false" fo:text-align="justify" fo:margin-bottom="0.125in" fo:line-heigh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bottom="0.125in" fo:line-height="0.3333in" fo:margin-left="0.0986in" fo:text-indent="0.4375in">
        <style:tab-stops>
          <style:tab-stop style:type="left" style:position="0.4388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58" style:parent-style-name="內文" style:list-style-name="LFO13" style:family="paragraph">
      <style:paragraph-properties fo:text-align="justify" fo:margin-top="0.125in" fo:margin-left="0.5395in" fo:text-indent="-0.575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letter-spacing="0.0138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bottom="0.125in" fo:line-height="0.3333in" fo:margin-left="0.0986in" fo:text-indent="0.4375in">
        <style:tab-stops>
          <style:tab-stop style:type="left" style:position="0.4388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bottom="0.125in" fo:line-height="0.3333in" fo:margin-left="0.0986in" fo:text-indent="0.4375in">
        <style:tab-stops>
          <style:tab-stop style:type="left" style:position="0.4388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bottom="0.125in" fo:line-height="0.3333in" fo:margin-left="0.0986in" fo:text-indent="0.4375in">
        <style:tab-stops>
          <style:tab-stop style:type="left" style:position="0.4388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bottom="0.125in" fo:line-height="0.3333in" fo:margin-left="0.0986in" fo:text-indent="0.4451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63" style:parent-style-name="內文" style:family="paragraph">
      <style:paragraph-properties fo:margin-bottom="0.125in" fo:line-heigh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6">行政院</text:span><text:span text:style-name="T7">國家發展基金管理會</text:span><text:span text:style-name="T8">新聞稿</text:span></text:p>
            </table:table-cell>
          </table:table-row>
        </table:table-header-rows>
        <table:table-row table:style-name="TableRow9">
          <table:table-cell table:style-name="TableCell10">
            <text:p text:style-name="P11"><text:span text:style-name="T12"><text:s text:c="2"/></text:span><text:span text:style-name="T13">10</text:span><text:span text:style-name="T14">3</text:span><text:span text:style-name="T15">.</text:span><text:span text:style-name="T16">3</text:span><text:span text:style-name="T17">.1</text:span><text:span text:style-name="T18">9</text:span></text:p>
          </table:table-cell>
        </table:table-row>
        <table:table-row table:style-name="TableRow19">
          <table:table-cell table:style-name="TableCell20">
            <text:list text:style-name="LFO13" text:continue-numbering="true">
              <text:list-item>
                <text:p text:style-name="P21">國發基金通過參與投資聯訊柒創業投資股份有限公司</text:p>
              </text:list-item>
            </text:list>
            <text:p text:style-name="P22">國發基金於103年3月19日第37次管理會審議通過參與投資聯訊柒創業投資股份有限公司新台幣3億元，或其實收資本額之30%。</text:p>
            <text:p text:style-name="P23">聯訊柒創業投資股份有限公司預計資本額為新台幣10億元，將委由聯訊管理顧問股份有限公司經營管理。聯訊管理顧問公司係屬聯華神通集團之創業投資事業管理顧問公司，成立於民國89年1月，目前管理Budworth基金、聯訊創投基金、聯訊參創投基金、聯訊陸創投基金，並受託辦理加強投資中小企業計畫等，管理資金規模合計約55億元，擁有豐富產業投資及創業投資管理經驗。</text:p>
            <text:p text:style-name="P24">聯訊柒創業投資股份有限公司將以資訊電子、生技醫療、材料能源、精密儀器、民生消費等產業作為投資主軸，期能藉由投資方式擴大綜效與政府共同促進產業發展。</text:p>
            <text:list text:style-name="LFO13" text:continue-numbering="true">
              <text:list-item>
                <text:p text:style-name="P25">國發基金通過參與投資<text:bookmark-start text:name="_GoBack"/>Bio-Health<text:s/>and<text:s/>Life<text:s/>Sciences<text:s/>Fund<text:s/>L.P.<text:bookmark-end text:name="_GoBack"/></text:p>
              </text:list-item>
            </text:list>
            <text:p text:style-name="P26">國發基金於103年3月19日第37次管理會審議通過參與投資Bio-Health and Life Sciences Fund（BHF）4,000萬美元或該基金實際募資額度的40%孰低為準。</text:p>
            <text:p text:style-name="P27"><text:span text:style-name="T28">BHF</text:span><text:span text:style-name="T29">基金預計募集</text:span><text:span text:style-name="T30">1</text:span><text:span text:style-name="T31">億美元，</text:span><text:span text:style-name="T32">由</text:span><text:span text:style-name="T33">360ip</text:span><text:span text:style-name="T34">公司及晟德大藥廠合資組成之</text:span><text:span text:style-name="T35">BHF GP Corporation</text:span><text:span text:style-name="T36">管理。</text:span><text:span text:style-name="T37">360ip</text:span><text:span text:style-name="T38">公司之母公司</text:span><text:span text:style-name="T39">Battelle Memorial Institute</text:span><text:span text:style-name="T40">為世界知名之非營利科技研發與商業組織，協助技術商品化經驗豐富；</text:span><text:span text:style-name="T41">晟德大藥廠則為國內上市之生技公司，透過旗下創投公司積極投</text:span><text:soft-page-break/><text:span text:style-name="T42">資、新設或重整台灣生技製藥公司。</text:span></text:p>
            <text:p text:style-name="P43">BHF基金將以生技製藥、藥物傳輸系統、醫療器材及農業生技等新興產業為投資主軸，且超過五成資金將投資於產品技術可商業化之早期公司，協助生技公司自行開發、技術移轉、專利合作具有新穎性或高障礙性之產品，符合政府推動生技產業政策，投資本案期能透過共同開發及技術移轉方式，加強國內外生技產業合作，提升台灣生技產業之國際競爭力。</text:p>
            <text:list text:style-name="LFO13" text:continue-numbering="true">
              <text:list-item>
                <text:p text:style-name="P44">國發基金通過辦理「加強推動台商回台投資專案貸款（第二期）」</text:p>
              </text:list-item>
            </text:list>
            <text:p text:style-name="P45">國發基金為持續配合行政院「加強推動台商回台投資方案」，鼓勵台商返台投資，協助台商取得專案融資貸款，以促進國內工商發展，提高國民就業率，並加速經濟成長，於103年3月19日第37次管理會審議通過「加強推動台商回台投資專案貸款（第二期）」。</text:p>
            <text:p text:style-name="P46">本項貸款重點說明如下：</text:p>
            <text:list text:style-name="LFO39" text:continue-numbering="true">
              <text:list-item>
                <text:p text:style-name="P47">資金總額度：新台幣100億元。</text:p>
              </text:list-item>
              <text:list-item>
                <text:p text:style-name="P48">貸款資格：取得經濟部台商資格核定函之廠商。</text:p>
              </text:list-item>
              <text:list-item>
                <text:p text:style-name="P49">貸款範圍：</text:p>
              </text:list-item>
            </text:list>
            <text:list text:style-name="LFO46" text:continue-numbering="true">
              <text:list-item>
                <text:p text:style-name="P50">購置土地；</text:p>
              </text:list-item>
              <text:list-item>
                <text:p text:style-name="P51">興建廠房及相關設施；</text:p>
              </text:list-item>
              <text:list-item>
                <text:p text:style-name="P52">購置機器設備；</text:p>
              </text:list-item>
              <text:list-item>
                <text:p text:style-name="P53">中期營運週轉金。</text:p>
              </text:list-item>
            </text:list>
            <text:list text:style-name="LFO42" text:continue-numbering="true">
              <text:list-item>
                <text:p text:style-name="P54">貸款額度：每一計畫貸款額度視申請人財務狀況核<text:soft-page-break/>定，最高不得超過該計畫投資成本80%；中期營運週轉金不得超過該計畫投資成本40%。</text:p>
              </text:list-item>
              <text:list-item>
                <text:p text:style-name="P55">貸款利率：貸款利率不超過郵政儲金2年期定期儲金掛牌利率加年息0.625個百分點機動計息。</text:p>
              </text:list-item>
              <text:list-item>
                <text:p text:style-name="P56">貸款期限：最長不得超過10年（含寬限期），寬限期最長3年。</text:p>
              </text:list-item>
            </text:list>
            <text:p text:style-name="P57">「加強推動台商回台投資專案貸款（第二期）」配合「加強推動台商回台投資方案」之施行，預期整體方案實施期間每年可增加投資1,000億元，增加本國勞工約8.2萬人就業機會。</text:p>
            <text:list text:style-name="LFO13" text:continue-numbering="true">
              <text:list-item>
                <text:p text:style-name="P58">國發基金通過延長「提升景氣非中小企業專案貸款信<text:s/>用保證專款」執行期限</text:p>
              </text:list-item>
            </text:list>
            <text:p text:style-name="P59">經濟部為協助非中小企業取得營運所需之營運資金，函請國發基金再度延長「提升景氣非中小企業專案貸款信用保證專款」執行期限一年，並配合該貸款要點實務作業需要，增修貸款對象、融資種類、融資期限及償還方式等條文。</text:p>
            <text:p text:style-name="P60">提升景氣非中小企業專案貸款信用保證專款之執行成效，截至102年12月31日累計保證件數共1,269件，累計保證金額67億4,698萬元，並協助非中小企業取得融資100億7,028萬元。</text:p>
            <text:p text:style-name="P61">國發基金基於國內景氣正處於復甦階段，為補足非中小企業信用不足，以協助更多非中小企業取得營運所需資金，於103年3月19日第37次管理會審議通過延長「提升景氣非中小企業專案貸款信用保證專款」，執行期限至103年12月31日，期能促使金融機構對非中小企業新增<text:soft-page-break/>融資額度，協助非中小企業取得營運所需資金。</text:p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華康中楷體" style:font-name-asian="華康中楷體" fo:letter-spacing="-0.018in" style:letter-kerning="false" style:text-position="-12.5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CharChar字元字元字元" style:display-name=" 字元1 Char Char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2" style:family="text">
      <style:text-properties style:use-window-font-color="true"/>
    </style:style>
    <style:style style:name="WW_CharLFO14LVL1" style:family="text">
      <style:text-properties fo:font-size="16pt" style:font-size-asian="16pt" style:font-size-complex="16pt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2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52in" text:min-label-width="0.8125in" text:list-level-position-and-space-mode="label-alignment">
          <style:list-level-label-alignment text:label-followed-by="listtab" fo:margin-left="1.364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8854in" text:min-label-width="0.5236in" text:list-level-position-and-space-mode="label-alignment">
          <style:list-level-label-alignment text:label-followed-by="listtab" fo:margin-left="1.409in" fo:text-indent="-0.5236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236in" text:min-label-width="0.3347in" text:list-level-position-and-space-mode="label-alignment">
          <style:list-level-label-alignment text:label-followed-by="listtab" fo:margin-left="0.358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5236in" text:list-level-position-and-space-mode="label-alignment">
          <style:list-level-label-alignment text:label-followed-by="listtab" fo:margin-left="0.9173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發基金配合經濟建設委員會辦理「加強推動台商回台投資貸款方案」，通過「加強推動台商回台投資貸款要點」</dc:title>
    <dc:description/>
    <dc:subject/>
    <meta:initial-creator>yehhr</meta:initial-creator>
    <dc:creator>詹雅庭</dc:creator>
    <meta:creation-date>2014-09-15T10:32:00Z</meta:creation-date>
    <dc:date>2014-09-15T10:32:00Z</dc:date>
    <meta:print-date>2014-09-15T10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0" meta:character-count="1677" meta:row-count="11" meta:non-whitespace-character-count="1430"/>
  </office:meta>
</office:document-meta>
</file>