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文鼎中楷" svg:font-family="文鼎中楷" style:font-family-generic="modern" style:font-pitch="fixed" svg:panose-1="0 0 0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一, 十, 一百(繁), ...">
        <style:list-level-properties text:space-before="0.375in" text:min-label-width="0.6875in" text:list-level-position-and-space-mode="label-alignment">
          <style:list-level-label-alignment text:label-followed-by="listtab" fo:margin-left="1.0625in" fo:text-indent="-0.68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0" style:family="paragraph">
      <style:paragraph-properties fo:widows="2" fo:orphans="2" fo:break-before="page" fo:text-align="center" fo:line-height="0.375in">
        <style:tab-stops>
          <style:tab-stop style:type="center" style:position="2.9527in"/>
          <style:tab-stop style:type="left" style:position="4.802in"/>
        </style:tab-stops>
      </style:paragraph-properties>
    </style:style>
    <style:style style:name="T6" style:parent-style-name="預設段落字型" style:family="text">
      <style:text-properties style:font-name-asian="標楷體" fo:font-weight="bold" style:font-weight-asian="bold" fo:color="#000000" style:letter-kerning="false" fo:font-size="20pt" style:font-size-asian="20pt" style:font-size-complex="20pt"/>
    </style:style>
    <style:style style:name="T7" style:parent-style-name="預設段落字型" style:family="text">
      <style:text-properties style:font-name-asian="標楷體" fo:font-weight="bold" style:font-weight-asian="bold" fo:color="#000000" style:letter-kerning="false" fo:font-size="20pt" style:font-size-asian="20pt" style:font-size-complex="20pt" style:language-complex="ta" style:country-complex="IN"/>
    </style:style>
    <style:style style:name="P8" style:parent-style-name="內文" style:family="paragraph">
      <style:paragraph-properties fo:widows="2" fo:orphans="2" fo:text-align="end" fo:line-height="0.375in"/>
      <style:text-properties style:font-name-asian="標楷體" style:letter-kerning="false" fo:font-size="14pt" style:font-size-asian="14pt" style:font-size-complex="14pt" style:language-complex="ta" style:country-complex="IN"/>
    </style:style>
    <style:style style:name="P9" style:parent-style-name="內文" style:family="paragraph">
      <style:paragraph-properties fo:widows="2" fo:orphans="2" fo:text-align="end" fo:line-height="0.2083in"/>
      <style:text-properties style:font-name-asian="標楷體" fo:letter-spacing="-0.0125in" style:letter-kerning="false" fo:font-size="14pt" style:font-size-asian="14pt" style:font-size-complex="14pt" style:language-complex="ta" style:country-complex="IN"/>
    </style:style>
    <style:style style:name="P10" style:parent-style-name="內文" style:family="paragraph">
      <style:paragraph-properties fo:text-align="justify" fo:margin-top="0.125in" fo:line-height="0.3194in" fo:text-indent="0.393in"/>
      <style:text-properties style:font-name="標楷體" style:font-name-asian="標楷體" fo:font-size="14pt" style:font-size-asian="14pt" style:font-size-complex="14pt"/>
    </style:style>
    <style:style style:name="P11" style:parent-style-name="內文" style:family="paragraph">
      <style:paragraph-properties fo:text-align="justify" fo:margin-top="0.125in" fo:line-height="0.3194in" fo:text-indent="0.393in"/>
      <style:text-properties style:font-name="標楷體" style:font-name-asian="標楷體" fo:font-size="14pt" style:font-size-asian="14pt" style:font-size-complex="14pt"/>
    </style:style>
    <style:style style:name="P12" style:parent-style-name="內文" style:family="paragraph">
      <style:paragraph-properties fo:text-align="justify" fo:margin-top="0.125in" fo:line-height="0.3194in" fo:text-indent="0.393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新細明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新細明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新細明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新細明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新細明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新細明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P77" style:parent-style-name="內文" style:family="paragraph">
      <style:paragraph-properties fo:text-align="justify" fo:margin-top="0.125in" fo:line-height="0.3194in" fo:text-indent="0.393in"/>
      <style:text-properties style:font-name-asian="標楷體" fo:font-size="14pt" style:font-size-asian="14pt" style:font-size-complex="14pt"/>
    </style:style>
    <style:style style:name="P78" style:parent-style-name="內文" style:family="paragraph">
      <style:paragraph-properties fo:text-align="justify" fo:margin-top="0.125in" fo:line-height="0.3194in" fo:text-indent="0.393in"/>
      <style:text-properties style:font-name-asian="標楷體" fo:font-size="14pt" style:font-size-asian="14pt" style:font-size-complex="14pt"/>
    </style:style>
    <style:style style:name="P79" style:parent-style-name="內文" style:family="paragraph">
      <style:paragraph-properties fo:margin-top="0.125in" fo:line-height="0.3194in" fo:text-indent="0.393in"/>
      <style:text-properties style:font-name="標楷體" style:font-name-asian="標楷體" fo:font-size="14pt" style:font-size-asian="14pt" style:font-size-complex="14pt"/>
    </style:style>
    <style:style style:name="P80" style:parent-style-name="內文" style:family="paragraph">
      <style:paragraph-properties fo:margin-top="0.0347in" fo:line-height="0.3194in" fo:text-indent="0.393in"/>
      <style:text-properties style:font-name-asian="標楷體" fo:font-size="14pt" style:font-size-asian="14pt" style:font-size-complex="14pt"/>
    </style:style>
    <style:style style:name="P81" style:parent-style-name="內文" style:family="paragraph">
      <style:paragraph-properties style:snap-to-layout-grid="false" fo:text-align="justify" fo:margin-top="0.1in" fo:line-height="0.3194in" fo:margin-left="0.0833in" fo:text-indent="0.2916in">
        <style:tab-stops/>
      </style:paragraph-properties>
      <style:text-properties style:font-name-asian="標楷體" fo:font-size="14pt" style:font-size-asian="14pt" style:font-size-complex="14pt"/>
    </style:style>
    <style:style style:name="P82" style:parent-style-name="內文" style:family="paragraph">
      <style:paragraph-properties style:snap-to-layout-grid="false" fo:text-align="justify" fo:margin-top="0.1in" fo:line-height="0.3194in" fo:margin-left="0.0833in" fo:text-indent="0.2916in">
        <style:tab-stops/>
      </style:paragraph-properties>
      <style:text-properties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7728" draw:id="id0" draw:style-name="a0" draw:name="Text Box 4" text:anchor-type="paragraph" svg:x="-0.48472in" svg:y="-0.57569in" svg:width="0.73472in" svg:height="0.375in" style:rel-width="scale" style:rel-height="scale"><draw:text-box><text:p text:style-name="內文">新聞稿</text:p></draw:text-box><svg:title/><svg:desc/></draw:frame></text:span><text:span text:style-name="T7">英國搶救貧窮大作戰，既給魚，也給釣竿</text:span></text:p>
      <text:p text:style-name="P8">國發會社會發展處</text:p>
      <text:p text:style-name="P9">103年3月28日</text:p>
      <text:p text:style-name="P10">面對失業者與低薪工作者等容易淪為貧窮的高風險族群，英國自2013年起推動就業安全給付制度改革，藉由整合型給付制度(Universal Credit)，落實「從福利到工作(welfare to work)」的政策理念。英國針對這些弱勢族群所推動的整合型給付措施，在既給魚又給釣竿的作法上，相關數據顯示，的確有助於這些受補助者重回就業市場，並降低政府的福利支出。該制度也將初創業者納為給付對象，亦有助於完善創新創業發展環境的健全。</text:p>
      <text:p text:style-name="P11">整合型給付制度的特色，在於將原本分散在各機關處理的六項就業安全福利給付業務，整合由各地就業服務站進行單一窗口式服務。請領者須通過各階段的就業諮詢，並簽署求職者協議，才能取得給付資格。後續則須完成協議的各項要求，避免給付資格被取消，藉此作法發揮積極促進就業的效果。此外，該項整合型給付也根據個人或家戶標準，訂定最低給付水準與給付上限，有助提升家戶單位之經濟安全程度，並避免福利溢領。值得一提的是，因應近年自行創業趨勢，該制度也提供在創業初期的12個月期間也能申請，讓創業者能專心於新創事業的發展。</text:p>
      <text:p text:style-name="P12"><text:span text:style-name="T13">早在1911年，英國即</text:span><text:span text:style-name="T14">引進勞</text:span><text:span text:style-name="T15">雇相</text:span><text:span text:style-name="T16">對提撥概念，由政府來</text:span><text:span text:style-name="T17">推動失業保險給付制度</text:span><text:span text:style-name="T18">，整整早了德國16年。</text:span><text:span text:style-name="T19">對於第一個採取社會保險制度來保障勞工失業風險的老牌福利國家而言，</text:span><text:span text:style-name="T20">英國</text:span><text:span text:style-name="T21">在社會保險與社會救助雙軌制度下，近年也遭遇給付制度繁雜</text:span><text:span text:style-name="T22">、</text:span><text:span text:style-name="T23">福利依賴以及財政吃緊等狀況</text:span><text:span text:style-name="T24">，並尋求改善方案</text:span><text:span text:style-name="T25">。因此在促進就業之積極勞動政策基礎上，</text:span><text:span text:style-name="T26">英國</text:span><text:span text:style-name="T27">於2012</text:span><text:span text:style-name="T28">年</text:span><text:span text:style-name="T29">通過</text:span><text:span text:style-name="T30">福利改革法案</text:span><text:span text:style-name="T31">，</text:span><text:span text:style-name="T32">自2013年起</text:span><text:span text:style-name="T33">逐年分區</text:span><text:span text:style-name="T34">推動</text:span><text:span text:style-name="T35">整合型給付制度</text:span><text:span text:style-name="T36">，</text:span><text:span text:style-name="T37">將</text:span><text:span text:style-name="T38">求職者津貼(</text:span><text:span text:style-name="T39">I</text:span><text:span text:style-name="T40">ncome-based Jobseeker’s Allowance</text:span><text:span text:style-name="T41">)</text:span><text:span text:style-name="T42">、</text:span><text:span text:style-name="T43">就業支持津貼</text:span><text:span text:style-name="T44">(</text:span><text:span text:style-name="T45">I</text:span><text:span text:style-name="T46">ncome-related Employment and Support Allowance</text:span><text:span text:style-name="T47">)</text:span><text:span text:style-name="T48">、</text:span><text:span text:style-name="T49">所得補助</text:span><text:span text:style-name="T50">給付</text:span><text:soft-page-break/><text:span text:style-name="T51">(</text:span><text:span text:style-name="T52">Income</text:span><text:span text:style-name="T53"><text:s/>Support</text:span><text:span text:style-name="T54">)</text:span><text:span text:style-name="T55">、</text:span><text:span text:style-name="T56">子女稅收減免</text:span><text:span text:style-name="T57">(</text:span><text:span text:style-name="T58">Child Tax Credits</text:span><text:span text:style-name="T59">)</text:span><text:span text:style-name="T60">、</text:span><text:span text:style-name="T61">工作所得稅收減免</text:span><text:span text:style-name="T62">(</text:span><text:span text:style-name="T63">Working Tax Credits</text:span><text:span text:style-name="T64">)</text:span><text:span text:style-name="T65">、</text:span><text:span text:style-name="T66">租屋給付</text:span><text:span text:style-name="T67">(</text:span><text:span text:style-name="T68">Housing Benefit</text:span><text:span text:style-name="T69">)</text:span><text:span text:style-name="T70">等六項</text:span><text:span text:style-name="T71">針對失業者或低薪工作者的給付制度</text:span><text:span text:style-name="T72">，</text:span><text:span text:style-name="T73">整合為每月一次性給付制度</text:span><text:span text:style-name="T74">，並預定於</text:span><text:span text:style-name="T75">2017</text:span><text:span text:style-name="T76">年落實於英國全國。</text:span></text:p>
      <text:p text:style-name="P77">英國將社會福利措施連結到積極促進就業政策上，並藉以鼓勵創新創業的作法，可供我國推動相關政策之參考。</text:p>
      <text:p text:style-name="P78"/>
      <text:p text:style-name="P79"/>
      <text:p text:style-name="P80"/>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文鼎中楷" svg:font-family="文鼎中楷" style:font-family-generic="modern" style:font-pitch="fixed" svg:panose-1="0 0 0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text-properties style:font-name-complex="Times New Roman"/>
    </style:style>
    <style:style style:name="字元字元2" style:display-name=" 字元 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一, 十, 一百(繁), ...">
        <style:list-level-properties text:space-before="0.375in" text:min-label-width="0.6875in" text:list-level-position-and-space-mode="label-alignment">
          <style:list-level-label-alignment text:label-followed-by="listtab" fo:margin-left="1.0625in" fo:text-indent="-0.68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文鼎中楷" fo:font-size="10pt" style:font-size-asian="10pt" style:font-size-complex="10pt"/>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內文" style:family="paragraph">
      <style:paragraph-properties fo:line-height="0.3611in"/>
      <style:text-properties style:font-name-asian="SimSun" style:language-asian="zh" style:country-asian="CN"/>
    </style:style>
  </office:automatic-styles>
  <office:master-styles>
    <style:master-page style:name="MP0" style:page-layout-name="PL0">
      <style:footer>
        <text:p text:style-name="P2">撰稿人：國發會社會發展處吳怡銘<text:s text:c="2"/>電話：2316-5300#6396</text:p>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建會主委劉憶如今天代表政府接受美國商會遞交「2011台灣白皮書」</dc:title>
    <dc:subject/>
    <meta:initial-creator>CEPD</meta:initial-creator>
    <dc:creator>詹雅庭</dc:creator>
    <meta:creation-date>2014-09-15T10:22:00Z</meta:creation-date>
    <dc:date>2014-09-15T10:22:00Z</dc:date>
    <meta:print-date>2014-09-15T10:22:00Z</meta:print-date>
    <meta:template xlink:href="Normal.dotm" xlink:type="simple"/>
    <meta:editing-cycles>2</meta:editing-cycles>
    <meta:editing-duration>PT0S</meta:editing-duration>
    <meta:document-statistic meta:page-count="2" meta:paragraph-count="1" meta:word-count="148" meta:character-count="992" meta:row-count="7" meta:non-whitespace-character-count="845"/>
  </office:meta>
</office:document-meta>
</file>