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5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P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8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9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10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11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T12" style:parent-style-name="預設段落字型" style:family="text">
      <style:text-properties style:font-name="微軟正黑體" style:font-name-asian="微軟正黑體" fo:font-size="18pt" style:font-size-asian="18pt" style:font-size-complex="14pt"/>
    </style:style>
    <style:style style:name="P13" style:parent-style-name="內文" style:family="paragraph">
      <style:paragraph-properties style:snap-to-layout-grid="false" fo:text-align="end" fo:margin-top="0.125in" style:line-height-at-least="0.1666in"/>
      <style:text-properties style:font-name="微軟正黑體" style:font-name-asian="微軟正黑體" style:font-size-complex="12pt"/>
    </style:style>
    <style:style style:name="P14" style:parent-style-name="內文" style:family="paragraph">
      <style:paragraph-properties style:snap-to-layout-grid="false" fo:text-align="end" style:line-height-at-least="0.1666in"/>
      <style:text-properties style:font-name="微軟正黑體" style:font-name-asian="微軟正黑體" fo:font-size="11pt" style:font-size-asian="11pt"/>
    </style:style>
    <style:style style:name="P15" style:parent-style-name="內文" style:family="paragraph">
      <style:paragraph-properties style:snap-to-layout-grid="false" fo:text-align="justify" fo:margin-top="0.125in" style:line-height-at-least="0.2083in" fo:text-indent="0.393in"/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style:line-height-at-least="0.2083in" fo:text-indent="0.393in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預設段落字型" style:family="text">
      <style:text-properties style:font-name="新細明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超連結" style:family="text">
      <style:text-properties style:font-name="微軟正黑體" style:font-name-asian="微軟正黑體" style:use-window-font-color="true" fo:font-size="14pt" style:font-size-asian="14pt" style:font-size-complex="14pt" style:text-underline-type="none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top="0.125in" style:line-height-at-least="0.2083in" fo:text-indent="0.393in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4" text:anchor-type="paragraph" svg:x="-0.16667in" svg:y="-0.64167in" svg:width="0.83333in" svg:height="0.61042in" style:rel-width="scale" style:rel-height="scale"><draw:text-box><text:p text:style-name="P6">新聞稿</text:p></draw:text-box><svg:title/><svg:desc/></draw:frame></text:span><text:span text:style-name="T7">自由經濟</text:span><text:span text:style-name="T8">示範區</text:span><text:span text:style-name="T9">北區</text:span><text:span text:style-name="T10">說明</text:span><text:span text:style-name="T11">會</text:span><text:span text:style-name="T12">4月9日即將舉行</text:span></text:p>
      <text:p text:style-name="P13">國家發展委員會</text:p>
      <text:p text:style-name="P14"><text:s/>103年4月7日</text:p>
      <text:p text:style-name="P15">自由經濟示範區（以下簡稱示範區）是政府當前最重要的經濟政策之一，為使社會各界充分了解示範區相關內容，國發會特別規劃於4、5月間於北、中、南、東部各舉辦一場區域型的示範區說明會。同時，亦建置示範區專屬網站(http://www.fepz.org.tw/)，提供最即時、最完整的資訊供民眾參考。</text:p>
      <text:p text:style-name="P16"><text:span text:style-name="T17">自由經濟示範區</text:span><text:span text:style-name="T18">第一階段</text:span><text:span text:style-name="T19">已於</text:span><text:span text:style-name="T20">102</text:span><text:span text:style-name="T21">年8月正式啟動，</text:span><text:span text:style-name="T22">為利各界瞭解此一政策，</text:span><text:span text:style-name="T23">本</text:span><text:span text:style-name="T24">會及相關部會</text:span><text:span text:style-name="T25">自去年即已</text:span><text:span text:style-name="T26">積極</text:span><text:span text:style-name="T27">與</text:span><text:span text:style-name="T28">各界</text:span><text:span text:style-name="T29">進行溝通</text:span><text:span text:style-name="T30">，以集思廣益做為政策推動的重要參考。</text:span><text:span text:style-name="T31">為擴大進行宣導，國發會更結合相關部會，預定於本（103）年4月9、23 日</text:span><text:span text:style-name="T32">及</text:span><text:span text:style-name="T33">5月7、21日分別於臺北、高雄、臺中、花蓮各辦理1場區域型說明會。會中</text:span><text:span text:style-name="T34">除將由</text:span><text:span text:style-name="T35">國發會</text:span><text:span text:style-name="T36">簡介</text:span><text:span text:style-name="T37">示範區整體規劃及特別條例</text:span><text:span text:style-name="T38">外，包括交通部、衛福部、農委會、金管會及教育部等相關部會，也將針對五項示範創新重點</text:span><text:span text:style-name="T39">：</text:span><text:span text:style-name="T40">「智慧物流」、「國際健康」、「農業加值」、「金融服務」及「教育創新」進行說明</text:span><text:span text:style-name="T41">，</text:span><text:span text:style-name="T42">歡迎</text:span><text:span text:style-name="T43">各界踴躍</text:span><text:span text:style-name="T44">參加</text:span><text:span text:style-name="T45">（</text:span><text:span text:style-name="T46">報名請連結下列網址</text:span><text:a xlink:href="http://event.fepz.org.tw/" office:target-frame-name="_top" xlink:show="replace"><text:span text:style-name="T47">http://event.fepz.org.tw/</text:span></text:a><text:span text:style-name="T48">）。率先登場的</text:span><text:span text:style-name="T49">臺北場次將於4月9日(三)上午於</text:span><text:span text:style-name="T50">臺大醫院國際會議中心舉行，盛況可期</text:span><text:span text:style-name="T51">，請提早報名。</text:span></text:p>
      <text:p text:style-name="P52"><text:span text:style-name="T53">此外，為讓社會大眾更加了解示範區之相關規劃內容，國發會</text:span><text:span text:style-name="T54">也以</text:span><text:span text:style-name="T55">淺顯易懂之文字製作示範區懶人包，以深入淺出的方式說明推動示範區的重要性及</text:span><text:span text:style-name="T56">政策</text:span><text:span text:style-name="T57">重點內容，歡迎各界</text:span><text:span text:style-name="T58">至示範區專屬網站</text:span><text:span text:style-name="T59">瀏覽(</text:span><text:span text:style-name="T60">http://www.fepz.org.tw/</text:span><text:span text:style-name="T61">)。同時，</text:span><text:span text:style-name="T62">國發會</text:span><text:span text:style-name="T63">也將於4月</text:span><text:span text:style-name="T64">9</text:span><text:span text:style-name="T65">日</text:span><text:span text:style-name="T66">(三)</text:span><text:span text:style-name="T67">起</text:span><text:span text:style-name="T68">在示範區網站上</text:span><text:span text:style-name="T69">舉辦線上</text:span><text:span text:style-name="T70">答題</text:span><text:span text:style-name="T71">活動</text:span><text:span text:style-name="T72">，</text:span><text:span text:style-name="T73">獎項包括3C電子產品等，</text:span><text:span text:style-name="T74">期</text:span><text:span text:style-name="T75">以輕鬆、簡單、</text:span><text:span text:style-name="T76">有趣</text:span><text:span text:style-name="T77">的</text:span><text:span text:style-name="T78">方式增進</text:span><text:span text:style-name="T79">一般民眾</text:span><text:span text:style-name="T80">對示範區的瞭解，</text:span><text:span text:style-name="T81">歡迎民眾上網答題拿好禮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/>
    </style:style>
    <style:style style:name="WW_CharLFO1LVL2" style:family="text">
      <style:text-properties style:font-name="MS Mincho"/>
    </style:style>
    <style:style style:name="WW_CharLFO1LVL3" style:family="text">
      <style:text-properties style:font-name="MS Mincho"/>
    </style:style>
    <style:style style:name="WW_CharLFO1LVL4" style:family="text">
      <style:text-properties style:font-name="MS Mincho"/>
    </style:style>
    <style:style style:name="WW_CharLFO1LVL5" style:family="text">
      <style:text-properties style:font-name="MS Mincho"/>
    </style:style>
    <style:style style:name="WW_CharLFO1LVL6" style:family="text">
      <style:text-properties style:font-name="MS Mincho"/>
    </style:style>
    <style:style style:name="WW_CharLFO1LVL7" style:family="text">
      <style:text-properties style:font-name="MS Mincho"/>
    </style:style>
    <style:style style:name="WW_CharLFO1LVL8" style:family="text">
      <style:text-properties style:font-name="MS Mincho"/>
    </style:style>
    <style:style style:name="WW_CharLFO1LVL9" style:family="text">
      <style:text-properties style:font-name="MS Mincho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MS Mincho"/>
    </style:style>
    <style:style style:name="WW_CharLFO4LVL2" style:family="text">
      <style:text-properties style:font-name="MS Mincho"/>
    </style:style>
    <style:style style:name="WW_CharLFO4LVL3" style:family="text">
      <style:text-properties style:font-name="MS Mincho"/>
    </style:style>
    <style:style style:name="WW_CharLFO4LVL4" style:family="text">
      <style:text-properties style:font-name="MS Mincho"/>
    </style:style>
    <style:style style:name="WW_CharLFO4LVL5" style:family="text">
      <style:text-properties style:font-name="MS Mincho"/>
    </style:style>
    <style:style style:name="WW_CharLFO4LVL6" style:family="text">
      <style:text-properties style:font-name="MS Mincho"/>
    </style:style>
    <style:style style:name="WW_CharLFO4LVL7" style:family="text">
      <style:text-properties style:font-name="MS Mincho"/>
    </style:style>
    <style:style style:name="WW_CharLFO4LVL8" style:family="text">
      <style:text-properties style:font-name="MS Mincho"/>
    </style:style>
    <style:style style:name="WW_CharLFO4LVL9" style:family="text">
      <style:text-properties style:font-name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S Mincho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撰稿人:國發會產業處李建興<text:s text:c="2"/>2316-5318</text:p>
        <text:p text:style-name="頁尾"/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</meta:initial-creator>
    <dc:creator>詹雅庭</dc:creator>
    <meta:creation-date>2014-09-15T10:15:00Z</meta:creation-date>
    <dc:date>2014-09-15T10:15:00Z</dc:date>
    <meta:print-date>2014-09-15T10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