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文鼎中楷" svg:font-family="文鼎中楷"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041in" text:min-label-width="0.3854in" text:list-level-position-and-space-mode="label-alignment">
          <style:list-level-label-alignment text:label-followed-by="listtab" fo:margin-left="0.4895in" fo:text-indent="-0.3854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bullet text:level="1" text:style-name="WW_CharLFO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標楷體"/>
      </text:list-level-style-bullet>
      <text:list-level-style-bullet text:level="2" text:style-name="WW_CharLFO5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5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5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5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5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5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5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5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7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7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7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7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7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7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7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8777in"/>
    </style:style>
    <style:style style:name="Table1" style:family="table" style:master-page-name="MP0">
      <style:table-properties style:width="0.8777in" fo:margin-left="0in" table:align="left"/>
    </style:style>
    <style:style style:name="TableRow3" style:family="table-row">
      <style:table-row-properties style:min-row-height="0.2486in"/>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vertical-align="middle" fo:margin-bottom="0.125in" style:line-height-at-least="0.25in"/>
      <style:text-properties style:font-name="標楷體" style:font-name-asian="標楷體" fo:font-weight="bold" style:font-weight-asian="bold" style:font-weight-complex="bold" style:letter-kerning="false" fo:font-size="16pt" style:font-size-asian="16pt" style:font-size-complex="16pt"/>
    </style:style>
    <style:style style:name="P7" style:parent-style-name="內文" style:family="paragraph">
      <style:paragraph-properties fo:text-align="center" style:vertical-align="middle" fo:margin-bottom="0.125in" fo:line-height="200%"/>
      <style:text-properties style:font-name-asian="標楷體" fo:font-weight="bold" style:font-weight-asian="bold" style:font-weight-complex="bold" style:letter-kerning="false" fo:font-size="16pt" style:font-size-asian="16pt" style:font-size-complex="16pt"/>
    </style:style>
    <style:style style:name="P8" style:parent-style-name="內文" style:family="paragraph">
      <style:paragraph-properties fo:text-align="end" style:vertical-align="middle" style:line-height-at-least="0.1666in"/>
      <style:text-properties style:font-name-asian="標楷體" style:font-weight-complex="bold" style:letter-kerning="false"/>
    </style:style>
    <style:style style:name="P9" style:parent-style-name="內文" style:family="paragraph">
      <style:paragraph-properties fo:text-align="end" style:vertical-align="middle" style:line-height-at-least="0.1666in"/>
      <style:text-properties style:font-name-asian="標楷體" style:font-weight-complex="bold" style:letter-kerning="false"/>
    </style:style>
    <style:style style:name="P10" style:parent-style-name="內文" style:family="paragraph">
      <style:paragraph-properties style:punctuation-wrap="simple" style:snap-to-layout-grid="false" fo:text-align="justify" fo:line-height="0.3472in" fo:text-indent="0.3888in"/>
      <style:text-properties style:font-name="標楷體" style:font-name-asian="標楷體" fo:font-size="14pt" style:font-size-asian="14pt" style:font-size-complex="14pt"/>
    </style:style>
    <style:style style:name="P11" style:parent-style-name="內文" style:family="paragraph">
      <style:paragraph-properties style:punctuation-wrap="simple" style:snap-to-layout-grid="false" fo:text-align="justify" fo:line-height="0.3472in" fo:text-indent="0.3888in"/>
      <style:text-properties style:font-name="標楷體" style:font-name-asian="標楷體" fo:font-size="14pt" style:font-size-asian="14pt" style:font-size-complex="14pt"/>
    </style:style>
    <style:style style:name="P12" style:parent-style-name="內文" style:family="paragraph">
      <style:paragraph-properties style:punctuation-wrap="simple" style:snap-to-layout-grid="false" fo:text-align="justify" fo:line-height="0.3472in" fo:text-indent="0.3888in"/>
      <style:text-properties style:font-name="標楷體" style:font-name-asian="標楷體" fo:font-size="14pt" style:font-size-asian="14pt" style:font-size-complex="14pt"/>
    </style:style>
    <style:style style:name="P13" style:parent-style-name="內文" style:family="paragraph">
      <style:paragraph-properties style:punctuation-wrap="simple" style:snap-to-layout-grid="false" fo:text-align="justify" fo:line-height="0.3472in" fo:text-indent="0.3888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聞稿</text:p>
          </table:table-cell>
        </table:table-row>
      </table:table>
      <text:p text:style-name="P7">莫拉克颱風災後重建工程執行成效良好</text:p>
      <text:p text:style-name="P8">國家發展委員會管制考核處</text:p>
      <text:p text:style-name="P9">103年4月24日</text:p>
      <text:p text:style-name="P10">國發會今（24）日表示，莫拉克颱風災後重建工程自98年推動以來，總執行預算811.48億元，截至今(103)年第1季止已執行共794.05億元，達成率96.72%、標案完工率99.96%，成效良好；各機關並正全力趕辦，期於今年8月重建條例屆期前完成全部重建工作。</text:p>
      <text:p text:style-name="P11">行政院為辦理災後重建及推動各項重建工作，依「中央政府各機關執行莫拉克颱風災後重建特別預算及立法院審查該特別預算所作決議之應行配合注意事項」，責成行政院工程會辦理重建工程列管工作。配合組織改造，本項業務已於今年1月22日移由國發會辦理。該會統計自98年起至103年底預定發包重建工程6,909件標案，截至3月底止均已發包執行，其中，截至3月底預定完工之6,880件標案，已完工6,877件，完工率99.96%，包括自來水、中央管河川、縣（市）管河川及排水復建工程已全部完成，河川、野溪及水庫疏濬砂石量已達3億立方公尺以上，省縣鄉道復建工程已完成956件，市區設施含村里聯絡道路橋梁、下水道、辦公廳舍復建等已完成962件，原鄉道路、聚落基礎等工程已完成238件，農業設施、水保、森林鐵路等相關工程已完成2,728件等，展現執行成果。</text:p>
      <text:p text:style-name="P12">近期完工的重建工程，特別值得一提的有動用特別預算準備金辦理的台21線高雄市那瑪夏區三部落的5座橋梁（南沙魯、民族、民權、民生及達卡努瓦），避免其成為孤島；台20線南橫公路撒拉阿塢橋通車，讓高雄市桃源區對外交通無虞。屏東縣老七佳吊橋完工啟用，使民眾得以探訪具有世界遺產潛力的老七佳石板屋聚落，提升原鄉商機；屏東縣林邊鄉公所新建行政中心落成，提供民眾更舒適方便的洽公環境。阿里山森林鐵路關鍵工程「屏遮那隧道」貫通，及竹崎至奮起湖段復駛通車，讓此世界級高山鐵路朝全線通車又邁進一大<text:soft-page-break/>步；嘉義縣阿里山鄉之來吉大橋及全仔社橋開放通車，讓大阿里山農產品運輸及觀光，更為便利。</text:p>
      <text:p text:style-name="P13"><text:span text:style-name="T14">因應「</text:span><text:span text:style-name="T15">莫拉克颱風災後重建特別條例</text:span><text:span text:style-name="T16">」</text:span><text:span text:style-name="T17">將於</text:span><text:span text:style-name="T18">今年8月29日</text:span><text:span text:style-name="T19">屆期，</text:span><text:span text:style-name="T20">為持續</text:span><text:span text:style-name="T21">強化執行、展現重建績效，國發會</text:span><text:span text:style-name="T22">已請各部會把握</text:span><text:span text:style-name="T23">這最後</text:span><text:span text:style-name="T24">幾</text:span><text:span text:style-name="T25">個月關鍵時程，</text:span><text:span text:style-name="T26">積極</text:span><text:span text:style-name="T27">加速預算及各項工作執行，以</text:span><text:span text:style-name="T28">利達成績效目標</text:span><text:span text:style-name="T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文鼎中楷" svg:font-family="文鼎中楷"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1a" style:display-name="k1a" style:family="paragraph" style:parent-style-name="內文">
      <style:paragraph-properties style:punctuation-wrap="simple" style:text-autospace="none" fo:text-align="justify" style:vertical-align="middle"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asian="標楷體" style:letter-kerning="false" fo:font-size="14pt" style:font-size-asian="14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k2a" style:display-name="k2a" style:family="paragraph" style:parent-style-name="內文">
      <style:paragraph-properties style:punctuation-wrap="simple" style:text-autospace="none" fo:text-align="justify" style:vertical-align="middle" fo:line-height="0.3125in" fo:margin-left="0.3944in" fo:text-indent="-0.1972in">
        <style:tab-stops>
          <style:tab-stop style:type="left" style:position="0.2722in"/>
          <style:tab-stop style:type="left" style:position="0.9388in"/>
          <style:tab-stop style:type="left" style:position="1.6055in"/>
          <style:tab-stop style:type="left" style:position="2.2722in"/>
          <style:tab-stop style:type="left" style:position="2.9388in"/>
          <style:tab-stop style:type="left" style:position="3.605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fo:text-align="justify" style:vertical-align="baseline"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6pt" fo:hyphenate="false"/>
    </style:style>
    <style:style style:name="註釋標題字元" style:display-name="註釋標題 字元" style:family="text">
      <style:text-properties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結語字元" style:display-name="結語 字元" style:family="text">
      <style:text-properties style:font-name-asian="標楷體"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表" style:display-name="表" style:family="paragraph" style:parent-style-name="內文">
      <style:paragraph-properties fo:text-align="center" fo:line-height="150%"/>
      <style:text-properties style:font-name-asian="標楷體" fo:font-size="14pt" style:font-size-asian="14pt" style:font-size-complex="11pt" fo:hyphenate="false"/>
    </style:style>
    <style:style style:name="表字元" style:display-name="表 字元" style:family="text">
      <style:text-properties style:font-name-asian="標楷體" style:font-name-complex="Times New Roman" style:letter-kerning="true" fo:font-size="14pt" style:font-size-asian="14pt" style:font-size-complex="11pt"/>
    </style:style>
    <style:style style:name="無間距" style:display-name="無間距" style:family="paragraph">
      <style:paragraph-properties fo:widows="0" fo:orphans="0" fo:text-align="end" fo:text-indent="0.1388in"/>
      <style:text-properties style:font-name-asian="標楷體" style:letter-kerning="tru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1LVL1" style:family="text">
      <style:text-properties style:font-name="Times New Roman" style:font-name-complex="Times New Roman"/>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041in" text:min-label-width="0.3854in" text:list-level-position-and-space-mode="label-alignment">
          <style:list-level-label-alignment text:label-followed-by="listtab" fo:margin-left="0.4895in" fo:text-indent="-0.3854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bullet text:level="1" text:style-name="WW_CharLFO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標楷體"/>
      </text:list-level-style-bullet>
      <text:list-level-style-bullet text:level="2" text:style-name="WW_CharLFO5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5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5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5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5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5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5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5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7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7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7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7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7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7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7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text-properties style:font-name="標楷體" style:font-name-asian="標楷體"/>
    </style:style>
  </office:automatic-styles>
  <office:master-styles>
    <style:master-page style:name="MP0" style:page-layout-name="PL0">
      <style:footer>
        <text:p text:style-name="P6">撰稿人:管制考核處<text:s/>張益銘 電話:02-23165300轉663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韓積極推動生技產業對我國的啟示</dc:title>
    <dc:subject>南韓積極推動生技產業對我國的啟示</dc:subject>
    <meta:keyword>關於經建會</meta:keyword>
    <meta:keyword>新聞稿</meta:keyword>
    <meta:keyword>南韓積極推動生技產業對我國的啟示</meta:keyword>
    <meta:initial-creator>tkchang</meta:initial-creator>
    <dc:creator>詹雅庭</dc:creator>
    <meta:creation-date>2014-09-22T07:56:00Z</meta:creation-date>
    <dc:date>2014-09-22T07:56:00Z</dc:date>
    <meta:print-date>2014-09-22T07:56:00Z</meta:print-date>
    <meta:template xlink:href="1000830-日本高等教育改革對我國的啟示.dot" xlink:type="simple"/>
    <meta:editing-cycles>2</meta:editing-cycles>
    <meta:editing-duration>PT0S</meta:editing-duration>
    <meta:document-statistic meta:page-count="2" meta:paragraph-count="1" meta:word-count="136" meta:character-count="912" meta:row-count="6" meta:non-whitespace-character-count="777"/>
  </office:meta>
</office:document-meta>
</file>