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" svg:font-family="華康粗明體" style:font-family-generic="modern" style:font-pitch="fixed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大標" style:master-page-name="MP0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P3" style:parent-style-name="年月" style:family="paragraph">
      <style:paragraph-properties fo:margin-left="2.7493in" fo:text-indent="-0.6791in">
        <style:tab-stops/>
      </style:paragraph-properties>
      <style:text-properties style:font-name="標楷體" style:font-name-asian="標楷體"/>
    </style:style>
    <style:style style:name="P4" style:parent-style-name="年月" style:family="paragraph">
      <style:paragraph-properties fo:text-align="end" fo:margin-left="0.9166in">
        <style:tab-stops/>
      </style:paragraph-properties>
      <style:text-properties style:font-name="標楷體" style:font-name-asian="標楷體"/>
    </style:style>
    <style:style style:name="P5" style:parent-style-name="年月" style:family="paragraph">
      <style:paragraph-properties fo:text-align="center" fo:margin-left="0.9166in" fo:margin-right="0.8888in">
        <style:tab-stops/>
      </style:paragraph-properties>
      <style:text-properties style:font-name="標楷體" style:font-name-asian="標楷體"/>
    </style:style>
    <style:style style:name="P6" style:parent-style-name="一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一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一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一0" style:family="paragraph">
      <style:paragraph-properties fo:margin-left="0.8888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一0" style:family="paragraph">
      <style:paragraph-properties fo:margin-left="0.8888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一0" style:family="paragraph">
      <style:paragraph-properties fo:margin-left="0.8888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一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一0" style:family="paragraph">
      <style:paragraph-properties fo:margin-left="0.8888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一0" style:family="paragraph">
      <style:paragraph-properties fo:margin-left="0.8888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一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一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margin-left="0.3694in" fo:text-indent="-0.3694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行政院組織改造期間法案整體控管要點<text:s text:c="4"/></text:p>
      <text:p text:style-name="P3"><text:s text:c="2"/>93年9月9日院臺規字第0930041595號函</text:p>
      <text:p text:style-name="P4">96年3月12日院臺規字第0960083151號函修正第1點、第3點、第4點</text:p>
      <text:p text:style-name="P5"><text:s text:c="17"/>99年4月6日院臺規字第0990095440號函修正</text:p>
      <text:p text:style-name="P6">一、為因應行政院組織法、行政院功能業務與組織調整暫行條例（以下簡稱暫行條例）及中央行政機關組織基準法（以下簡稱基準法）之修正或制定，整體控管行政院（以下簡稱本院）所屬各機關、機構（以下統稱各機關）法案，以利本院組織改造工作之進行，特訂定本要點。</text:p>
      <text:p text:style-name="P7">二、各機關主管之組織法規及作用法規，其制（訂）定、修正（以下簡稱訂修），於本院組織調整期間，應依本要點規定辦理。</text:p>
      <text:p text:style-name="P8">三、各機關組織法規之訂修，應依本院組織改造推動小組規劃之方向及時程辦理；其擬先行訂修者，應符合下列規定，始得為之：</text:p>
      <text:p text:style-name="P9">（一）機關名稱及組設規劃符合本院組織改造方向。</text:p>
      <text:p text:style-name="P10">（二）經政策評估有先行推動之必要性。</text:p>
      <text:p text:style-name="P11">（三）報經本院核定或經本院組織改造推動小組同意。</text:p>
      <text:p text:style-name="P12">四、各機關作用法規之訂修，應於二級機關組織法規完成整備後，依本院組織改造推動小組規劃之方向及時程，配合調整有關管轄及業務權責等規定；其擬先行訂修者，除內容不涉及管轄權限及業務權責之調整者外，應符合下列規定，始得為之：<text:s/></text:p>
      <text:p text:style-name="P13">（一）未來無須再配合本院組織改造調整。</text:p>
      <text:p text:style-name="P14">（二）經評估有於二級機關組織法規完成整備前先行推動之必要性。</text:p>
      <text:p text:style-name="P15">五、各機關組織法規之訂修，其報院案統一由本院研究發展考核委員會（或國家發展委員會）處理；作用法規之訂修，仍由本院各主管組（處）、室收辦。</text:p>
      <text:p text:style-name="P16">六、各機關主管法規未依本要點規定辦理者，法律案或報院核定之法規命令案應予退回或令其補正，報院備查之法規命令案應令其限期改正。</text:p>
      <text:p text:style-name="P17"><text:span text:style-name="T18">七、各機關組織法規已變更原管轄權之規定，而相關作用法規所定管轄機關尚未一併修正前，應依行政程序法第十一條等有關變更管轄權之規定辦理。</text:span><text:span text:style-name="T19">但暫行條例施行期間，依其第三條規定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" svg:font-family="華康粗明體" style:font-family-generic="modern" style:font-pitch="fixed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2569in"/>
      <style:text-properties style:letter-kerning="true" fo:font-size="11pt" style:font-size-asian="11pt" style:font-size-complex="12pt" fo:hyphenate="false"/>
    </style:style>
    <style:style style:name="預設段落字型" style:display-name="預設段落字型" style:family="text"/>
    <style:style style:name="大標" style:display-name="大標" style:family="paragraph" style:parent-style-name="內文">
      <style:paragraph-properties fo:margin-bottom="0.125in" fo:line-height="0.3611in"/>
      <style:text-properties style:font-name-asian="華康粗明體" fo:font-size="14pt" style:font-size-asian="14pt" fo:hyphenate="false"/>
    </style:style>
    <style:style style:name="年月" style:display-name="年月" style:family="paragraph" style:parent-style-name="內文">
      <style:paragraph-properties fo:line-height="0.1666in" fo:margin-left="0.4166in">
        <style:tab-stops/>
      </style:paragraph-properties>
      <style:text-properties fo:font-size="8pt" style:font-size-asian="8pt" fo:hyphenate="false"/>
    </style:style>
    <style:style style:name="一" style:display-name="一" style:family="paragraph" style:parent-style-name="內文">
      <style:paragraph-properties fo:margin-left="0.1388in" fo:text-indent="-0.1388in">
        <style:tab-stops/>
      </style:paragraph-properties>
      <style:text-properties fo:hyphenate="false"/>
    </style:style>
    <style:style style:name="一0" style:display-name="(一)" style:family="paragraph" style:parent-style-name="內文">
      <style:paragraph-properties fo:margin-left="0.3472in" fo:text-indent="-0.208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line-height="100%"/>
      <style:text-properties style:font-name-asian="華康楷書體W5" fo:font-size="18pt" style:font-size-asian="18pt" style:font-size-complex="10pt" fo:hyphenate="false"/>
    </style:style>
    <style:style style:name="E" style:display-name="1." style:family="paragraph" style:parent-style-name="一0">
      <style:paragraph-properties fo:line-height="0.2361in" fo:margin-left="0.4166in" fo:text-indent="-0.0694in">
        <style:tab-stops>
          <style:tab-stop style:type="left" style:position="0.5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十三、行政院所屬各機關主管法規報院核定原則</dc:title>
    <dc:description/>
    <dc:subject/>
    <meta:initial-creator>MIS</meta:initial-creator>
    <dc:creator>袁曉玲</dc:creator>
    <meta:creation-date>2014-09-04T08:57:00Z</meta:creation-date>
    <dc:date>2014-09-04T08:57:00Z</dc:date>
    <meta:print-date>2014-09-04T08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2" meta:character-count="817" meta:row-count="5" meta:non-whitespace-character-count="696"/>
  </office:meta>
</office:document-meta>
</file>