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UI Gothic" svg:font-family="MS UI Gothic" style:font-family-generic="swiss" style:font-pitch="variable" svg:panose-1="2 11 6 0 7 2 5 8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4" style:parent-style-name="預設段落字型" style:family="text">
      <style:text-properties style:font-name-complex="Times New Roman"/>
    </style:style>
    <style:style style:name="P5" style:parent-style-name="內文" style:family="paragraph">
      <style:paragraph-properties fo:text-align="center"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2083in" fo:text-indent="1.4166in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內文" style:family="paragraph">
      <style:paragraph-properties fo:line-height="0.2083in" fo:text-indent="1.4166in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內文" style:family="paragraph">
      <style:paragraph-properties fo:margin-bottom="0.125in" fo:line-height="0.2083in" fo:text-indent="1.4166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150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 fo:text-indent="0.5347in"/>
    </style:style>
    <style:style style:name="T31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line-height="150%" fo:text-indent="0.5152in"/>
    </style:style>
    <style:style style:name="T46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150%" fo:text-indent="0.5152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150%" fo:text-indent="0.5152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line-height="150%" fo:text-indent="0.5152in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line-height="150%" fo:text-indent="0.5152in"/>
    </style:style>
    <style:style style:name="T7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圖片 10" text:anchor-type="as-char" svg:x="0in" svg:y="0in" svg:width="1.21597in" svg:height="0.24722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家發展委員會</text:span><text:span text:style-name="T7"><text:s/></text:span><text:span text:style-name="T8">新聞稿</text:span></text:p>
      <text:p text:style-name="P9"><text:span text:style-name="T10">發布日期：</text:span><text:span text:style-name="T11">103</text:span><text:span text:style-name="T12">年</text:span><text:span text:style-name="T13">11</text:span><text:span text:style-name="T14">月</text:span><text:span text:style-name="T15">25</text:span><text:span text:style-name="T16">日</text:span></text:p>
      <text:p text:style-name="P17"><text:span text:style-name="T18">聯絡人：</text:span><text:span text:style-name="T19"><text:s text:c="2"/></text:span><text:span text:style-name="T20">檔案管理局陳美蓉主任秘書</text:span><text:span text:style-name="T21">、周曉雯組長</text:span></text:p>
      <text:p text:style-name="P22"><text:span text:style-name="T23">聯絡電話：</text:span><text:span text:style-name="T24"><text:s/>8995-3505/0910-022-560</text:span><text:span text:style-name="T25">；</text:span><text:span text:style-name="T26">8</text:span><text:span text:style-name="T27">995-3611/0922-747-858</text:span></text:p>
      <text:p text:style-name="P28"><text:span text:style-name="T29">案藏瑰寶，再現風華</text:span></text:p>
      <text:p text:style-name="P30"><text:span text:style-name="T31">由國家發展委員會指導，所屬檔案管理局及國史館臺灣文獻館主辦的「案藏瑰寶－國家檔案菁華展」</text:span><text:span text:style-name="T32">，</text:span><text:span text:style-name="T33">11</text:span><text:span text:style-name="T34">月</text:span><text:span text:style-name="T35">25</text:span><text:span text:style-name="T36">日在行政院新莊聯合辦公大樓</text:span><text:span text:style-name="T37">1</text:span><text:span text:style-name="T38">樓綠廊，由國發會主任委員管中閔主持開幕儀式，在北棟</text:span><text:span text:style-name="T39">1</text:span><text:span text:style-name="T40">樓檔案管理局展覽廳展出，展期至明年</text:span><text:span text:style-name="T41">5</text:span><text:span text:style-name="T42">月</text:span><text:span text:style-name="T43">29</text:span><text:span text:style-name="T44">日止。</text:span></text:p>
      <text:p text:style-name="P45"><text:span text:style-name="T46">管主委致詞時表示，</text:span><text:span text:style-name="T47">在各種傳播媒體蓬勃發展的今天，民眾對政府嚴格監督，檔案的開放與應用反應出政府施政的透明度，也是國家發展的關鍵指標之一。他肯定檔案管理局為保存國家發展歷程，不僅努力徵集、移轉各機關具有永久保存價值的檔案成為國家檔案，也建置完成國家檔案庫房與展覽廳，不僅妥善保存，也開放向民眾展示。</text:span></text:p>
      <text:p text:style-name="P48"><text:span text:style-name="T49">管主委也指出，國家檔案不僅珍貴且獨特，具有豐富內涵，相信此項展出能讓各界深入瞭解中華民國創立以來的時空發展脈絡，讓檔案應用日益普及。同時，藉著鑑往知來，傳承經驗，亦有助於國家穩健發展。</text:span></text:p>
      <text:p text:style-name="P50"><text:span text:style-name="T51">檔案管理局表示，</text:span><text:span text:style-name="T52">本次展覽是國家檔案的年度大展，內容分為「國之重典‧興邦立國」、「國家安全‧政治發展」、「公共建設‧與民興利」、「經世濟民‧再創奇蹟」、「百年樹人‧文化深耕」、「社會脈動‧多元展現」及「地方政事‧活絡基</text:span><text:soft-page-break/><text:span text:style-name="T53">層」等</text:span><text:span text:style-name="T54">7</text:span><text:span text:style-name="T55">大主題，</text:span><text:span text:style-name="T56">展出檔案，是從檔案管理局所典藏長度超過</text:span><text:span text:style-name="T57">30</text:span><text:span text:style-name="T58">座台北</text:span><text:span text:style-name="T59">101</text:span><text:span text:style-name="T60">大樓高的國家檔案中，精挑百選出</text:span><text:span text:style-name="T61">70</text:span><text:span text:style-name="T62">則檔案菁華，</text:span><text:span text:style-name="T63">內容包括我國不同時期制定的憲法草案、臺灣的戒嚴與解嚴、清末以來對南海諸島主權的維護、中部橫貫公路的闢建、美援與經濟發展、國民教育制度的推動、勞工保險的開辦，以及施行地方自治等檔案瑰寶，呈現我國政治、經濟及社會等的多元面貌。</text:span><text:span text:style-name="T64">國史館臺灣文獻</text:span><text:span text:style-name="T65">館</text:span><text:span text:style-name="T66">張館長表示，該館長期致力於臺灣歷史文獻史料蒐集、整理、研究及展示，有幸獲邀共同主辦，不僅瞭解檔管局縝密的籌備過程，亦透過移展讓中部地區民眾有機會一窺國家檔案堂奧。</text:span></text:p>
      <text:p text:style-name="P67"><text:span text:style-name="T68">除了珍貴的靜態展品外，</text:span><text:span text:style-name="T69">展場內</text:span><text:span text:style-name="T70">亦</text:span><text:span text:style-name="T71">有互動式的憲法電子書，並設具有古早味的「柑阿店」多媒體影片播放區、童玩釣酒瓶遊戲體驗區、以及製作個人專屬鈔票拍照區等。還為觀眾提供線上展覽系統（</text:span><text:span text:style-name="T72">http://theme.archives.gov.tw/treasure</text:span><text:span text:style-name="T73">），並設計多款活潑趣味的闖關遊戲，歡迎民眾前往展場參觀或上網體驗。</text:span></text:p>
      <text:p text:style-name="P74"><text:span text:style-name="T75">本次展覽將於明年</text:span><text:span text:style-name="T76">7</text:span><text:span text:style-name="T77">月</text:span><text:span text:style-name="T78">1</text:span><text:span text:style-name="T79">日起至</text:span><text:span text:style-name="T80">12</text:span><text:span text:style-name="T81">月</text:span><text:span text:style-name="T82">30</text:span><text:span text:style-name="T83">日移往國史館臺灣文獻館繼續展出，檔案管理局網站（</text:span><text:span text:style-name="T84">http://www.archives.gov.tw</text:span><text:span text:style-name="T85">）隨時提供最新訊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UI Gothic" svg:font-family="MS UI 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-complex="Times New Roma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1-25T06:57:00Z</meta:creation-date>
    <dc:date>2014-11-25T06:57:00Z</dc:date>
    <meta:print-date>2014-11-24T12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