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letter-kerning="false"/>
    </style:style>
    <style:style style:name="P3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line-break="normal" style:snap-to-layout-grid="false" fo:text-align="end" fo:line-height="0.2222in" fo:margin-right="0.0833in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letter-kerning="false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9958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5.0993in"/>
    </style:style>
    <style:style style:name="Table8" style:family="table">
      <style:table-properties style:width="7.5951in" fo:margin-left="-0.8972in" table:align="left"/>
    </style:style>
    <style:style style:name="TableRow12" style:family="table-row">
      <style:table-row-properties style:min-row-height="0.3541in" fo:keep-together="always"/>
    </style:style>
    <style:style style:name="TableCell13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5" style:family="table-cell">
      <style:table-cell-properties fo:border-top="0.0138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ableCell17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9" style:family="table-row">
      <style:table-row-properties style:min-row-height="0.2888in" fo:keep-together="always"/>
    </style:style>
    <style:style style:name="TableCell2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0" style:family="table-row">
      <style:table-row-properties style:min-row-height="0.3541in" fo:keep-together="always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Row36" style:family="table-row">
      <style:table-row-properties style:min-row-height="0.3541in" fo:keep-together="always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2" style:family="table-row">
      <style:table-row-properties style:min-row-height="0.3541in" fo:keep-together="always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8" style:family="table-row">
      <style:table-row-properties style:min-row-height="0.3541in" fo:keep-together="always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0.3541in" fo:keep-together="always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7" style:family="table-row">
      <style:table-row-properties style:min-row-height="0.3541in" fo:keep-together="always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3" style:family="table-row">
      <style:table-row-properties style:min-row-height="0.3541in" fo:keep-together="always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9" style:family="table-row">
      <style:table-row-properties style:min-row-height="0.3541in" fo:keep-together="always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5" style:family="table-row">
      <style:table-row-properties style:min-row-height="0.3541in"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1" style:family="table-row">
      <style:table-row-properties style:min-row-height="0.3541in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7" style:family="table-row">
      <style:table-row-properties style:min-row-height="0.3541in" fo:keep-together="always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03" style:family="table-row">
      <style:table-row-properties style:min-row-height="0.3541in" fo:keep-together="always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09" style:family="table-row">
      <style:table-row-properties style:min-row-height="0.3541in" fo:keep-together="always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5" style:family="table-row">
      <style:table-row-properties style:min-row-height="0.3541in" fo:keep-together="always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21" style:family="table-row">
      <style:table-row-properties style:min-row-height="0.3541in" fo:keep-together="always"/>
    </style:style>
    <style:style style:name="TableCell1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justify" fo:margin-left="0.2652in" fo:text-indent="-0.265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28" style:family="table-row">
      <style:table-row-properties style:min-row-height="0.3541in" fo:keep-together="always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34" style:family="table-row">
      <style:table-row-properties style:min-row-height="0.3541in" fo:keep-together="always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40" style:family="table-row">
      <style:table-row-properties style:min-row-height="0.3541in" fo:keep-together="always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46" style:family="table-row">
      <style:table-row-properties style:min-row-height="0.3541in" fo:keep-together="always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52" style:family="table-row">
      <style:table-row-properties style:min-row-height="0.3541in" fo:keep-together="always"/>
    </style:style>
    <style:style style:name="TableCell1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margin-left="0.2361in" fo:text-indent="-0.236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59" style:family="table-row">
      <style:table-row-properties style:min-row-height="0.3541in" fo:keep-together="always"/>
    </style:style>
    <style:style style:name="TableCell1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indent="-0.875in">
        <style:tab-stops>
          <style:tab-stop style:type="left" style:position="2.298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1" draw:style-name="a1" draw:name="Text Box 2" text:anchor-type="paragraph" svg:x="0.125in" svg:y="-0.625in" svg:width="5.5in" svg:height="0.5in" style:rel-width="scale" style:rel-height="scale"><draw:text-box><text:p text:style-name="P3">行政院組織改造法案三讀通過法案清單</text:p><text:p text:style-name="P4"/></draw:text-box><svg:title/><svg:desc/></draw:frame></text:span><draw:frame draw:z-index="251658752" draw:id="id2" draw:style-name="a2" draw:name="Text Box 16" text:anchor-type="paragraph" svg:x="5.75in" svg:y="-0.25in" svg:width="0.78403in" svg:height="0.35in" style:rel-width="scale" style:rel-height="scale"><draw:text-box><text:p text:style-name="P5">100.6.14</text:p></draw:text-box><svg:title/><svg:desc/></draw:frame><text:span text:style-name="T6"><draw:frame draw:z-index="251657728" draw:id="id3" draw:style-name="a3" draw:name="Text Box 15" text:anchor-type="paragraph" svg:x="-0.85278in" svg:y="-0.6875in" svg:width="1in" svg:height="0.5625in" style:rel-width="scale" style:rel-height="scale"><draw:text-box><text:p text:style-name="P7">附冊</text:p></draw:text-box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部會</text:p>
            </table:table-cell>
            <table:table-cell table:style-name="TableCell15">
              <text:p text:style-name="P16">序號</text:p>
            </table:table-cell>
            <table:table-cell table:style-name="TableCell17">
              <text:p text:style-name="P18">組織法案名稱</text:p>
            </table:table-cell>
          </table:table-row>
        </table:table-header-rows>
        <table:table-row table:style-name="TableRow19">
          <table:table-cell table:style-name="TableCell20" table:number-rows-spanned="5">
            <text:p text:style-name="P21"><text:span text:style-name="T22">1</text:span><text:span text:style-name="T23">.法務部</text:span></text:p>
          </table:table-cell>
          <table:table-cell table:style-name="TableCell24">
            <text:p text:style-name="P25"><text:span text:style-name="T26">1</text:span></text:p>
          </table:table-cell>
          <table:table-cell table:style-name="TableCell27">
            <text:p text:style-name="P28"><text:span text:style-name="T29">法務部組織法修正草案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2</text:p>
          </table:table-cell>
          <table:table-cell table:style-name="TableCell34">
            <text:p text:style-name="P35">法務部行政執行署組織法草案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3</text:p>
          </table:table-cell>
          <table:table-cell table:style-name="TableCell40">
            <text:p text:style-name="P41">法務部法醫研究所組織法草案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4</text:p>
          </table:table-cell>
          <table:table-cell table:style-name="TableCell46">
            <text:p text:style-name="P47">法務部矯正署組織法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5</text:p>
          </table:table-cell>
          <table:table-cell table:style-name="TableCell52">
            <text:p text:style-name="P53">法務部廉政署組織法</text:p>
          </table:table-cell>
        </table:table-row>
        <table:table-row table:style-name="TableRow54">
          <table:table-cell table:style-name="TableCell55" table:number-rows-spanned="11">
            <text:p text:style-name="P56">2.文化部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文化部組織法草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7</text:p>
          </table:table-cell>
          <table:table-cell table:style-name="TableCell65">
            <text:p text:style-name="P66">文化部文化資產局組織法草案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8</text:p>
          </table:table-cell>
          <table:table-cell table:style-name="TableCell71">
            <text:p text:style-name="P72">文化部影視及流行音樂產業局組織法草案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9</text:p>
          </table:table-cell>
          <table:table-cell table:style-name="TableCell77">
            <text:p text:style-name="P78">國立傳統藝術中心組織法草案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0</text:p>
          </table:table-cell>
          <table:table-cell table:style-name="TableCell83">
            <text:p text:style-name="P84">國立國父紀念館組織法草案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1</text:p>
          </table:table-cell>
          <table:table-cell table:style-name="TableCell89">
            <text:p text:style-name="P90">國立中正紀念堂管理處組織法草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2</text:p>
          </table:table-cell>
          <table:table-cell table:style-name="TableCell95">
            <text:p text:style-name="P96">國立歷史博物館組織法草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3</text:p>
          </table:table-cell>
          <table:table-cell table:style-name="TableCell101">
            <text:p text:style-name="P102">國立臺灣美術館組織法草案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4</text:p>
          </table:table-cell>
          <table:table-cell table:style-name="TableCell107">
            <text:p text:style-name="P108">國立臺灣工藝研究發展中心組織法草案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5</text:p>
          </table:table-cell>
          <table:table-cell table:style-name="TableCell113">
            <text:p text:style-name="P114">國立臺灣博物館組織法草案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6</text:p>
          </table:table-cell>
          <table:table-cell table:style-name="TableCell119">
            <text:p text:style-name="P120">國立臺灣史前文化博物館組織法草案</text:p>
          </table:table-cell>
        </table:table-row>
        <table:table-row table:style-name="TableRow121">
          <table:table-cell table:style-name="TableCell122" table:number-rows-spanned="5">
            <text:p text:style-name="P123">3.金融監督管理委員會</text:p>
          </table:table-cell>
          <table:table-cell table:style-name="TableCell124">
            <text:p text:style-name="P125">17</text:p>
          </table:table-cell>
          <table:table-cell table:style-name="TableCell126">
            <text:p text:style-name="P127">行政院金融監督管理委員會組織法修正草案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8</text:p>
          </table:table-cell>
          <table:table-cell table:style-name="TableCell132">
            <text:p text:style-name="P133">行政院金融監督管理委員會銀行局組織法修正草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9</text:p>
          </table:table-cell>
          <table:table-cell table:style-name="TableCell138">
            <text:p text:style-name="P139">行政院金融監督管理委員會證券期貨局組織法修正草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0</text:p>
          </table:table-cell>
          <table:table-cell table:style-name="TableCell144">
            <text:p text:style-name="P145">行政院金融監督管理委員會保險局組織法修正草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1</text:p>
          </table:table-cell>
          <table:table-cell table:style-name="TableCell150">
            <text:p text:style-name="P151">行政院金融監督管理委員會檢查局組織法修正草案</text:p>
          </table:table-cell>
        </table:table-row>
        <table:table-row table:style-name="TableRow152">
          <table:table-cell table:style-name="TableCell153">
            <text:p text:style-name="P154">4.客家委員會</text:p>
          </table:table-cell>
          <table:table-cell table:style-name="TableCell155">
            <text:p text:style-name="P156">22</text:p>
          </table:table-cell>
          <table:table-cell table:style-name="TableCell157">
            <text:p text:style-name="P158">客家委員會組織法草案</text:p>
          </table:table-cell>
        </table:table-row>
        <table:table-row table:style-name="TableRow159">
          <table:table-cell table:style-name="TableCell160">
            <text:p text:style-name="P161">5.中央銀行</text:p>
          </table:table-cell>
          <table:table-cell table:style-name="TableCell162">
            <text:p text:style-name="P163">23</text:p>
          </table:table-cell>
          <table:table-cell table:style-name="TableCell164">
            <text:p text:style-name="P165">中央銀行法</text:p>
          </table:table-cell>
        </table:table-row>
      </table:table>
      <text:p text:style-name="P166"><text:span text:style-name="T167">註：以總統令制定（修正）公布之條文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472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01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2" text:anchor-type="paragraph" svg:x="0in" svg:y="0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?</dc:title>
    <dc:description/>
    <dc:subject/>
    <meta:initial-creator>rde</meta:initial-creator>
    <dc:creator>袁曉玲</dc:creator>
    <meta:creation-date>2014-09-04T08:18:00Z</meta:creation-date>
    <dc:date>2014-09-04T08:18:00Z</dc:date>
    <meta:print-date>2014-09-04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