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fo:margin-top="0.125in" fo:margin-bottom="0.125in" fo:line-height="0.1666in"/>
      <style:text-properties style:font-name="微軟正黑體" style:font-name-asian="微軟正黑體"/>
    </style:style>
    <style:style style:name="P5" style:parent-style-name="內文" style:family="paragraph">
      <style:paragraph-properties fo:text-align="end" fo:margin-top="0.125in" fo:margin-bottom="0.125in" fo:line-height="0.1666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375in"/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fo:text-align="justify" fo:margin-top="0.125in" fo:line-height="0.37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line-height="0.375in"/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37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line-height="0.375in"/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fo:text-align="justify" fo:margin-top="0.125in" fo:line-height="0.37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line-height="0.375in"/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paragraph-properties fo:text-align="justify" fo:line-height="0.375in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line-height="0.375in"/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paragraph-properties fo:text-align="justify" fo:margin-top="0.125in" fo:line-height="0.37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375in"/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line-height="0.375in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0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有關部分人士抨擊示範區是產業自殺區</text:p>
      <text:p text:style-name="P3">本會澄清說明</text:p>
      <text:p text:style-name="P4">國家發展委員會</text:p>
      <text:p text:style-name="P5">103年3月7日</text:p>
      <text:p text:style-name="P6"><text:s text:c="4"/>有關3月6日勞陣等團體及學者，表示示範區特別條例若通過，則示範區會是臺灣產業的自殺區一節，嚴重誤導國人。以下就其所提不實指控，澄清說明如次：</text:p>
      <text:p text:style-name="P7">一、大陸管制性產品不得輸入國內市場，不會衝擊國內產業</text:p>
      <text:p text:style-name="P8"><text:s text:c="4"/>有關反黑箱民主陣線指稱，示範區允許進口原先禁止的中國大陸農、工原料，將大舉衝擊農業與製造業，嚴重誤導大眾，國發會已多次說明。示範區開放大陸管制性產品進口，經加工、重整、製造後如仍屬管制品，須100%全數外銷，不得輸入國內市場，更不會衝擊本土產業。</text:p>
      <text:p text:style-name="P9">二、專業服務業與教育創新的開放，均未包含大陸地區</text:p>
      <text:p text:style-name="P10"><text:s text:c="4"/>有關反黑箱民主陣線指稱，示範區開放律師等專業服務業及教育業將嚴重衝擊服務業一節，亦屬不實。示範區特別條例並未開放大陸律師等專業服務業及教育業，絕未超過兩岸服貿協議範圍。<text:s text:c="4"/></text:p>
      <text:p text:style-name="P11">三、示範區農業加值將為農民帶來更大收益</text:p>
      <text:p text:style-name="P12"><text:s text:c="4"/>關於中興大學陳吉仲教授指出，示範區造成國內農業的損失一節，嚴重背離事實。由於示範區農業加值可以結合農民契作、拓展農業通路，以MIT品牌行銷國際，不僅有助於國內農業原料的國際行銷，增加國內農業產值，更可創造農民就業機會及提升農業技術。因此，不僅不會造成農業損失，反而可增加農民收益。以鳳梨酥為例，土鳳梨酥的研發及熱銷，成功帶動新一波鳳梨需求，為維持產品特殊風味及穩定原料供應，已有業者與農民進行契作。</text:p>
      <text:soft-page-break/>
      <text:p text:style-name="P13"><text:span text:style-name="T14"><text:s/></text:span><text:span text:style-name="T15">四</text:span><text:span text:style-name="T16">、</text:span><text:span text:style-name="T17">教育創新透過指定試點先實驗創新，再視成效推行全國</text:span></text:p>
      <text:p text:style-name="P18"><text:s text:c="4"/>有關臺教會提出，為何不直接修正大學法中窒礙難行的部分，主要係因示範區的精神是先以小範圍推動法規鬆綁的先行先試，有成效即可推行至全國。因此，透過示範區教育創新進行試點突破，再視執行成效於全國範圍推動，不僅可讓績優大學有較大的辦學彈性，促使高等教育品質的提升，亦可在示範區穩健改革的過程中，逐步突破高等教育面臨的問題。</text:p>
      <text:p text:style-name="P19">五、示範區沒有推動國際醫療營利化</text:p>
      <text:p text:style-name="P20"><text:s text:c="4"/>有關全國監督健保聯盟表示，示範區將開放營利性質的醫療服務，造成醫療營利化一節，與事實不符。示範區政策已參考外界意見，暫不列入醫療機構公司化，且示範區內的國際醫療專辦機構須制定回饋計畫及繳納經營特許費，將部分盈餘挹注健保。此外，所有醫療項目皆為自費，不會占用健保資源，也會限制國內醫師支援看診時數。因此，示範區不會造成國內醫療營利化或階級化，也有完善的配套措施降低對國人就醫權益的影響。</text:p>
      <text:p text:style-name="P21"><text:span text:style-name="T22"><text:s text:c="4"/></text:span><text:span text:style-name="T23">國發</text:span><text:span text:style-name="T24">會表示，</text:span><text:span text:style-name="T25">這些團體</text:span><text:span text:style-name="T26">及學者</text:span><text:span text:style-name="T27">如能看過特別條例之說明</text:span><text:span text:style-name="T28">，</text:span><text:span text:style-name="T29">當不致有此誤解。相關訊息可在示範區網站</text:span><text:a xlink:href="http://www.fepz.org.tw" office:target-frame-name="_top" xlink:show="replace"><text:span text:style-name="T30">www.fepz.org.tw</text:span></text:a><text:span text:style-name="T31">查詢。國發會亦</text:span><text:span text:style-name="T32">指出</text:span><text:span text:style-name="T33">，</text:span><text:span text:style-name="T34">自102年3月起</text:span><text:span text:style-name="T35">，該會即</text:span><text:span text:style-name="T36">於多場</text:span><text:span text:style-name="T37">說明會</text:span><text:span text:style-name="T38">向</text:span><text:span text:style-name="T39">地方政府、相關業者、工商團體，及</text:span><text:span text:style-name="T40">外</text:span><text:span text:style-name="T41">國商會等說明政策，</text:span><text:span text:style-name="T42">目前已</text:span><text:span text:style-name="T43">超過</text:span><text:span text:style-name="T44">7</text:span><text:span text:style-name="T45">0場</text:span><text:span text:style-name="T46">。</text:span><text:span text:style-name="T47">各界對</text:span><text:span text:style-name="T48">於</text:span><text:span text:style-name="T49">示範區</text:span><text:span text:style-name="T50">政策方向</text:span><text:span text:style-name="T51">與內容皆能充分理解</text:span><text:span text:style-name="T52">，且</text:span><text:span text:style-name="T53">多對此一政策持正面態度，更期待政府積極推動</text:span><text:span text:style-name="T54">、</text:span><text:span text:style-name="T55">落實執行。</text:span><text:span text:style-name="T56">國發會呼籲國內各界，共同支持示範區政策，使示範區特別條例儘速完成立法程序，</text:span><text:span text:style-name="T57">營造更為優質的</text:span><text:span text:style-name="T58">國內產業</text:span><text:span text:style-name="T59">環境，為臺灣下一階階段的經濟成長創造有利條件。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text" style:display-name="text" style:family="text" style:parent-style-name="預設段落字型"/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003366" style:text-underline-type="none"/>
    </style:style>
    <style:style style:name="title11" style:display-name="title11" style:family="text">
      <style:text-properties style:font-name="sөũ" fo:font-weight="bold" style:font-weight-asian="bold" style:font-weight-complex="bold" fo:color="#4E4B45" fo:font-size="11.5pt" style:font-size-asian="11.5pt" style:font-size-complex="11.5pt"/>
    </style:style>
    <style:style style:name="text11" style:display-name="text11" style:family="text">
      <style:text-properties style:font-name="sөũ" fo:color="#F1B018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blue" style:display-name="blu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內文1" style:display-name="內文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.5pt" style:font-size-asian="10.5pt" style:font-size-complex="10.5pt" style:language-complex="hi" style:country-complex="IN" fo:hyphenate="false"/>
    </style:style>
    <style:style style:name="artcbe_title1" style:display-name="artcbe_title1" style:family="text">
      <style:text-properties style:font-name="Arial" style:text-line-through-type="none" fo:color="#C60063" fo:font-size="7.5pt" style:font-size-asian="7.5pt" style:font-size-complex="7.5pt" style:text-underline-type="none"/>
    </style:style>
    <style:style style:name="fullstory1" style:display-name="fullstory1" style:family="text">
      <style:text-properties style:font-name="Arial" style:text-line-through-type="none" fo:color="#333333" fo:font-size="10.5pt" style:font-size-asian="10.5pt" style:font-size-complex="10.5pt" style:text-underline-type="non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字元字元3字元字元字元2" style:display-name=" 字元 字元3 字元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內文Web6" style:display-name="內文 (Web)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粗體4" style:display-name="強調粗體4" style:family="text">
      <style:text-properties fo:font-weight="bold" style:font-weight-asian="bold" style:font-weight-complex="bold" fo:color="#000000"/>
    </style:style>
    <style:style style:name="強調粗體2" style:display-name="強調粗體2" style:family="text">
      <style:text-properties fo:font-weight="bold" style:font-weight-asian="bold" style:font-weight-complex="bold" fo:color="#FF7800"/>
    </style:style>
    <style:style style:name="E" style:display-name="4" style:family="text" style:parent-style-name="預設段落字型"/>
    <style:style style:name="E0" style:display-name="2" style:family="text" style:parent-style-name="預設段落字型"/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6LVL1" style:family="text">
      <style:text-properties style:font-name-asian="標楷體" fo:font-weight="normal" style:font-weight-asian="normal" fo:font-style="normal" style:font-style-asian="normal"/>
    </style:style>
    <style:style style:name="WW_CharLFO8LVL1" style:family="text">
      <style:text-properties fo:font-weight="normal" style:font-weight-asian="normal" fo:font-style="normal" style:font-style-asian="normal" fo:font-size="12pt" style:font-size-asian="12pt"/>
    </style:style>
    <style:style style:name="WW_CharLFO9LVL1" style:family="text">
      <style:text-properties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fo:font-weight="normal" style:font-weight-asian="normal" fo:font-style="normal" style:font-style-asian="normal" fo:font-size="16pt" style:font-size-asian="16pt"/>
    </style:style>
    <style:style style:name="WW_CharLFO12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俊儒</meta:initial-creator>
    <dc:creator>詹雅庭</dc:creator>
    <meta:creation-date>2014-09-15T10:38:00Z</meta:creation-date>
    <dc:date>2014-09-15T10:38:00Z</dc:date>
    <meta:print-date>2014-09-15T10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4" meta:row-count="9" meta:non-whitespace-character-count="1112"/>
  </office:meta>
</office:document-meta>
</file>