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style:vertical-align="top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16" style:parent-style-name="內文" style:family="paragraph">
      <style:paragraph-properties fo:widows="0" fo:orphans="0" style:line-break="normal" style:snap-to-layout-grid="false" fo:text-align="end" fo:margin-bottom="0.125in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text-align="justify" style:vertical-align="top" fo:margin-bottom="0.05in" fo:line-height="0.3055in" fo:margin-left="0in" fo:text-indent="0.492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fo:text-align="justify" style:vertical-align="top" fo:margin-bottom="0.05in" fo:line-height="0.3055in" fo:margin-left="0in" fo:text-indent="0.350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內文" style:family="paragraph">
      <style:paragraph-properties fo:text-align="justify" style:vertical-align="top" fo:margin-bottom="0.05in" fo:line-height="0.3055in" fo:margin-left="0in" fo:text-indent="0.3506in">
        <style:tab-stops/>
      </style:paragraph-properties>
    </style:style>
    <style:style style:name="T2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justify" style:vertical-align="top" fo:margin-bottom="0.05in" fo:line-height="0.3055in" fo:margin-left="0in" fo:text-indent="0.350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內文" style:family="paragraph">
      <style:paragraph-properties fo:text-align="justify" style:vertical-align="top" fo:margin-bottom="0.075in" fo:line-height="0.3055in" fo:margin-left="0in" fo:text-indent="0.350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05" style:parent-style-name="內文" style:family="paragraph">
      <style:paragraph-properties fo:text-align="justify" style:vertical-align="top" fo:margin-bottom="0.05in" fo:line-height="0.3055in" fo:margin-left="0in" fo:text-indent="0.350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國家發展委員會 回應稿</text:p>
      <text:p text:style-name="P4"/>
      <text:p text:style-name="P5"><text:span text:style-name="T6">[</text:span><text:span text:style-name="T7">張惠娟</text:span><text:span text:style-name="T8">/</text:span><text:span text:style-name="T9">國家發展委員會</text:span><text:span text:style-name="T10">綜合規劃</text:span><text:span text:style-name="T11">處處長，電話</text:span><text:span text:style-name="T12">：</text:span><text:span text:style-name="T13">23165910</text:span><text:span text:style-name="T14">]</text:span></text:p>
      <text:p text:style-name="P15"/>
      <text:p text:style-name="P16">104年2月16日</text:p>
      <text:p text:style-name="P17">有關2月16日中國時報指出，國發會應發揮總舵手角色，針對人力、經貿、國土規劃、法規問題提出對策和規劃，確定國家發展方向，茲說明如下：</text:p>
      <text:p text:style-name="P18">在人力方面，為充裕產業人才、厚植人力資本，本會已協調教育部等18個部會提出「育才、留才及攬才整合方案」(103-105年)，擬具「推動及強化多元、實務的進修與培訓」、「妥善運用婦女、中高齡及高齡人才」與「積極留住及延攬人才」等9項策略，協調各部會落實推動；另為因應人才外流問題，本會已於去(103)年完成規劃及協調推動「強化優秀僑外生留臺工作行動計畫」，針對僑外生留臺設計「配額評點制」。此外，今(104)年亦研提「強化競才策略」，從「讓人才走進來」及「讓人才留下來」兩大面向研提競才策略，以延攬海外優秀人才，支援中小企業所需。</text:p>
      <text:p text:style-name="P19"><text:span text:style-name="T20">在</text:span><text:span text:style-name="T21">增進</text:span><text:span text:style-name="T22">經貿</text:span><text:span text:style-name="T23">活力</text:span><text:span text:style-name="T24">方面</text:span><text:span text:style-name="T25">，</text:span><text:span text:style-name="T26">為因應全球經濟愈趨整合的趨勢，</text:span><text:span text:style-name="T27">本</text:span><text:span text:style-name="T28">會已將「開放布局」列為</text:span><text:span text:style-name="T29">「</text:span><text:span text:style-name="T30">國家發展計畫</text:span><text:span text:style-name="T31">(102</text:span><text:span text:style-name="T32">至</text:span><text:span text:style-name="T33">105</text:span><text:span text:style-name="T34">年</text:span><text:span text:style-name="T35">)</text:span><text:span text:style-name="T36">」</text:span><text:span text:style-name="T37">政策主軸，將</text:span><text:span text:style-name="T38">積極</text:span><text:span text:style-name="T39">推動</text:span><text:span text:style-name="T40">參與區域整合，</text:span><text:span text:style-name="T41">以及</text:span><text:span text:style-name="T42">與重要貿易夥伴洽簽經濟合作協定</text:span><text:span text:style-name="T43">(</text:span><text:span text:style-name="T44">ECA</text:span><text:span text:style-name="T45">)</text:span><text:span text:style-name="T46">或自由貿易協定</text:span><text:span text:style-name="T47">(</text:span><text:span text:style-name="T48">FTA</text:span><text:span text:style-name="T49">)</text:span><text:span text:style-name="T50">，</text:span><text:span text:style-name="T51">以擴大布局全球</text:span><text:span text:style-name="T52">；</text:span><text:span text:style-name="T53">運用各種平臺，遊說</text:span><text:span text:style-name="T54">TPP</text:span><text:span text:style-name="T55">及</text:span><text:span text:style-name="T56">RCEP</text:span><text:span text:style-name="T57">成員國爭取支持我加入，並強化對內宣導溝通；</text:span><text:span text:style-name="T58">同時，</text:span><text:span text:style-name="T59">積極參與</text:span><text:span text:style-name="T60">APEC</text:span><text:span text:style-name="T61">會議亞太自由貿易區</text:span><text:span text:style-name="T62">(FTAAP)</text:span><text:span text:style-name="T63">共同研究，</text:span><text:span text:style-name="T64">推動經貿自由化及便捷化。</text:span><text:span text:style-name="T65">此外，</text:span><text:span text:style-name="T66">也將持續秉持</text:span><text:span text:style-name="T67">「以臺灣為主、對人民有利」的原則，就</text:span><text:span text:style-name="T68">ECFA</text:span><text:span text:style-name="T69">後續貨品貿易協議積極協商，加強「海峽兩岸服務貿易協</text:span><text:span text:style-name="T70">議」宣導工作，並協調立法院加速生效作業。</text:span><text:span text:style-name="T71">另，</text:span><text:span text:style-name="T72">本</text:span><text:span text:style-name="T73">會並研擬「商品出口轉型行動方案」，由產品轉型、市場拓展與行銷通路等三大構面著手，規劃推動七大策略，</text:span><text:span text:style-name="T74">103</text:span><text:span text:style-name="T75">年</text:span><text:span text:style-name="T76">7</text:span><text:span text:style-name="T77">月奉行政院核定，整合跨部會資源，並引進新思路，結合民間力</text:span><text:soft-page-break/><text:span text:style-name="T78">量發揮促進出口的相乘效果，力圖從價格競爭轉為價值創造、從行銷產品轉為行銷價值，打造我國商品出口的新模式。</text:span></text:p>
      <text:p text:style-name="P79">在國土規劃方面，為擘劃未來國土空間發展長期願景、目標及構想，本會辦理「國土空間發展策略計畫」，並於99年2月22日奉行政院核定，作為國土空間發展的基本政策方針及推動各項重大建設的指導。因應國土已明顯朝北、中、南三大城市區域發展，未來行政部門將強化以城市區域為範圍的整合治理工作，致力建立城鄉夥伴關係。另為促進區域均衡發展及協調地方重要建設，行政院已分別於中部、雲嘉南、南部和東部設置有聯合服務中心，儘量滿足國人對地方行政服務的需求。同時，並鼓勵同一區域內縣市建立合作平臺，共同規劃攸關區域整體發展的事項，加速整合推動跨領域、跨地域的產業規劃及其發展所需的配套建設規劃。</text:p>
      <text:p text:style-name="P80"><text:span text:style-name="T81">在</text:span><text:span text:style-name="T82">法規</text:span><text:span text:style-name="T83">方面</text:span><text:span text:style-name="T84">，</text:span><text:span text:style-name="T85">本</text:span><text:span text:style-name="T86">會向來致力從制度面推動法規鬆綁與國際調和工作，針對現行法規未臻完善之處及與國際</text:span><text:span text:style-name="T87">的</text:span><text:span text:style-name="T88">落差，召開跨部會會議協調修正改善。有關經商法規之國際排名方面，自</text:span><text:span text:style-name="T89">2008</text:span><text:span text:style-name="T90">年起參酌世界銀行「經商環境報告」，主動邀集相關行政部門進行法制改革，我國經商便利度</text:span><text:span text:style-name="T91">(Ease of Doing Business, EoDB)</text:span><text:span text:style-name="T92">總體排名亦因此由原</text:span><text:span text:style-name="T93">61</text:span><text:span text:style-name="T94">名進步至第</text:span><text:span text:style-name="T95">19</text:span><text:span text:style-name="T96">名。至於相關政策之對外溝通說明，鑒於民眾接觸媒體日趨多元，政府業藉由網路會議、臉書、懶人包、座談等不同管道策略性宣導重大政策，</text:span><text:span text:style-name="T97">期使民眾透過參與，瞭解</text:span><text:span text:style-name="T98">、</text:span><text:span text:style-name="T99">支持政府推動自由化。</text:span><text:span text:style-name="T100">本</text:span><text:span text:style-name="T101">會</text:span><text:span text:style-name="T102">同時每月主動將各項協調議題及相關法規鬆綁進度通知各商會，並將近期完成</text:span><text:span text:style-name="T103">的</text:span><text:span text:style-name="T104">重要法規鬆綁成果，編製成中、英、日文等語言版文宣品，供各部會於各種場合運用。</text:span></text:p>
      <text:p text:style-name="P105"><text:span text:style-name="T106">此外，</text:span><text:span text:style-name="T107">國發會</text:span><text:span text:style-name="T108">為</text:span><text:span text:style-name="T109">充分發揮「國家發展策略運籌總部」</text:span><text:span text:style-name="T110">的</text:span><text:span text:style-name="T111">功能，亦著手進行「國家發展計畫</text:span><text:span text:style-name="T112">(106</text:span><text:span text:style-name="T113">至</text:span><text:span text:style-name="T114">109</text:span><text:span text:style-name="T115">年</text:span><text:span text:style-name="T116">)</text:span><text:span text:style-name="T117">」編擬方式的調整，</text:span><text:span text:style-name="T118">針對國家未來重大發展議題進行深入</text:span><text:span text:style-name="T119">研析，</text:span><text:span text:style-name="T120">規劃發展</text:span><text:span text:style-name="T121">策略，</text:span><text:span text:style-name="T122">並</text:span><text:span text:style-name="T123">廣徵各界意見，凝聚共識</text:span><text:span text:style-name="T124">，做為</text:span><text:span text:style-name="T125">政府施政的</text:span><text:span text:style-name="T126">上位指導方針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3611in" fo:margin-left="1.1652in" fo:text-indent="-0.5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16T23:34:00Z</meta:creation-date>
    <dc:date>2015-02-16T23:34:00Z</dc:date>
    <meta:print-date>2015-02-16T23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