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標楷體a.棣.." svg:font-family="標楷體a.棣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1.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bullet text:level="1" text:style-name="WW_CharLFO23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bullet text:level="2" text:style-name="WW_CharLFO2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26pt" style:font-size-asian="26pt"/>
    </style:style>
    <style:style style:name="P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28pt" style:font-size-asian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size="28pt" style:font-size-asian="28pt"/>
    </style:style>
    <style:style style:name="P15" style:parent-style-name="清單段落" style:master-page-name="MP1" style:list-style-name="LFO2" style:family="paragraph">
      <style:paragraph-properties fo:break-before="page" fo:margin-top="0.075in" fo:line-height="0.2777in" fo:margin-left="0.3937in" fo:text-indent="-0.3937in" style:page-number="1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2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23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fo:color="#000000" style:font-size-complex="16pt"/>
    </style:style>
    <style:style style:name="P24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5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26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27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28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9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olumn48" style:family="table-column">
      <style:table-column-properties style:column-width="0.9243in"/>
    </style:style>
    <style:style style:name="TableColumn49" style:family="table-column">
      <style:table-column-properties style:column-width="1.6763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6659in"/>
    </style:style>
    <style:style style:name="TableColumn52" style:family="table-column">
      <style:table-column-properties style:column-width="0.5006in"/>
    </style:style>
    <style:style style:name="TableColumn53" style:family="table-column">
      <style:table-column-properties style:column-width="0.3965in"/>
    </style:style>
    <style:style style:name="TableColumn54" style:family="table-column">
      <style:table-column-properties style:column-width="0.3965in"/>
    </style:style>
    <style:style style:name="TableColumn55" style:family="table-column">
      <style:table-column-properties style:column-width="0.4256in"/>
    </style:style>
    <style:style style:name="Table47" style:family="table">
      <style:table-properties style:width="7.3645in" style:rel-width="114.2%" fo:margin-left="0in" table:align="center"/>
    </style:style>
    <style:style style:name="TableRow56" style:family="table-row">
      <style:table-row-properties style:min-row-height="0.1034in"/>
    </style:style>
    <style:style style:name="TableCell5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5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60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6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6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66" style:family="table-cell">
      <style:table-cell-properties fo:border="0.0069in solid #000000" fo:background-color="#B6DDE8" fo:padding-top="0in" fo:padding-left="0.075in" fo:padding-bottom="0in" fo:padding-right="0.075in"/>
    </style:style>
    <style:style style:name="P67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70" style:family="table-row">
      <style:table-row-properties style:min-row-height="0.0951in"/>
    </style:style>
    <style:style style:name="P7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7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8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8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83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8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92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style:text-autospace="none" fo:line-height="0.25in" fo:margin-left="0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list-style-name="LFO42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09" style:parent-style-name="清單段落" style:list-style-name="LFO42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fo:line-height="0.25in" fo:margin-left="0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list-style-name="LFO44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35" style:parent-style-name="清單段落" style:list-style-name="LFO44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36" style:parent-style-name="清單段落" style:list-style-name="LFO44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37" style:parent-style-name="清單段落" style:list-style-name="LFO44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38" style:parent-style-name="清單段落" style:list-style-name="LFO44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-0.0333in" fo:margin-right="-0.03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P157" style:parent-style-name="內文" style:family="paragraph">
      <style:paragraph-properties fo:text-align="justify" fo:line-height="0.25in"/>
      <style:text-properties style:font-name="微軟正黑體" style:font-name-asian="微軟正黑體" fo:font-size="10.5pt" style:font-size-asian="10.5pt" style:font-size-complex="10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list-style-name="LFO43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60" style:parent-style-name="清單段落" style:list-style-name="LFO43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61" style:parent-style-name="清單段落" style:list-style-name="LFO43" style:family="paragraph">
      <style:paragraph-properties style:text-autospace="none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-0.0333in" fo:margin-right="-0.0333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333in" fo:margin-right="-0.0333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0333in" fo:margin-right="-0.033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174" style:parent-style-name="內文" style:family="paragraph">
      <style:paragraph-properties fo:line-height="0.1666in" fo:text-indent="0.2951in"/>
      <style:text-properties style:font-name="微軟正黑體" style:font-name-asian="微軟正黑體" style:letter-kerning="false" fo:font-size="9pt" style:font-size-asian="9pt"/>
    </style:style>
    <style:style style:name="P175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176" style:parent-style-name="內文" style:family="paragraph">
      <style:paragraph-properties fo:line-height="0.1666in"/>
      <style:text-properties style:font-name="微軟正黑體" style:font-name-asian="微軟正黑體" fo:font-size="9pt" style:font-size-asian="9pt"/>
    </style:style>
    <style:style style:name="P177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78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/>
    </style:style>
    <style:style style:name="P179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/>
    </style:style>
    <style:style style:name="TableColumn181" style:family="table-column">
      <style:table-column-properties style:column-width="2.7333in" style:use-optimal-column-width="false"/>
    </style:style>
    <style:style style:name="TableColumn182" style:family="table-column">
      <style:table-column-properties style:column-width="2.1659in" style:use-optimal-column-width="false"/>
    </style:style>
    <style:style style:name="TableColumn183" style:family="table-column">
      <style:table-column-properties style:column-width="1.9437in" style:use-optimal-column-width="false"/>
    </style:style>
    <style:style style:name="Table180" style:family="table">
      <style:table-properties style:width="6.843in" fo:margin-left="0in" table:align="center"/>
    </style:style>
    <style:style style:name="TableRow184" style:family="table-row">
      <style:table-row-properties style:min-row-height="0.2805in" style:use-optimal-row-height="false"/>
    </style:style>
    <style:style style:name="TableCell1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18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1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Row191" style:family="table-row">
      <style:table-row-properties style:min-row-height="1.573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list-style-name="LFO45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list-style-name="LFO46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list-style-name="LFO6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P198" style:parent-style-name="內文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Row199" style:family="table-row">
      <style:table-row-properties style:min-row-height="0.8472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list-style-name="LFO45" style:family="paragraph">
      <style:paragraph-properties fo:text-align="justify" style:vertical-align="baseline" fo:line-height="0.25in" fo:margin-left="0.1972in" fo:text-indent="-0.1972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list-style-name="LFO47" style:family="paragraph">
      <style:paragraph-properties fo:widows="2" fo:orphans="2" fo:text-align="justify" style:vertical-align="baseline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list-style-name="LFO6" style:family="paragraph">
      <style:paragraph-properties fo:widows="2" fo:orphans="2" fo:text-align="justify" style:vertical-align="baseline" fo:line-height="0.25in" fo:margin-left="0.1458in" fo:text-indent="-0.1458in">
        <style:tab-stops/>
      </style:paragraph-properties>
      <style:text-properties style:font-name-asian="微軟正黑體" fo:color="#000000" fo:font-size="10.5pt" style:font-size-asian="10.5pt" style:font-size-complex="12pt"/>
    </style:style>
    <style:style style:name="P206" style:parent-style-name="內文" style:family="paragraph">
      <style:paragraph-properties fo:line-height="0.1666in" fo:margin-left="-0.001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size="9pt" style:font-size-asian="9pt"/>
    </style:style>
    <style:style style:name="T208" style:parent-style-name="預設段落字型" style:family="text">
      <style:text-properties style:font-name="微軟正黑體" style:font-name-asian="微軟正黑體" fo:font-size="9pt" style:font-size-asian="9pt"/>
    </style:style>
    <style:style style:name="T209" style:parent-style-name="預設段落字型" style:family="text">
      <style:text-properties style:font-name="微軟正黑體" style:font-name-asian="微軟正黑體" fo:font-size="9pt" style:font-size-asian="9pt"/>
    </style:style>
    <style:style style:name="T210" style:parent-style-name="預設段落字型" style:family="text">
      <style:text-properties style:font-name="微軟正黑體" style:font-name-asian="微軟正黑體" fo:font-size="9pt" style:font-size-asian="9pt"/>
    </style:style>
    <style:style style:name="T211" style:parent-style-name="預設段落字型" style:family="text">
      <style:text-properties style:font-name="微軟正黑體" style:font-name-asian="微軟正黑體" fo:font-size="9pt" style:font-size-asian="9pt"/>
    </style:style>
  </office:automatic-styles>
  <office:body>
    <office:text text:use-soft-page-breaks="true">
      <text:p text:style-name="P1"/>
      <text:p text:style-name="P4"/>
      <text:p text:style-name="P5"/>
      <text:p text:style-name="P6">重點產業人才供需調查及推估結果</text:p>
      <text:p text:style-name="P7">摘錄</text:p>
      <text:p text:style-name="P8"><text:span text:style-name="T9">-</text:span><text:span text:style-name="T10">智慧聯網</text:span><text:span text:style-name="T11">商務</text:span><text:span text:style-name="T12">產</text:span><text:span text:style-name="T13">業</text:span><text:span text:style-name="T14">-</text:span></text:p>
      <text:soft-page-break/>
      <text:list text:style-name="LFO1">
        <text:list-item text:start-value="1">
          <text:p text:style-name="P15"><text:span text:style-name="T18">主管機關</text:span><text:span text:style-name="T19">：</text:span><text:span text:style-name="T20">經濟部商業司</text:span></text:p>
        </text:list-item>
      </text:list>
      <text:list text:style-name="LFO1" text:continue-numbering="true">
        <text:list-item>
          <text:p text:style-name="P21">產業範疇</text:p>
        </text:list-item>
      </text:list>
      <text:list text:style-name="LFO5" text:continue-numbering="true">
        <text:list-item>
          <text:p text:style-name="P22">智慧聯網商務定義：應用智慧聯網(IoT)架構於商業服務上，藉由感知裝置蒐集各式商務資料、透過網際網路傳輸並經中介平台處理後，提供商業之加值應用服務，於商業場域創造新型態的商店消費體驗、商鏈整合服務及商區便利環境。</text:p>
        </text:list-item>
        <text:list-item>
          <text:p text:style-name="P23">本次調查範圍，聚焦於智慧聯網的「商務應用」，探究技術端與應用端之間的人才缺口。「商務應用」將著眼於「系統整合商」(如明基逐鹿等)、「跨平台行銷整合」(如統一數網等)與「場域應用」(ATT 4 Fun、晶華酒店等)次領域。</text:p>
        </text:list-item>
      </text:list>
      <text:list text:style-name="LFO1" text:continue-numbering="true">
        <text:list-item>
          <text:p text:style-name="P24">產業趨勢</text:p>
        </text:list-item>
      </text:list>
      <text:list text:style-name="LFO3" text:continue-numbering="true">
        <text:list-item>
          <text:p text:style-name="P25">因應社群行銷、APP行銷等近端商務與全通路智慧聯網商務趨勢潮流，場域應用業者對於CRM顧客管理經營與數位行銷策略或決策的需求越來越高。</text:p>
        </text:list-item>
        <text:list-item>
          <text:p text:style-name="P26">發展客製化智慧聯網商務應用，商務系統整合商與跨平台行銷整合商需要服務設計的人才，專業人才從以往的專案導向，調整為領域專精導向。</text:p>
        </text:list-item>
        <text:list-item>
          <text:p text:style-name="P27">智慧聯網商務與海量資料相依程度高，是未來的發展重心。</text:p>
        </text:list-item>
      </text:list>
      <text:list text:style-name="LFO1" text:continue-numbering="true">
        <text:list-item>
          <text:p text:style-name="P28">專業人才質性需求分析</text:p>
        </text:list-item>
      </text:list>
      <text:p text:style-name="P29"><text:span text:style-name="T30">　　以下簡述</text:span><text:span text:style-name="T31">智慧聯網</text:span><text:span text:style-name="T32">商務</text:span><text:span text:style-name="T33">產</text:span><text:span text:style-name="T34">業者於人才質性需求面之調查結果</text:span><text:span text:style-name="T35">，</text:span><text:span text:style-name="T36">詳細之</text:span><text:span text:style-name="T37">各別職類人才需求條件彙總如下</text:span><text:span text:style-name="T38">表</text:span><text:span text:style-name="T39">：</text:span></text:p>
      <text:list text:style-name="LFO4" text:continue-numbering="true">
        <text:list-item>
          <text:p text:style-name="P40">智慧聯網商務與海量資料相依程度高，惟商業資料採礦人才缺乏，於分析上需具有演算法的技術，人才需求可分為兩個層面：(1)應用整合面，主要在提供需求，請技術端人才和硬體端人才解決問題；(2)技術整合面，主要在瞭解從事場域服務業、第一線人員的需求，探討是否可以整合目前的技術以解決問題。</text:p>
        </text:list-item>
        <text:list-item>
          <text:p text:style-name="P41">在基本學歷需求方面，整體而言，以「學士（含二/四技）」居多，其次為「專科」，再次為「碩士」。若從商務系統整合、跨平台行銷整合、以及場域應用三大領域來看，商務系統整合及跨平台行銷整合上，專業人才基本學歷需求以「學士（含二/四技）」居多。而場域應用則以「專科」居多，次為「學士（含二/四技）」。</text:p>
        </text:list-item>
        <text:list-item>
          <text:p text:style-name="P42">在工作經驗要求方面，整體而言，以「1-3年」居多，其次依序為「3-5年」、「未滿1年（含無經驗）」。若從商務系統整合、跨平台行銷整合、以及場域應用三大領域來看，商務系統整合與跨平台行銷整合企業，在專業人才工作<text:soft-page-break/>經驗要求上，均以「1-3年」居多，但跨平台行銷整合其次為「3-5年」居多，顯示所需的專業人才需具有一段時間的工作經驗。至於場域應用則以「未滿1年（含無經驗）」與「1-3年」居多。</text:p>
        </text:list-item>
        <text:list-item>
          <text:p text:style-name="P43">整體而言，專業人才招募主要供給來源以「國內同業攬才」居多，其次依序為「國內異業攬才」、及「應屆畢業生」。若從商務系統整合、跨平台行銷整合、以及場域應用三大領域來看，「國內異業攬才」為商務系統整合與跨平台行銷整合專業人才招募之次要供給來源，場域應用則異於兩者，其專主要供給來源乃為「國內異業攬才」，其次才是「國內同業攬才」。</text:p>
        </text:list-item>
        <text:list-item>
          <text:p text:style-name="P44">在專業人才招募難易程度方面，整體而言，以「具有困難（3個月以上）」居多，其次為「普通（1-3個月）」。若商務系統整合、跨平台行銷整合、以及場域應用三大領域來看，商務系統整合與跨平台行銷整合以「具有困難（3個月以上）」居多，而場域應用則為「普通（1-3個月）」。</text:p>
        </text:list-item>
        <text:list-item>
          <text:p text:style-name="P45">企業於現行人才發展所遇到的困難，以「專業人才數量不足」比例最高，其次依序為「年輕人就業力不足」、「優秀人才易被其他產業或國家挖角」、「不易辨識招募對象的能力水準。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所需專業</text:p>
              <text:p text:style-name="P59">人才職類</text:p>
              <text:p text:style-name="P60">(代碼)</text:p>
            </table:table-cell>
            <table:table-cell table:style-name="TableCell61" table:number-columns-spanned="4">
              <text:p text:style-name="P62">人才需求條件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<text:span text:style-name="T65">招募難易</text:span></text:p>
            </table:table-cell>
            <table:table-cell table:style-name="TableCell66" table:number-rows-spanned="2">
              <text:p text:style-name="P67">海外攬才需求</text:p>
            </table:table-cell>
            <table:table-cell table:style-name="TableCell68" table:number-rows-spanned="2">
              <text:p text:style-name="P69">職能基準級別</text:p>
            </table: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工作內容簡述</text:p>
            </table:table-cell>
            <table:table-cell table:style-name="TableCell74">
              <text:p text:style-name="P75">基本學歷/</text:p>
              <text:p text:style-name="P76">學類(代碼)</text:p>
            </table:table-cell>
            <table:table-cell table:style-name="TableCell77">
              <text:p text:style-name="P78">能力需求</text:p>
            </table:table-cell>
            <table:table-cell table:style-name="TableCell79">
              <text:p text:style-name="P80">工作</text:p>
              <text:p text:style-name="P81">年資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程式設計師(行動裝置)</text:p>
          </table:table-cell>
          <table:table-cell table:style-name="TableCell88">
            <text:p text:style-name="P89">操作介面設計</text:p>
          </table:table-cell>
          <table:table-cell table:style-name="TableCell90">
            <text:p text:style-name="P91">大專/</text:p>
            <text:p text:style-name="P92">不限</text:p>
          </table:table-cell>
          <table:table-cell table:style-name="TableCell93">
            <text:p text:style-name="P94">熟悉UI、UX</text:p>
          </table:table-cell>
          <table:table-cell table:style-name="TableCell95">
            <text:p text:style-name="P96">2-5年</text:p>
          </table:table-cell>
          <table:table-cell table:style-name="TableCell97">
            <text:p text:style-name="P98">難</text:p>
          </table:table-cell>
          <table:table-cell table:style-name="TableCell99">
            <text:p text:style-name="P100">無</text:p>
          </table:table-cell>
          <table:table-cell table:style-name="TableCell101">
            <text:p text:style-name="P102"><text:span text:style-name="T103">--</text:span></text:p>
          </table:table-cell>
        </table:table-row>
        <table:table-row table:style-name="TableRow104">
          <table:table-cell table:style-name="TableCell105">
            <text:p text:style-name="P106">軟體工程師</text:p>
          </table:table-cell>
          <table:table-cell table:style-name="TableCell107">
            <text:list text:style-name="LFO42" text:continue-numbering="true">
              <text:list-item>
                <text:p text:style-name="P108">嵌入式Linux系統開發</text:p>
              </text:list-item>
              <text:list-item>
                <text:p text:style-name="P109">Linux驅動程式設計和移植BSP維護</text:p>
              </text:list-item>
            </text:list>
          </table:table-cell>
          <table:table-cell table:style-name="TableCell110">
            <text:p text:style-name="P111">大專/</text:p>
            <text:p text:style-name="P112">電子、電機、資訊工程</text:p>
          </table:table-cell>
          <table:table-cell table:style-name="TableCell113">
            <text:p text:style-name="P114">嵌入式Linux系統開發</text:p>
          </table:table-cell>
          <table:table-cell table:style-name="TableCell115">
            <text:p text:style-name="P116">2年以下</text:p>
          </table:table-cell>
          <table:table-cell table:style-name="TableCell117">
            <text:p text:style-name="P118"><text:span text:style-name="T119">難</text:span>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<text:span text:style-name="T124">--</text:span></text:p>
          </table:table-cell>
        </table:table-row>
        <table:table-row table:style-name="TableRow125">
          <table:table-cell table:style-name="TableCell126">
            <text:p text:style-name="P127">介面設計師</text:p>
          </table:table-cell>
          <table:table-cell table:style-name="TableCell128">
            <text:p text:style-name="P129">消費端介面設計</text:p>
          </table:table-cell>
          <table:table-cell table:style-name="TableCell130">
            <text:p text:style-name="P131">大專/</text:p>
            <text:p text:style-name="P132">設計、多媒體、傳播</text:p>
          </table:table-cell>
          <table:table-cell table:style-name="TableCell133">
            <text:list text:style-name="LFO44" text:continue-numbering="true">
              <text:list-item>
                <text:p text:style-name="P134">Illustrator</text:p>
              </text:list-item>
              <text:list-item>
                <text:p text:style-name="P135">Photoshop</text:p>
              </text:list-item>
              <text:list-item>
                <text:p text:style-name="P136">HTML5</text:p>
              </text:list-item>
              <text:list-item>
                <text:p text:style-name="P137">CS</text:p>
              </text:list-item>
              <text:list-item>
                <text:p text:style-name="P138">Java</text:p>
              </text:list-item>
            </text:list>
          </table:table-cell>
          <table:table-cell table:style-name="TableCell139">
            <text:p text:style-name="P140"><text:span text:style-name="T141">2年以下</text:span></text:p>
          </table:table-cell>
          <table:table-cell table:style-name="TableCell142">
            <text:p text:style-name="P143"><text:span text:style-name="T144">難</text:span></text:p>
          </table:table-cell>
          <table:table-cell table:style-name="TableCell145">
            <text:p text:style-name="P146">無</text:p>
          </table:table-cell>
          <table:table-cell table:style-name="TableCell147">
            <text:p text:style-name="P148"><text:span text:style-name="T149">--</text:span></text:p>
          </table:table-cell>
        </table:table-row>
        <table:table-row table:style-name="TableRow150">
          <table:table-cell table:style-name="TableCell151">
            <text:p text:style-name="P152">軟硬體整合工程師</text:p>
          </table:table-cell>
          <table:table-cell table:style-name="TableCell153">
            <text:p text:style-name="P154">系統開發和系統整合</text:p>
          </table:table-cell>
          <table:table-cell table:style-name="TableCell155">
            <text:p text:style-name="P156">大專/</text:p>
            <text:p text:style-name="P157">資訊工程</text:p>
          </table:table-cell>
          <table:table-cell table:style-name="TableCell158">
            <text:list text:style-name="LFO43" text:continue-numbering="true">
              <text:list-item>
                <text:p text:style-name="P159">HTML5</text:p>
              </text:list-item>
              <text:list-item>
                <text:p text:style-name="P160">Window系統</text:p>
              </text:list-item>
              <text:list-item>
                <text:p text:style-name="P161">Machine learning</text:p>
              </text:list-item>
            </text:list>
          </table:table-cell>
          <table:table-cell table:style-name="TableCell162">
            <text:p text:style-name="P163"><text:span text:style-name="T164">2年以下</text:span></text:p>
          </table:table-cell>
          <table:table-cell table:style-name="TableCell165">
            <text:p text:style-name="P166"><text:span text:style-name="T167">難</text:span></text:p>
          </table:table-cell>
          <table:table-cell table:style-name="TableCell168">
            <text:p text:style-name="P169">無</text:p>
          </table:table-cell>
          <table:table-cell table:style-name="TableCell170">
            <text:p text:style-name="P171"><text:span text:style-name="T172">--</text:span></text:p>
          </table:table-cell>
        </table:table-row>
      </table:table>
      <text:p text:style-name="P173">註：(1)上表代碼分別依據行政院主計總處「職業標準分類」及教育部「學科標準分類」填列。</text:p>
      <text:p text:style-name="P174">　　(2)本表工作年資分為無經驗、2年以下、2-5年、5年以上。</text:p>
      <text:p text:style-name="P175">資料來源：經濟部商業司「智慧聯網商務人才供需介接策略報告」</text:p>
      <text:p text:style-name="P176"/>
      <text:soft-page-break/>
      <text:list text:style-name="LFO1" text:continue-numbering="true">
        <text:list-item>
          <text:p text:style-name="P177">供需調查結果政策意涵</text:p>
        </text:list-item>
      </text:list>
      <text:p text:style-name="P178">　　根據智慧聯網商務產業人才供需調查結果，摘述所面臨之人才問題與其因應對策，彙整如下：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人才問題</text:p>
            </table:table-cell>
            <table:table-cell table:style-name="TableCell187">
              <text:p text:style-name="P188">因應對策</text:p>
            </table:table-cell>
            <table:table-cell table:style-name="TableCell189">
              <text:p text:style-name="P190">具體措施</text:p>
            </table:table-cell>
          </table:table-row>
        </table:table-header-rows>
        <table:table-row table:style-name="TableRow191">
          <table:table-cell table:style-name="TableCell192">
            <text:list text:style-name="LFO45" text:continue-numbering="true">
              <text:list-item>
                <text:p text:style-name="P193">智慧聯網突顯出，產品設計不能僅考慮外型和功能，尚須設想其使用情境，傳統大專教育只著重在單一專業訓練，如電機、資訊、工業設計等，缺乏具有跨領域（如流通、零售）經驗的人才</text:p>
              </text:list-item>
            </text:list>
          </table:table-cell>
          <table:table-cell table:style-name="TableCell194">
            <text:list text:style-name="LFO46" text:continue-numbering="true">
              <text:list-item>
                <text:p text:style-name="P195">加強大專院校的實務課程，優化企業與學校建教合作的機制</text:p>
              </text:list-item>
            </text:list>
          </table:table-cell>
          <table:table-cell table:style-name="TableCell196">
            <text:list text:style-name="LFO6" text:continue-numbering="true">
              <text:list-item>
                <text:p text:style-name="P197">增加跨領域學程，和以跨領域為訴求的建教合作。</text:p>
              </text:list-item>
            </text:list>
            <text:p text:style-name="P198"/>
          </table:table-cell>
        </table:table-row>
        <table:table-row table:style-name="TableRow199">
          <table:table-cell table:style-name="TableCell200">
            <text:list text:style-name="LFO45" text:continue-numbering="true">
              <text:list-item>
                <text:p text:style-name="P201">台灣高科技人才絕大多數湧進少數頂尖企業，許多中小企業，無法以高薪為誘因吸引到最好的人才</text:p>
              </text:list-item>
            </text:list>
          </table:table-cell>
          <table:table-cell table:style-name="TableCell202">
            <text:list text:style-name="LFO47" text:continue-numbering="true">
              <text:list-item>
                <text:p text:style-name="P203">政府在輔導中小企業上，除了給予經濟上的支援，應建立人才培育的機制</text:p>
              </text:list-item>
            </text:list>
          </table:table-cell>
          <table:table-cell table:style-name="TableCell204">
            <text:list text:style-name="LFO6" text:continue-numbering="true">
              <text:list-item>
                <text:p text:style-name="P205">讓中小企業申請建教合作的條件更加多元彈性化。</text:p>
              </text:list-item>
            </text:list>
          </table:table-cell>
        </table:table-row>
      </table:table>
      <text:p text:style-name="P206"><text:span text:style-name="T207">資料來源：</text:span><text:span text:style-name="T208">經濟部商業司</text:span><text:span text:style-name="T209">「</text:span><text:span text:style-name="T210">智慧聯網商務人才供需介接策略報告</text:span><text:span text:style-name="T21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標楷體a.棣.." svg:font-family="標楷體a.棣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A" style:display-name="A" style:family="paragraph" style:parent-style-name="內文">
      <style:paragraph-properties style:snap-to-layout-grid="false" fo:text-align="justify" fo:margin-top="0in" fo:margin-bottom="0in" fo:line-height="0.3333in" fo:margin-left="0.6416in" fo:text-indent="-0.1944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A字元" style:display-name="A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棣.." style:font-name-asian="標楷體a.棣.." style:font-name-complex="標楷體a.棣..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0.5pt" style:font-size-asian="10.5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size="10.5pt" style:font-size-asian="10.5pt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style:font-name="微軟正黑體" style:font-name-asian="微軟正黑體" fo:font-size="10.5pt" style:font-size-asian="10.5pt"/>
    </style:style>
    <style:style style:name="WW_CharLFO16LVL1" style:family="text">
      <style:text-properties style:font-name="微軟正黑體" style:font-name-asian="微軟正黑體" fo:font-size="10.5pt" style:font-size-asian="10.5pt"/>
    </style:style>
    <style:style style:name="WW_CharLFO17LVL1" style:family="text">
      <style:text-properties style:font-name="微軟正黑體" style:font-name-asian="微軟正黑體" fo:font-size="10.5pt" style:font-size-asian="10.5pt"/>
    </style:style>
    <style:style style:name="WW_CharLFO18LVL1" style:family="text">
      <style:text-properties style:font-name="Times New Roman" fo:font-size="10.5pt" style:font-size-asian="10.5pt"/>
    </style:style>
    <style:style style:name="WW_CharLFO19LVL1" style:family="text">
      <style:text-properties style:font-name="微軟正黑體" style:font-name-asian="微軟正黑體" fo:font-size="9pt" style:font-size-asian="9pt"/>
    </style:style>
    <style:style style:name="WW_CharLFO20LVL1" style:family="text">
      <style:text-properties style:font-name="微軟正黑體" style:font-name-asian="微軟正黑體" fo:font-size="9pt" style:font-size-asian="9pt"/>
    </style:style>
    <style:style style:name="WW_CharLFO21LVL1" style:family="text">
      <style:text-properties style:font-name="Times New Roman" fo:font-size="10.5pt" style:font-size-asian="10.5pt"/>
    </style:style>
    <style:style style:name="WW_CharLFO22LVL1" style:family="text">
      <style:text-properties style:font-name="Times New Roman" fo:font-size="10.5pt" style:font-size-asian="10.5pt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font-name="微軟正黑體" style:font-name-asian="微軟正黑體" fo:font-size="10.5pt" style:font-size-asian="10.5pt"/>
    </style:style>
    <style:style style:name="WW_CharLFO36LVL1" style:family="text">
      <style:text-properties style:font-name="微軟正黑體" style:font-name-asian="微軟正黑體" fo:font-size="10.5pt" style:font-size-asian="10.5pt"/>
    </style:style>
    <style:style style:name="WW_CharLFO37LVL1" style:family="text">
      <style:text-properties style:font-name="Times New Roman" fo:font-size="10.5pt" style:font-size-asian="10.5pt"/>
    </style:style>
    <style:style style:name="WW_CharLFO38LVL1" style:family="text">
      <style:text-properties style:font-name="微軟正黑體" style:font-name-asian="微軟正黑體" fo:font-size="10.5pt" style:font-size-asian="10.5pt"/>
    </style:style>
    <style:style style:name="WW_CharLFO39LVL1" style:family="text">
      <style:text-properties style:font-name="Times New Roman" fo:font-size="10.5pt" style:font-size-asian="10.5pt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style style:name="WW_CharLFO42LVL1" style:family="text">
      <style:text-properties fo:color="#000000"/>
    </style:style>
    <style:style style:name="WW_CharLFO43LVL1" style:family="text">
      <style:text-properties fo:color="#000000"/>
    </style:style>
    <style:style style:name="WW_CharLFO44LVL1" style:family="text">
      <style:text-properties fo:color="#000000"/>
    </style:style>
    <style:style style:name="WW_CharLFO45LVL1" style:family="text">
      <style:text-properties style:font-name="微軟正黑體" style:font-name-asian="微軟正黑體" fo:font-size="10.5pt" style:font-size-asian="10.5pt"/>
    </style:style>
    <style:style style:name="WW_CharLFO46LVL1" style:family="text">
      <style:text-properties style:font-name="微軟正黑體" style:font-name-asian="微軟正黑體" fo:font-size="10.5pt" style:font-size-asian="10.5pt"/>
    </style:style>
    <style:style style:name="WW_CharLFO47LVL1" style:family="text">
      <style:text-properties style:font-name="Times New Roman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1.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bullet text:level="1" text:style-name="WW_CharLFO23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bullet text:level="2" text:style-name="WW_CharLFO2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.0833in" text:min-label-width="0.3333in"/>
        <style:text-properties style:font-name="微軟正黑體"/>
      </text:list-level-style-bullet>
      <text:list-level-style-bullet text:level="2" text:style-name="WW_CharLFO2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9T08:28:00Z</meta:creation-date>
    <dc:date>2015-05-29T08:28:00Z</dc:date>
    <meta:print-date>2015-05-29T08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7" meta:row-count="15" meta:non-whitespace-character-count="1830"/>
  </office:meta>
</office:document-meta>
</file>