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bullet text:level="2" text:style-name="WW_CharLFO2LVL2" text:bullet-char="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6486in" fo:text-indent="-0.3152in"/>
        </style:list-level-properties>
      </text:list-level-style-image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6486in" fo:text-indent="-0.3152in"/>
        </style:list-level-properties>
      </text:list-level-style-image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5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6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3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1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 text:list-level-position-and-space-mode="label-alignment">
          <style:list-level-label-alignment text:label-followed-by="listtab" fo:margin-left="0.488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bri"/>
    </style:style>
    <style:style style:name="P4" style:parent-style-name="內文" style:family="paragraph">
      <style:paragraph-properties fo:text-align="center" fo:margin-top="0.0833in" fo:margin-bottom="0.0833in" fo:line-height="0.3611in"/>
    </style:style>
    <style:style style:name="T5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T7" style:parent-style-name="預設段落字型" style:family="text">
      <style:text-properties style:font-name="新細明體" style:font-name-asian="新細明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新細明體" style:font-name-asian="新細明體" fo:font-weight="bold" style:font-weight-asian="bold" style:font-weight-complex="bold" fo:letter-spacing="0.0138in" fo:font-size="18pt" style:font-size-asian="18pt" style:font-size-complex="18pt"/>
    </style:style>
    <style:style style:name="P9" style:parent-style-name="內文" style:family="paragraph">
      <style:paragraph-properties style:line-break="normal" fo:text-align="end" fo:line-height="0.25in" fo:margin-right="-0.0006in"/>
      <style:text-properties style:font-name="新細明體" style:font-name-asian="新細明體"/>
    </style:style>
    <style:style style:name="P10" style:parent-style-name="內文" style:family="paragraph">
      <style:paragraph-properties style:line-break="normal" fo:text-align="end" fo:line-height="0.25in" fo:margin-right="-0.0006in"/>
      <style:text-properties style:font-name="新細明體" style:font-name-asian="新細明體"/>
    </style:style>
    <style:style style:name="P11" style:parent-style-name="內文" style:family="paragraph">
      <style:paragraph-properties fo:text-align="end" fo:line-height="0.25in" fo:margin-right="0.0076in"/>
      <style:text-properties style:font-name="新細明體" style:font-name-asian="新細明體"/>
    </style:style>
    <style:style style:name="P12" style:parent-style-name="內文" style:family="paragraph">
      <style:paragraph-properties fo:text-align="center" fo:margin-top="0.0833in" fo:margin-bottom="0.0833in" fo:line-height="0.3333in"/>
    </style:style>
    <style:style style:name="T13" style:parent-style-name="預設段落字型" style:family="text">
      <style:text-properties style:font-name="新細明體" style:font-name-asian="新細明體" fo:font-weight="bold" style:font-weight-asian="bold" fo:letter-spacing="0.0138in" fo:font-size="16pt" style:font-size-asian="16pt" style:font-size-complex="16pt"/>
    </style:style>
    <style:style style:name="P14" style:parent-style-name="內文" style:family="paragraph">
      <style:paragraph-properties fo:text-align="justify" fo:margin-top="0.0833in" fo:margin-bottom="0.0833in" fo:line-height="0.3611in" fo:text-indent="0.3986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margin-top="0.0833in" fo:margin-bottom="0.0833in" fo:line-height="0.3611in" fo:text-indent="0.3986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margin-top="0.0833in" fo:margin-bottom="0.0833in" fo:line-height="0.3611in" fo:text-indent="0.3986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margin-top="0.0833in" fo:margin-bottom="0.0833in" fo:line-height="0.3611in" fo:text-indent="0.3986in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圖片 26" text:anchor-type="as-char" svg:x="0in" svg:y="0in" svg:width="1.5686in" svg:height="0.31313in" style:rel-width="scale" style:rel-height="scale"><draw:image xlink:href="media/image4.png" xlink:type="simple" xlink:show="embed" xlink:actuate="onLoad"/><svg:title/><svg:desc/></draw:frame></text:span></text:p>
      <text:p text:style-name="P4"><text:span text:style-name="T5">國家發展</text:span><text:span text:style-name="T6">委員會</text:span><text:span text:style-name="T7"><text:s/></text:span><text:span text:style-name="T8">新聞稿</text:span></text:p>
      <text:p text:style-name="P9">發布日期：103年9月4日</text:p>
      <text:p text:style-name="P10">聯<text:s/>絡<text:s/>人：莊明芬<text:s text:c="7"/></text:p>
      <text:p text:style-name="P11"><text:s text:c="3"/>聯絡電話：2316-5300#6802<text:s text:c="5"/></text:p>
      <text:p text:style-name="P12"><text:span text:style-name="T13">政府e化服務宅配新浪潮 民眾申辦服務省時又便利</text:span></text:p>
      <text:p text:style-name="P14">「e化服務宅配到家」計畫，自100年起由國家發展委員會配合電子化政府政策，利用網路便利性及應用行動資訊科技，在新北市新店區公所、彰化縣彰化市公所、花蓮縣玉里鎮公所及臺東縣東河鄉公所四個公所試辦行動資訊服務，至今已將近3年，試辦單位從4個公所成長至7個縣市29個單位，共計推動50項行動資訊服務，達22,929服務件數，成果豐碩。</text:p>
      <text:p text:style-name="P15">國家發展委員會簡宏偉處長表示，e化服務宅配到家計畫為電子化政府重點推動政策，透過主動服務及作業流程的改造，大幅縮短作業時程及提升行政效率，以彰化市民申請低收入戶生活扶助為例，過去申辦時程約30天，透過跨機關整合及服務流程改善，申辦時程已大幅縮減至15天，節省民眾50%的申請時間，而整體e化服務宅配到家計畫推動至今，已達22,929服務件數，在未來，國家發展委員會仍致力於推動政府服務流程改善及跨機關電子查驗，提升政府整體效能，提供更主動、更便民的創新服務。</text:p>
      <text:p text:style-name="P16">本次「e化服務宅配到家觀摩會」假花蓮縣衛生局舉辦，邀請新北市政府、花蓮縣政府、臺東縣政府、花蓮縣衛生局及彰化市公所、新店區公所、玉里鎮公所、東河鄉公所等試辦機關分享e化服務宅配到家推動成效。四個公所可說是行動服務的元老級試辦單位，試辦的便民行動e服務內容包含低收入戶生活扶助、身心障礙者生活補助、馬上關懷及高風險家庭通報等各式社福業務，也有路燈、環境查報、農業機械使用證申請等服務申辦，而本次觀摩會的協辦單位花蓮縣政府則是創新推出「花蓮健康美<text:soft-page-break/>食暨GHP認證導覽地圖」，不僅在食品安全稽查上更為便利，還能讓民眾使用自有的手機或平板，按圖索驥輕鬆享用花蓮健康的美食。</text:p>
      <text:p text:style-name="P17"><text:span text:style-name="T18">「</text:span><text:span text:style-name="T19">e</text:span><text:span text:style-name="T20">化服務宅配到家觀摩會」透過試辦機關人員實際演練行動資訊服務流程及進行心得經驗分享，讓與會民眾充分瞭解</text:span><text:span text:style-name="T21">e</text:span><text:span text:style-name="T22">化服務宅配到家計畫相關內容與細節，現場</text:span><text:span text:style-name="T23">並以</text:span><text:span text:style-name="T24">面對面座談互動交流方式，激盪出更多可以提供</text:span><text:span text:style-name="T25">e</text:span><text:span text:style-name="T26">化服務宅配到家的創新構想，能讓這個便民的服務計畫進一步達到更多機關的參與和響應，未來，期許透過中央與地方政府的通力合作，落實第四階段電子化政府的願景，對內能提升運作效率，對外突破城鄉差距藩籬，營造一個行動便民的優質</text:span><text:span text:style-name="T27">e</text:span><text:span text:style-name="T28">化服務環境，帶給民眾更貼心的服務與便利生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3888in" fo:text-indent="-0.3888in">
        <style:tab-stops/>
      </style:paragraph-properties>
      <style:text-properties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px_text_081" style:display-name="15px_text_081" style:family="text" style:parent-style-name="預設段落字型">
      <style:text-properties fo:color="#272727" fo:letter-spacing="0.0104in" fo:font-size="11.5pt" style:font-size-asian="11.5pt" style:font-size-complex="11.5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" style:display-name="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language-asian="zh" style:country-asian="TW"/>
    </style:style>
    <style:style style:name="WW_CharLFO3LVL2" style:family="text">
      <style:text-properties style:use-window-font-color="true" style:language-asian="zh" style:country-asian="T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 fo:font-size="8pt" style:font-size-asian="8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Symbol"/>
    </style:style>
    <style:style style:name="WW_CharLFO12LVL6" style:family="text">
      <style:text-properties style:font-name="Symbol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Symbol"/>
    </style:style>
    <style:style style:name="WW_CharLFO12LVL9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Symbol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style:use-window-font-color="true" style:language-asian="zh" style:country-asian="TW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use-window-font-color="tru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use-window-font-color="true" style:language-asian="zh" style:country-asian="TW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style:use-window-font-color="true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Symbol" style:language-asian="zh" style:country-asian="TW"/>
    </style:style>
    <style:style style:name="WW_CharLFO35LVL2" style:family="text">
      <style:text-properties style:language-asian="zh" style:country-asian="T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language-asian="zh" style:country-asian="TW"/>
    </style:style>
    <style:style style:name="WW_CharLFO36LVL2" style:family="text">
      <style:text-properties style:language-asian="zh" style:country-asian="T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style:language-asian="zh" style:country-asian="TW"/>
    </style:style>
    <style:style style:name="WW_CharLFO38LVL2" style:family="text">
      <style:text-properties fo:font-size="14pt" style:font-size-asian="14pt" style:font-size-complex="14pt" style:language-asian="zh" style:country-asian="T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language-asian="zh" style:country-asian="TW"/>
    </style:style>
    <style:style style:name="WW_CharLFO39LVL2" style:family="text">
      <style:text-properties fo:font-size="14pt" style:font-size-asian="14pt" style:font-size-complex="14pt" style:language-asian="zh" style:country-asian="T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style:language-asian="zh" style:country-asian="TW"/>
    </style:style>
    <style:style style:name="WW_CharLFO40LVL2" style:family="text">
      <style:text-properties fo:font-size="14pt" style:font-size-asian="14pt" style:font-size-complex="14pt" style:language-asian="zh" style:country-asian="T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style:language-asian="zh" style:country-asian="TW"/>
    </style:style>
    <style:style style:name="WW_CharLFO41LVL2" style:family="text">
      <style:text-properties fo:font-size="14pt" style:font-size-asian="14pt" style:font-size-complex="14pt" style:language-asian="zh" style:country-asian="T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style:language-asian="zh" style:country-asian="TW"/>
    </style:style>
    <style:style style:name="WW_CharLFO42LVL2" style:family="text">
      <style:text-properties fo:color="#FF0000" fo:font-size="14pt" style:font-size-asian="14pt" style:font-size-complex="14pt" style:language-asian="zh" style:country-asian="T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bullet text:level="2" text:style-name="WW_CharLFO2LVL2" text:bullet-char="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LVL2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bullet text:level="3" text:style-name="WW_CharLFO3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7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5">
      <text:list-level-style-image text:level="1" xlink:href="media/image2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2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2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2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2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2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2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2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2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6486in" fo:text-indent="-0.3152in"/>
        </style:list-level-properties>
      </text:list-level-style-image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image text:level="1" xlink:href="media/image3.png" xlink:type="simple" xlink:show="embed" xlink:actuate="onLoad">
        <style:list-level-properties text:space-before="0.3333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6486in" fo:text-indent="-0.3152in"/>
        </style:list-level-properties>
      </text:list-level-style-image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6">
      <text:list-level-style-image text:level="1" xlink:href="media/image3.png" xlink:type="simple" xlink:show="embed" xlink:actuate="onLoad">
        <style:list-level-properties text:space-before="0in" text:min-label-width="0.3152in" style:vertical-pos="middle" style:vertical-rel="line" fo:width="0.1388in" fo:height="0.1388in" text:list-level-position-and-space-mode="label-alignment">
          <style:list-level-label-alignment text:label-followed-by="listtab" fo:margin-left="0.3152in" fo:text-indent="-0.3152in"/>
        </style:list-level-properties>
      </text:list-level-style-image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75in" text:min-label-width="0.4333in" text:list-level-position-and-space-mode="label-alignment">
          <style:list-level-label-alignment text:label-followed-by="listtab" fo:margin-left="1.1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5LVL2" style:num-suffix="." style:num-format="1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5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6LVL2" style:num-prefix="（" style:num-suffix="）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6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8LVL2" style:num-prefix="（" style:num-suffix="）" style:num-format="一, 十, 一百(繁), ...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bullet text:level="3" text:style-name="WW_CharLFO38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39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39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0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0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1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1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Times New Roman"/>
      </text:list-level-style-bullet>
      <text:list-level-style-number text:level="2" text:style-name="WW_CharLFO42LVL2" style:num-prefix="（" style:num-suffix="）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bullet text:level="3" text:style-name="WW_CharLFO42LVL3" text:bullet-char="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1041in" text:min-label-width="0.3229in" text:list-level-position-and-space-mode="label-alignment">
          <style:list-level-label-alignment text:label-followed-by="listtab" fo:margin-left="0.427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1631in" text:min-label-width="0.325in" text:list-level-position-and-space-mode="label-alignment">
          <style:list-level-label-alignment text:label-followed-by="listtab" fo:margin-left="0.4881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833in" fo:margin-bottom="0.5909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年2月份景氣概況(新聞稿)</dc:title>
    <meta:initial-creator>hllee</meta:initial-creator>
    <dc:creator>袁曉玲</dc:creator>
    <meta:creation-date>2014-09-12T10:07:00Z</meta:creation-date>
    <dc:date>2014-09-12T10:07:00Z</dc:date>
    <meta:print-date>2014-09-01T08:2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0" meta:row-count="7" meta:non-whitespace-character-count="852"/>
  </office:meta>
</office:document-meta>
</file>