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P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P10" style:parent-style-name="內文" style:family="paragraph">
      <style:paragraph-properties style:snap-to-layout-grid="false" fo:text-align="end" fo:margin-top="0.125in" style:line-height-at-least="0.1666in"/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fo:font-size="11pt" style:font-size-asian="11pt"/>
    </style:style>
    <style:style style:name="P12" style:parent-style-name="內文" style:family="paragraph">
      <style:paragraph-properties style:snap-to-layout-grid="false" fo:text-align="justify" fo:margin-top="0.125in" style:line-height-at-least="0.1666in" fo:text-indent="0.393in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style:line-height-at-least="0.1666in" fo:text-indent="0.393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style:line-height-at-least="0.1666in" fo:text-indent="0.393in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" text:anchor-type="paragraph" svg:x="-0.16667in" svg:y="-0.64167in" svg:width="0.83333in" svg:height="0.61042in" style:rel-width="scale" style:rel-height="scale"><draw:text-box><text:p text:style-name="P6">新聞稿</text:p></draw:text-box><svg:title/><svg:desc/></draw:frame></text:span><text:span text:style-name="T7">懶人包登場</text:span><text:span text:style-name="T8"><text:s text:c="2"/></text:span><text:span text:style-name="T9">五分鐘看懂自由經濟示範區</text:span></text:p>
      <text:p text:style-name="P10">國家發展委員會</text:p>
      <text:p text:style-name="P11">103年4月2日</text:p>
      <text:p text:style-name="P12"><text:span text:style-name="T13">自由經濟示範區</text:span><text:span text:style-name="T14">（以下簡稱示範區）</text:span><text:span text:style-name="T15">是</text:span><text:span text:style-name="T16">政府當前最重要的經濟政策之一，為使社會</text:span><text:span text:style-name="T17">各界了解</text:span><text:span text:style-name="T18">推動</text:span><text:span text:style-name="T19">示範區</text:span><text:span text:style-name="T20">的</text:span><text:span text:style-name="T21">意義</text:span><text:span text:style-name="T22">，國</text:span><text:span text:style-name="T23">家發展委員</text:span><text:span text:style-name="T24">會</text:span><text:span text:style-name="T25">利用</text:span><text:span text:style-name="T26">淺顯易懂</text:span><text:span text:style-name="T27">的</text:span><text:span text:style-name="T28">文字製作示範區懶人包，</text:span><text:span text:style-name="T29">並</text:span><text:span text:style-name="T30">以</text:span><text:span text:style-name="T31">深入淺出的方式說明推動示範區的重要性及</text:span><text:span text:style-name="T32">政策</text:span><text:span text:style-name="T33">重點內容</text:span><text:span text:style-name="T34">。示範區懶人包</text:span><text:span text:style-name="T35">已</text:span><text:span text:style-name="T36">於3月底正式上線，</text:span><text:span text:style-name="T37">歡迎各界</text:span><text:span text:style-name="T38">至示範區專屬網站</text:span><text:span text:style-name="T39">(</text:span><text:span text:style-name="T40"><text:s/></text:span><text:a xlink:href="http://www.fepz.org.tw" office:target-frame-name="_top" xlink:show="replace"><text:span text:style-name="T41">http://www.fepz.org.tw</text:span></text:a><text:span text:style-name="T42"><text:s/></text:span><text:span text:style-name="T43">)</text:span><text:span text:style-name="T44">或懶人包網頁(</text:span><text:a xlink:href="http://about.fepz.org.tw" office:target-frame-name="_top" xlink:show="replace"><text:span text:style-name="T45">http://about.fepz.org.tw</text:span></text:a><text:span text:style-name="T46">)瀏覽。</text:span></text:p>
      <text:p text:style-name="P47">國發會表示，「過去經濟方案講得複雜不易懂，現在要讓大家比略懂更懂」，因此，示範區的懶人包有別於過去政府傳統的文宣，改以年輕族群熟悉的語言來進行溝通，包括網路知名人士及漫畫名句「斷開鎖鍊」、「小草也能變元寶」、「航向偉大的世界航道」、「先研究不傷身體，再講求效果」等。同時，國發會也大膽採用柔和、代表熱情的桃紅色系為底色，具有喚起行動的意義，也象徵大家對於台灣目前的經濟困境絕不能再坐視，必須積極嘗試作出一些政策革新。</text:p>
      <text:p text:style-name="P48"><text:span text:style-name="T49">示範區的</text:span><text:span text:style-name="T50">懶人包，</text:span><text:span text:style-name="T51">是</text:span><text:span text:style-name="T52">以「悶經濟逆轉勝的序曲」為</text:span><text:span text:style-name="T53">主軸</text:span><text:span text:style-name="T54">，</text:span><text:span text:style-name="T55">強調面對全球區域經貿整合</text:span><text:span text:style-name="T56">的浪潮</text:span><text:span text:style-name="T57">，臺灣</text:span><text:span text:style-name="T58">需要不同以往的思考，積極作出改變，不僅產業界需要有創新的營運模式，政府也必須要有創新的</text:span><text:span text:style-name="T59">管理思惟</text:span><text:span text:style-name="T60">。雖然改變可能會有風險，但</text:span><text:span text:style-name="T61">階段性的示範區可以控制風險，</text:span><text:span text:style-name="T62">希望透過區內的制度鬆綁與創新，創造更多的經濟活動與就業機會，由點而面，最終希望打造臺灣成為自由經濟島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/>
    </style:style>
    <style:style style:name="WW_CharLFO1LVL2" style:family="text">
      <style:text-properties style:font-name="MS Mincho"/>
    </style:style>
    <style:style style:name="WW_CharLFO1LVL3" style:family="text">
      <style:text-properties style:font-name="MS Mincho"/>
    </style:style>
    <style:style style:name="WW_CharLFO1LVL4" style:family="text">
      <style:text-properties style:font-name="MS Mincho"/>
    </style:style>
    <style:style style:name="WW_CharLFO1LVL5" style:family="text">
      <style:text-properties style:font-name="MS Mincho"/>
    </style:style>
    <style:style style:name="WW_CharLFO1LVL6" style:family="text">
      <style:text-properties style:font-name="MS Mincho"/>
    </style:style>
    <style:style style:name="WW_CharLFO1LVL7" style:family="text">
      <style:text-properties style:font-name="MS Mincho"/>
    </style:style>
    <style:style style:name="WW_CharLFO1LVL8" style:family="text">
      <style:text-properties style:font-name="MS Mincho"/>
    </style:style>
    <style:style style:name="WW_CharLFO1LVL9" style:family="text">
      <style:text-properties style:font-name="MS Mincho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MS Mincho"/>
    </style:style>
    <style:style style:name="WW_CharLFO4LVL2" style:family="text">
      <style:text-properties style:font-name="MS Mincho"/>
    </style:style>
    <style:style style:name="WW_CharLFO4LVL3" style:family="text">
      <style:text-properties style:font-name="MS Mincho"/>
    </style:style>
    <style:style style:name="WW_CharLFO4LVL4" style:family="text">
      <style:text-properties style:font-name="MS Mincho"/>
    </style:style>
    <style:style style:name="WW_CharLFO4LVL5" style:family="text">
      <style:text-properties style:font-name="MS Mincho"/>
    </style:style>
    <style:style style:name="WW_CharLFO4LVL6" style:family="text">
      <style:text-properties style:font-name="MS Mincho"/>
    </style:style>
    <style:style style:name="WW_CharLFO4LVL7" style:family="text">
      <style:text-properties style:font-name="MS Mincho"/>
    </style:style>
    <style:style style:name="WW_CharLFO4LVL8" style:family="text">
      <style:text-properties style:font-name="MS Mincho"/>
    </style:style>
    <style:style style:name="WW_CharLFO4LVL9" style:family="text">
      <style:text-properties style:font-name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撰稿人:國發會產業發展處李佳貞<text:s text:c="2"/>2316-5479</text:p>
        <text:p text:style-name="頁尾"/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</meta:initial-creator>
    <dc:creator>詹雅庭</dc:creator>
    <meta:creation-date>2014-09-15T10:18:00Z</meta:creation-date>
    <dc:date>2014-09-15T10:18:00Z</dc:date>
    <meta:print-date>2014-09-15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