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style:snap-to-layout-grid="false" fo:text-align="justify" fo:margin-bottom="0.125in" fo:line-height="0.375in" fo:text-indent="0.427in"/>
      <style:text-properties style:font-name="Times New Roman" style:font-name-asian="標楷體" fo:color="#000000" style:letter-kerning="false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fo:margin-bottom="0.125in" fo:line-height="0.375in" fo:text-indent="0.427in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1" style:parent-style-name="預設段落字型" style:family="text">
      <style:text-properties style:font-name="新細明體" fo:color="#000000" style:letter-kerning="false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P47" style:parent-style-name="內文" style:family="paragraph">
      <style:paragraph-properties style:snap-to-layout-grid="false" fo:text-align="justify" fo:margin-bottom="0.125in" fo:line-height="0.375in" fo:text-indent="0.427in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P127" style:parent-style-name="內文" style:family="paragraph">
      <style:paragraph-properties style:snap-to-layout-grid="false" fo:text-align="justify" fo:margin-bottom="0.125in" fo:line-height="0.375in" fo:text-indent="0.427in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</office:automatic-styles>
  <office:body>
    <office:text text:use-soft-page-breaks="true">
      <text:p text:style-name="P1">推動政府機房共構，中央將大幅整併272個電腦機房</text:p>
      <text:p text:style-name="P5">國家發展委員會</text:p>
      <text:p text:style-name="P6">103年3月14日</text:p>
      <text:p text:style-name="P7">國發會正推動以部會為中心整併所屬機關電腦機房，預計於107年將行政院二、三級機關272個電腦機房大幅縮減至30-40個具經濟規模之資料中心，除與先進國家綠色資通訊科技(Green ICT)趨勢同步，進一步落實資訊資源向上集中，資安防護更穩固。</text:p>
      <text:p text:style-name="P8"><text:span text:style-name="T9">國發會表示，</text:span><text:span text:style-name="T10">以往各</text:span><text:span text:style-name="T11">級</text:span><text:span text:style-name="T12">機關</text:span><text:span text:style-name="T13">為因應資訊業務之推動，</text:span><text:span text:style-name="T14">各自建置維護業務系統、伺服器與機房，不僅造成系統重複開發</text:span><text:span text:style-name="T15">、伺服器數量愈來愈多，</text:span><text:span text:style-name="T16">整體資源利用率</text:span><text:span text:style-name="T17">下降</text:span><text:span text:style-name="T18">，</text:span><text:span text:style-name="T19">也造成資源無法共享與整合，機關</text:span><text:span text:style-name="T20">每年</text:span><text:span text:style-name="T21">需花費大量預算在硬體及機房的維運</text:span><text:span text:style-name="T22">。</text:span><text:span text:style-name="T23">根據</text:span><text:span text:style-name="T24">「</text:span><text:span text:style-name="T25">101</text:span><text:span text:style-name="T26">年政府機關電腦作業效率書面查核</text:span><text:span text:style-name="T27">」</text:span><text:span text:style-name="T28">調查，現行行政院二、三級</text:span><text:span text:style-name="T29">行政</text:span><text:span text:style-name="T30">機關機房約計</text:span><text:span text:style-name="T31">272</text:span><text:span text:style-name="T32">個，透過推動政府機房減量</text:span><text:span text:style-name="T33">及主機虛擬化</text:span><text:span text:style-name="T34">，</text:span><text:span text:style-name="T35">估計</text:span><text:span text:style-name="T36">每年可節省</text:span><text:span text:style-name="T37">政府</text:span><text:span text:style-name="T38">1</text:span><text:span text:style-name="T39">億元以上</text:span><text:span text:style-name="T40">支出</text:span><text:span text:style-name="T41">，</text:span><text:span text:style-name="T42">亦可帶動民間</text:span><text:span text:style-name="T43">資訊</text:span><text:span text:style-name="T44">業者</text:span><text:span text:style-name="T45">提升</text:span><text:span text:style-name="T46">機房營運品質。</text:span></text:p>
      <text:p text:style-name="P47"><text:span text:style-name="T48">推動</text:span><text:span text:style-name="T49">以部</text:span><text:span text:style-name="T50">會</text:span><text:span text:style-name="T51">為</text:span><text:span text:style-name="T52">中</text:span><text:span text:style-name="T53">心</text:span><text:span text:style-name="T54">的機房共構</text:span><text:span text:style-name="T55">，整併</text:span><text:span text:style-name="T56">所屬</text:span><text:span text:style-name="T57">機關</text:span><text:span text:style-name="T58">對</text:span><text:span text:style-name="T59">外網路架構</text:span><text:span text:style-name="T60">、網站，</text:span><text:span text:style-name="T61">採用共同系統或統一開發之共同</text:span><text:span text:style-name="T62">資訊</text:span><text:span text:style-name="T63">系統</text:span><text:span text:style-name="T64">、</text:span><text:span text:style-name="T65">善用</text:span><text:span text:style-name="T66">雲端環境</text:span><text:span text:style-name="T67">等措施</text:span><text:span text:style-name="T68">，</text:span><text:span text:style-name="T69">除了</text:span><text:span text:style-name="T70">可</text:span><text:span text:style-name="T71">有效</text:span><text:span text:style-name="T72">減少伺服器數量、</text:span><text:span text:style-name="T73">改善硬體效率、</text:span><text:span text:style-name="T74">降低</text:span><text:span text:style-name="T75">整體</text:span><text:span text:style-name="T76">維護成本</text:span><text:span text:style-name="T77">外</text:span><text:span text:style-name="T78">，也可</text:span><text:span text:style-name="T79">透過一</text:span><text:span text:style-name="T80">致</text:span><text:span text:style-name="T81">性的</text:span><text:span text:style-name="T82">資安制度與規範</text:span><text:span text:style-name="T83">，強化</text:span><text:span text:style-name="T84">機關</text:span><text:span text:style-name="T85">整體資安防護，</text:span><text:span text:style-name="T86">避免資源較少之機關遭受資安威脅，</text:span><text:span text:style-name="T87">而部會可藉此機會朝環保綠色機房設計，</text:span><text:span text:style-name="T88">減少</text:span><text:span text:style-name="T89">用</text:span><text:span text:style-name="T90">電量及碳排放</text:span><text:span text:style-name="T91">量，</text:span><text:span text:style-name="T92">發揮綠色節能效率</text:span><text:span text:style-name="T93">。</text:span><text:span text:style-name="T94">例如法務部</text:span><text:span text:style-name="T95">辦</text:span><text:span text:style-name="T96">理全國的檢查業務</text:span><text:span text:style-name="T97">，</text:span><text:span text:style-name="T98">過去有</text:span><text:span text:style-name="T99">28</text:span><text:span text:style-name="T100">套檢</text:span><text:span text:style-name="T101">察</text:span><text:span text:style-name="T102">機關的辦案系統</text:span><text:span text:style-name="T103">，由於</text:span><text:span text:style-name="T104">使用系統不同</text:span><text:span text:style-name="T105">、</text:span><text:span text:style-name="T106">標準不一，</text:span><text:span text:style-name="T107">不</text:span><text:span text:style-name="T108">僅維護困難，</text:span><text:span text:style-name="T109">也造成</text:span><text:span text:style-name="T110">資料交換共用的</text:span><text:span text:style-name="T111">困</text:span><text:span text:style-name="T112">難</text:span><text:span text:style-name="T113">。</text:span><text:span text:style-name="T114">透過系統整合</text:span><text:span text:style-name="T115">，</text:span><text:span text:style-name="T116">現在只要維護一套</text:span><text:soft-page-break/><text:span text:style-name="T117">檢</text:span><text:span text:style-name="T118">察</text:span><text:span text:style-name="T119">官辦案系統</text:span><text:span text:style-name="T120">，不僅</text:span><text:span text:style-name="T121">作業標準統一</text:span><text:span text:style-name="T122">，</text:span><text:span text:style-name="T123">也提高了資</text:span><text:span text:style-name="T124">料</text:span><text:span text:style-name="T125">的準確性</text:span><text:span text:style-name="T126">。</text:span></text:p>
      <text:p text:style-name="P127"><text:span text:style-name="T128">國發會指出，</text:span><text:span text:style-name="T129">引進綠色資通</text:span><text:span text:style-name="T130">訊</text:span><text:span text:style-name="T131">科技</text:span><text:span text:style-name="T132">(</text:span><text:span text:style-name="T133">Green ICT)</text:span><text:span text:style-name="T134">係先進國家持續推動電子化政府的重要策略，</text:span><text:span text:style-name="T135">除了</text:span><text:span text:style-name="T136">提升政府資訊服務</text:span><text:span text:style-name="T137">效率外，亦要</text:span><text:span text:style-name="T138">透過資源共享及減少污染，轉變為對環境更永續的公共價值</text:span><text:span text:style-name="T139">。</text:span><text:span text:style-name="T140">後續</text:span><text:span text:style-name="T141">各部會</text:span><text:span text:style-name="T142">將以</text:span><text:span text:style-name="T143">分年分階段</text:span><text:span text:style-name="T144">方式逐</text:span><text:span text:style-name="T145">步</text:span><text:span text:style-name="T146">完成所屬機關資料中心整合，</text:span><text:span text:style-name="T147">國發會已</text:span><text:span text:style-name="T148">先導</text:span><text:span text:style-name="T149">示範</text:span><text:span text:style-name="T150">完成行政院</text:span><text:span text:style-name="T151">本部</text:span><text:span text:style-name="T152">及</text:span><text:span text:style-name="T153">行政院</text:span><text:span text:style-name="T154">所屬</text:span><text:span text:style-name="T155">各</text:span><text:span text:style-name="T156">委員會</text:span><text:span text:style-name="T157">之</text:span><text:span text:style-name="T158">雲端資料中心建置</text:span><text:span text:style-name="T159">作業</text:span><text:span text:style-name="T160">，提供行政院本部及所屬委員會</text:span><text:span text:style-name="T161">等</text:span><text:span text:style-name="T162">14</text:span><text:span text:style-name="T163">個機關</text:span><text:span text:style-name="T164">使用，</text:span><text:span text:style-name="T165">後續除協助各委員會</text:span><text:span text:style-name="T166">移轉</text:span><text:span text:style-name="T167">進駐使用外，將把相關經驗推廣</text:span><text:span text:style-name="T168">給</text:span><text:span text:style-name="T169">各</text:span><text:span text:style-name="T170">部</text:span><text:span text:style-name="T171">，</text:span><text:span text:style-name="T172">引導</text:span><text:span text:style-name="T173">各機關</text:span><text:span text:style-name="T174">機房減量，</text:span><text:span text:style-name="T175">朝</text:span><text:span text:style-name="T176">雲端資料中心</text:span><text:span text:style-name="T177">集中管理</text:span><text:span text:style-name="T178">、</text:span><text:span text:style-name="T179">綠能目標邁進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_text" style:display-name="short_text" style:family="text">
      <style:text-properties style:font-name-complex="Times New Roman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資訊管理處 <text:s/>楊蘭堯 電話：23165300#6820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家林</meta:initial-creator>
    <dc:creator>詹雅庭</dc:creator>
    <meta:creation-date>2014-09-15T10:34:00Z</meta:creation-date>
    <dc:date>2014-09-15T10:34:00Z</dc:date>
    <meta:print-date>2014-09-15T10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