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625in" text:min-label-width="0.5in" text:list-level-position-and-space-mode="label-alignment">
          <style:list-level-label-alignment text:label-followed-by="listtab" fo:margin-left="-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2916in" text:min-label-width="0.5937in" text:list-level-position-and-space-mode="label-alignment">
          <style:list-level-label-alignment text:label-followed-by="listtab" fo:margin-left="1.8854in" fo:text-indent="-0.5937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8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25in" fo:background-color="#FFFFFF" style:page-number="11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T10" style:parent-style-name="預設段落字型" style:family="text">
      <style:text-properties style:font-name-asian="標楷體" fo:font-weight="bold" style:font-weight-asian="bold" fo:color="#000000" fo:font-size="30pt" style:font-size-asian="30pt" style:font-size-complex="3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T12" style:parent-style-name="預設段落字型" style:family="text">
      <style:text-properties style:font-name-asian="標楷體" fo:font-weight="bold" style:font-weight-asian="bold" fo:color="#000000" fo:font-size="30pt" style:font-size-asian="30pt" style:font-size-complex="3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1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16pt" style:font-size-asian="16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color="#000000" fo:font-size="16pt" style:font-size-asian="16pt"/>
    </style:style>
    <style:style style:name="P3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4" style:parent-style-name="內文" style:family="paragraph">
      <style:paragraph-properties fo:margin-top="0.0833in" fo:line-height="0.37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5" style:parent-style-name="內文" style:family="paragraph">
      <style:paragraph-properties fo:margin-top="0.0833in" fo:line-height="0.37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6" style:parent-style-name="內文" style:family="paragraph">
      <style:paragraph-properties fo:margin-top="0.0833in" fo:line-height="0.3055in" fo:margin-left="0.3347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7" style:parent-style-name="內文" style:family="paragraph">
      <style:paragraph-properties fo:margin-top="0.0833in" fo:line-height="0.3055in" fo:margin-left="0.3347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8" style:parent-style-name="內文" style:family="paragraph">
      <style:paragraph-properties fo:margin-top="0.0833in" fo:line-height="0.3055in" fo:margin-left="0.3347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9" style:parent-style-name="內文" style:family="paragraph">
      <style:paragraph-properties fo:margin-top="0.0833in" fo:line-height="0.3055in" fo:margin-left="0.3347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0" style:parent-style-name="內文" style:family="paragraph">
      <style:paragraph-properties fo:margin-top="0.0833in" fo:line-height="0.3055in" fo:margin-left="0.3347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1" style:parent-style-name="內文" style:family="paragraph">
      <style:paragraph-properties fo:margin-top="0.0833in" fo:line-height="0.3055in" fo:margin-left="0.3347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2" style:parent-style-name="內文" style:family="paragraph">
      <style:paragraph-properties fo:margin-top="0.0833in" fo:line-height="0.3055in" fo:margin-left="0.3347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375in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75in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375in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75in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75in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375in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75in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0" style:parent-style-name="內文" style:family="paragraph">
      <style:paragraph-properties fo:line-height="0.375in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375in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375in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00" style:parent-style-name="註解文字" style:family="paragraph">
      <style:paragraph-properties fo:margin-top="0.0833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1" style:parent-style-name="註解文字" style:family="paragraph">
      <style:paragraph-properties fo:line-height="0.3333in" fo:margin-left="0.4562in" fo:text-indent="-0.456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超連結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0" style:parent-style-name="註解文字" style:family="paragraph">
      <style:paragraph-properties fo:line-height="0.3333in" fo:margin-left="0.4562in" fo:text-indent="-0.4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1" style:parent-style-name="註解文字" style:family="paragraph">
      <style:paragraph-properties fo:line-height="0.3333in" fo:margin-left="0.9229in" fo:text-indent="-0.4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2" style:parent-style-name="註解文字" style:family="paragraph">
      <style:paragraph-properties fo:line-height="0.3333in" fo:margin-left="0.9229in" fo:text-indent="-0.4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3" style:parent-style-name="註解文字" style:family="paragraph">
      <style:paragraph-properties fo:line-height="0.3333in" fo:margin-left="0.9229in" fo:text-indent="-0.4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4" style:parent-style-name="註解文字" style:family="paragraph">
      <style:paragraph-properties fo:line-height="0.3333in" fo:margin-left="0.9229in" fo:text-indent="-0.4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5" style:parent-style-name="註解文字" style:family="paragraph">
      <style:paragraph-properties fo:line-height="0.3333in" fo:margin-left="0.9229in" fo:text-indent="-0.4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6" style:parent-style-name="註解文字" style:family="paragraph">
      <style:paragraph-properties fo:line-height="0.3333in" fo:margin-left="0.9229in" fo:text-indent="-0.4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7" style:parent-style-name="註解文字" style:family="paragraph">
      <style:paragraph-properties fo:line-height="0.3333in" fo:margin-left="0.9229in" fo:text-indent="-0.4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8" style:parent-style-name="註解文字" style:family="paragraph">
      <style:paragraph-properties fo:line-height="0.3333in" fo:margin-left="0.9229in" fo:text-indent="-0.456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7728" draw:id="id0" draw:style-name="a0" draw:name="Text Box 913" text:anchor-type="paragraph" svg:x="-0.25556in" svg:y="0.24931in" svg:width="6.83889in" svg:height="2.12014in" style:rel-width="scale" style:rel-height="scale"><draw:text-box><text:p text:style-name="P6">行政院及所屬各機關</text:p><text:p text:style-name="P7">組織調整作業手冊</text:p><text:p text:style-name="P8"><text:span text:style-name="T9">（</text:span><text:span text:style-name="T10">100</text:span><text:span text:style-name="T11">年</text:span><text:span text:style-name="T12">8</text:span><text:span text:style-name="T13">月修正</text:span><text:span text:style-name="T14">版）</text:span></text:p></draw:text-box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行政院組織改造推動小組<text:s/>編印</text:p>
      <text:p text:style-name="P30">100年8月</text:p>
      <text:soft-page-break/>
      <text:soft-page-break/>
      <text:p text:style-name="P31">行政院及所屬各機關組織調整作業手冊</text:p>
      <text:p text:style-name="P32">（100年8月修正版）</text:p>
      <text:p text:style-name="P33">目<text:s text:c="4"/>次</text:p>
      <text:p text:style-name="P34">第<text:s/>一<text:s/>章<text:s text:c="2"/>各機關組織調整規劃及作業時程………...............................…1-1</text:p>
      <text:p text:style-name="P35">第<text:s/>二<text:s/>章<text:s text:c="2"/>調整作業及程序………………………………………………2-1-1</text:p>
      <text:p text:style-name="P36">第一節<text:s text:c="2"/>組織調整及配套計畫作業…………………………….……2-1-1</text:p>
      <text:p text:style-name="P37">第二節<text:s text:c="2"/>員額配置（移撥）及員工權益保障…………………….…2-2-1</text:p>
      <text:p text:style-name="P38">第三節<text:s text:c="2"/>法制作業（含組織及作用法規）………………………….2-3-1</text:p>
      <text:p text:style-name="P39">第四節<text:s text:c="2"/>預決算處理……………………….........................................2-4-1</text:p>
      <text:p text:style-name="P40">第五節<text:s text:c="2"/>財產接管及辦公廳舍調配…………………..…………..….2-5-1</text:p>
      <text:p text:style-name="P41">第六節<text:s text:c="2"/>資<text:bookmark-start text:name="_Hlt114885828"/>訊<text:bookmark-end text:name="_Hlt114885828"/>移轉及系統整合………………………………….……2-6-1</text:p>
      <text:p text:style-name="P42">第七節<text:s text:c="2"/>檔案移交………………….…………………….…………...2-7-1</text:p>
      <text:p text:style-name="P43"><text:span text:style-name="T44">附錄</text:span></text:p>
      <text:p text:style-name="P45"><text:span text:style-name="T46">一、中央行政機關組織基準法</text:span><text:span text:style-name="T47">…………………………………………</text:span><text:span text:style-name="T48">附錄</text:span><text:span text:style-name="T49">-01</text:span></text:p>
      <text:p text:style-name="P50"><text:span text:style-name="T51">二、行政院組織法</text:span><text:span text:style-name="T52">………………</text:span><text:span text:style-name="T53">………………………………</text:span><text:span text:style-name="T54">………</text:span><text:span text:style-name="T55">附錄</text:span><text:span text:style-name="T56">-09</text:span></text:p>
      <text:p text:style-name="P57"><text:span text:style-name="T58">三、行政院功能業務與組織調整暫行條例</text:span><text:span text:style-name="T59">……………………………</text:span><text:span text:style-name="T60">附錄</text:span><text:span text:style-name="T61">-13</text:span></text:p>
      <text:p text:style-name="P62"><text:span text:style-name="T63">四、中央政府機關總員額法</text:span><text:span text:style-name="T64">……………………………………………</text:span><text:span text:style-name="T65">附錄</text:span><text:span text:style-name="T66">-23</text:span></text:p>
      <text:p text:style-name="P67"><text:span text:style-name="T68">五、行政法人法</text:span><text:span text:style-name="T69">…</text:span><text:span text:style-name="T70">………</text:span><text:span text:style-name="T71">………………………………………………</text:span><text:span text:style-name="T72">附錄</text:span><text:span text:style-name="T73">-29</text:span></text:p>
      <text:p text:style-name="P74"><text:span text:style-name="T75">六、行政院及所屬各機關組織調整作業原則</text:span><text:span text:style-name="T76">…………………………</text:span><text:span text:style-name="T77">附錄</text:span><text:span text:style-name="T78">-</text:span><text:span text:style-name="T79">41</text:span></text:p>
      <text:p text:style-name="P80"><text:span text:style-name="T81">七、人事、政風、主計、資訊、法制單位設置原則補充說明</text:span><text:span text:style-name="T82">…………</text:span><text:span text:style-name="T83">附錄</text:span><text:span text:style-name="T84">-</text:span><text:span text:style-name="T85">67</text:span></text:p>
      <text:p text:style-name="P86"><text:span text:style-name="T87">八</text:span><text:span text:style-name="T88">、行政院組織改造組織調整後續推動規劃</text:span><text:span text:style-name="T89">…………………………</text:span><text:span text:style-name="T90">附錄</text:span><text:span text:style-name="T91">-</text:span><text:span text:style-name="T92">73</text:span></text:p>
      <text:p text:style-name="P93"><text:span text:style-name="T94">九</text:span><text:span text:style-name="T95">、行政院組織改造配套措施後續推動規劃</text:span><text:span text:style-name="T96">…………………………</text:span><text:span text:style-name="T97">附錄</text:span><text:span text:style-name="T98">-</text:span><text:span text:style-name="T99">77</text:span></text:p>
      <text:p text:style-name="P100">附註：</text:p>
      <text:p text:style-name="P101"><text:span text:style-name="T102">一、</text:span><text:span text:style-name="T103">本作業手冊內容將視推動情形滾動修正，</text:span><text:span text:style-name="T104">各工作分組相關最新會議決議資料，</text:span><text:span text:style-name="T105">亦</text:span><text:span text:style-name="T106">即時更新公布於組織改造網頁</text:span><text:soft-page-break/><text:span text:style-name="T107">（</text:span><text:a xlink:href="http://reform.rdec.gov.tw" office:target-frame-name="_top" xlink:show="replace"><text:span text:style-name="T108">http://reform.rdec.gov.tw</text:span></text:a><text:span text:style-name="T109">）</text:span></text:p>
      <text:p text:style-name="P110">二、行政院組織改造推動小組七大工作分組，已於「政府e公務－論壇網」(http://g2e.nat.gov.tw/Community)設置組改工作分組論壇，各機關同仁如有組改相關建議，歡迎踴躍至各工作分組組改論壇進行意見交流，各分組可適時回覆公務同仁相關問題，行政院組織改造推動小組七大工作分組所設論壇如下：</text:p>
      <text:p text:style-name="P111">【行政院組織改造推動小組】組織調整及綜合規劃工作分組</text:p>
      <text:p text:style-name="P112">【行政院組織改造推動小組】員額及權益保障工作分組</text:p>
      <text:p text:style-name="P113">【行政院組織改造推動小組】法制作業工作分組</text:p>
      <text:p text:style-name="P114">【行政院組織改造推動小組】預決算處理工作分組</text:p>
      <text:p text:style-name="P115">【行政院組織改造推動小組】財產工作分組財產接管</text:p>
      <text:p text:style-name="P116">【行政院組織改造推動小組】財產工作分組辦公廳舍調配</text:p>
      <text:p text:style-name="P117">【行政院組織改造推動小組】資訊改造工作分組</text:p>
      <text:p text:style-name="P118"><text:span text:style-name="T119">【行政院組織改造推動小組】檔案移交工作分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snap-to-layout-grid="false" style:line-height-at-least="0.2083in" fo:margin-left="0.25in" fo:text-indent="-0.25in">
        <style:tab-stops/>
      </style:paragraph-properties>
      <style:text-properties style:font-name="新細明體" style:font-name-complex="Arial Unicode MS" style:letter-kerning="false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style:snap-to-layout-grid="false" fo:text-align="justify" style:line-height-at-least="0.2083in" fo:margin-left="0.2in" fo:text-indent="-0.2in">
        <style:tab-stops/>
      </style:paragraph-properties>
      <style:text-properties style:font-name="新細明體" style:font-name-complex="Arial Unicode MS" style:letter-kerning="false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top="0.0416in" fo:line-height="0.3611in" fo:margin-left="0.5444in" fo:text-indent="-0.340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top="0.0416in" fo:line-height="0.3611in" fo:margin-left="0.7972in" fo:text-indent="-0.563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 style:vertical-align="baseline" style:line-height-at-least="0.4166in"/>
      <style:text-properties style:font-name="華康楷書體W5" style:font-name-asian="華康楷書體W5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p_main" style:display-name="p_main" style:family="paragraph" style:parent-style-name="內文">
      <style:paragraph-properties fo:widows="2" fo:orphans="2" fo:line-height="150%"/>
      <style:text-properties style:font-name="Verdana" style:font-name-asian="Arial Unicode MS" fo:color="#333333" style:letter-kerning="false" fo:font-size="9.5pt" style:font-size-asian="9.5pt" style:font-size-complex="9.5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text-align="justify" fo:margin-left="0.15in" fo:text-indent="-0.15in">
        <style:tab-stops/>
      </style:paragraph-properties>
      <style:text-properties style:font-name="新細明體" fo:hyphenate="false"/>
    </style:style>
    <style:style style:name="E" style:display-name="1" style:family="paragraph" style:parent-style-name="內文">
      <style:paragraph-properties style:snap-to-layout-grid="false" style:line-height-at-least="0.2083in" fo:margin-left="0.1048in" fo:text-indent="-0.1048in">
        <style:tab-stops/>
      </style:paragraph-properties>
      <style:text-properties style:font-name="新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說明" style:display-name="說明" style:family="paragraph" style:parent-style-name="本文縮排">
      <style:paragraph-properties style:snap-to-layout-grid="false" fo:margin-top="0in" fo:line-height="0.5in" fo:margin-left="0.6618in" fo:text-indent="-0.6618in">
        <style:tab-stops/>
      </style:paragraph-properties>
      <style:text-properties style:font-name="Arial" style:font-name-asian="華康楷書體W5" fo:font-size="18pt" style:font-size-asian="18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text_01" style:display-name="text_01" style:family="paragraph" style:parent-style-name="內文">
      <style:paragraph-properties fo:widows="2" fo:orphans="2" fo:margin-top="0.0694in" fo:margin-bottom="0.0694in" style:line-height-at-least="0.2083in" fo:text-indent="0.2777in"/>
      <style:text-properties style:font-name="新細明體" style:font-name-complex="新細明體" fo:color="#333333" style:letter-kerning="false" fo:font-size="10pt" style:font-size-asian="10pt" style:font-size-complex="10pt" style:language-complex="hi" style:country-complex="IN" fo:hyphenate="false"/>
    </style:style>
    <style:style style:name="區塊文字" style:display-name="區塊文字" style:family="paragraph" style:parent-style-name="內文">
      <style:paragraph-properties fo:line-height="0.1111in" fo:margin-left="-0.0986in" fo:margin-right="-0.19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6LVL1" style:family="text">
      <style:text-properties style:font-name="標楷體" style:font-name-asian="標楷體" fo:language="en" fo:country="US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7LVL1" style:family="text">
      <style:text-properties fo:font-size="14pt" style:font-size-asian="14pt" style:font-size-complex="14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625in" text:min-label-width="0.5in" text:list-level-position-and-space-mode="label-alignment">
          <style:list-level-label-alignment text:label-followed-by="listtab" fo:margin-left="-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2916in" text:min-label-width="0.5937in" text:list-level-position-and-space-mode="label-alignment">
          <style:list-level-label-alignment text:label-followed-by="listtab" fo:margin-left="1.8854in" fo:text-indent="-0.5937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8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一：</dc:title>
    <dc:description/>
    <dc:subject/>
    <meta:initial-creator>rdec</meta:initial-creator>
    <dc:creator>袁曉玲</dc:creator>
    <meta:creation-date>2014-09-04T08:36:00Z</meta:creation-date>
    <dc:date>2014-09-04T08:36:00Z</dc:date>
    <meta:print-date>2014-09-04T08:36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87" meta:character-count="1252" meta:row-count="8" meta:non-whitespace-character-count="1067"/>
  </office:meta>
</office:document-meta>
</file>