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1972in" text:min-label-width="0.196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5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555in" text:min-label-width="0.3333in"/>
      </text:list-level-style-number>
      <text:list-level-style-number text:level="2" style:num-suffix="、" style:num-format="甲, 乙, 丙, ...">
        <style:list-level-properties text:space-before="1.0888in" text:min-label-width="0.3333in"/>
      </text:list-level-style-number>
      <text:list-level-style-number text:level="3" style:num-suffix="." style:num-format="i">
        <style:list-level-properties fo:text-align="end" text:space-before="1.4222in" text:min-label-width="0.3333in"/>
      </text:list-level-style-number>
      <text:list-level-style-number text:level="4" style:num-suffix="." style:num-format="1">
        <style:list-level-properties text:space-before="1.7555in" text:min-label-width="0.3333in"/>
      </text:list-level-style-number>
      <text:list-level-style-number text:level="5" style:num-suffix="、" style:num-format="甲, 乙, 丙, ...">
        <style:list-level-properties text:space-before="2.0888in" text:min-label-width="0.3333in"/>
      </text:list-level-style-number>
      <text:list-level-style-number text:level="6" style:num-suffix="." style:num-format="i">
        <style:list-level-properties fo:text-align="end" text:space-before="2.4222in" text:min-label-width="0.3333in"/>
      </text:list-level-style-number>
      <text:list-level-style-number text:level="7" style:num-suffix="." style:num-format="1">
        <style:list-level-properties text:space-before="2.7555in" text:min-label-width="0.3333in"/>
      </text:list-level-style-number>
      <text:list-level-style-number text:level="8" style:num-suffix="、" style:num-format="甲, 乙, 丙, ...">
        <style:list-level-properties text:space-before="3.0888in" text:min-label-width="0.3333in"/>
      </text:list-level-style-number>
      <text:list-level-style-number text:level="9" style:num-suffix="." style:num-format="i">
        <style:list-level-properties fo:text-align="end" text:space-before="3.422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972in" text:min-label-width="0.5833in"/>
      </text:list-level-style-number>
      <text:list-level-style-number text:level="2" style:num-suffix="." style:num-format="1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6">
      <text:list-level-style-bullet text:level="1" text:style-name="WW_CharLFO16LVL1" text:bullet-char="●">
        <style:list-level-properties text:space-before="0.022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55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888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22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55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888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22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55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88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end" fo:line-height="0.3333in"/>
      <style:text-properties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text-align="end" fo:line-height="0.3333in"/>
      <style:text-properties style:font-name-asian="標楷體" style:font-weight-complex="bold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margin-top="0.125in" fo:line-height="0.375in">
        <style:tab-stops>
          <style:tab-stop style:type="left" style:position="0.005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list-style-name="LFO3" style:family="paragraph">
      <style:paragraph-properties fo:text-align="justify" fo:line-height="0.375in" fo:margin-left="0.6708in" fo:text-indent="-0.4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3" style:family="paragraph">
      <style:paragraph-properties fo:text-align="justify" fo:line-height="0.375in" fo:margin-left="0.6708in" fo:text-indent="-0.4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3" style:family="paragraph">
      <style:paragraph-properties fo:text-align="justify" fo:line-height="0.375in" fo:margin-left="0.6708in" fo:text-indent="-0.4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3" style:family="paragraph">
      <style:paragraph-properties fo:text-align="justify" fo:line-height="0.375in" fo:margin-left="0.6708in" fo:text-indent="-0.4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text-align="justify" fo:margin-top="0.25in" fo:line-height="0.375in">
        <style:tab-stops>
          <style:tab-stop style:type="left" style:position="0.005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list-style-name="LFO12" style:family="paragraph">
      <style:paragraph-properties fo:line-height="0.375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75in" fo:margin-left="0.689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2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4" style:family="paragraph">
      <style:paragraph-properties fo:line-height="0.3333in" fo:margin-left="0.8861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14" style:family="paragraph">
      <style:paragraph-properties fo:line-height="0.3333in" fo:margin-left="0.8861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list-style-name="LFO1" style:family="paragraph">
      <style:paragraph-properties fo:line-height="0.3333in" fo:text-indent="-0.1138in"/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1" style:family="paragraph">
      <style:paragraph-properties fo:line-height="0.3333in" fo:text-indent="-0.1138in"/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1" style:family="paragraph">
      <style:paragraph-properties fo:line-height="0.3333in" fo:text-indent="-0.1138in"/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1" style:family="paragraph">
      <style:paragraph-properties fo:line-height="0.3333in" fo:text-indent="-0.1138in"/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1" style:family="paragraph">
      <style:paragraph-properties fo:line-height="0.3333in" fo:text-indent="-0.1138in"/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14" style:family="paragraph">
      <style:paragraph-properties fo:line-height="0.3333in" fo:margin-left="0.8861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list-style-name="LFO14" style:family="paragraph">
      <style:paragraph-properties fo:line-height="0.3333in" fo:margin-left="0.8861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list-style-name="LFO1" style:family="paragraph">
      <style:paragraph-properties fo:text-align="justify" fo:margin-top="0.125in" fo:line-height="0.3333in">
        <style:tab-stops>
          <style:tab-stop style:type="left" style:position="0.005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list-style-name="LFO1" style:family="paragraph">
      <style:paragraph-properties fo:text-align="justify" fo:line-height="0.3333in" fo:margin-left="0.7972in" fo:text-indent="-0.46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3" text:anchor-type="paragraph" svg:x="-0.56181in" svg:y="-0.56597in" svg:width="0.875in" svg:height="0.5in" style:rel-width="scale" style:rel-height="scale"><draw:text-box><text:p text:style-name="P5"/></draw:text-box><svg:title/><svg:desc/></draw:frame></text:span><text:span text:style-name="T6">國家檔案</text:span><text:span text:style-name="T7">庫房建置</text:span><text:span text:style-name="T8">簡介</text:span></text:p>
      <text:p text:style-name="P9">104年2月3日</text:p>
      <text:p text:style-name="P10">檔案典藏組</text:p>
      <text:list text:style-name="LFO1" text:continue-numbering="true">
        <text:list-item>
          <text:p text:style-name="P11">緣起</text:p>
        </text:list-item>
      </text:list>
      <text:list text:style-name="LFO3" text:continue-numbering="true">
        <text:list-item>
          <text:list>
            <text:list-item>
              <text:p text:style-name="P12">依據檔案法規定，各機關永久保存之檔案屆滿25年，應移轉檔案中央主管機關管理。國家發展委員會檔案管理局(以下簡稱檔案局)典藏之國家檔案均係各機關具歷史價值之珍貴檔案，內容涵蓋政治、經濟、外交、國防、社會等多元類型，應予妥適典藏，以提供民眾閱覽應用，滿足民眾知的權利。</text:p>
            </text:list-item>
            <text:list-item>
              <text:p text:style-name="P13">檔案局自民國90年成立以來，積極籌設國家檔案永久典藏館舍，在未建置完成前，借用國有房地，於95年間建置士林臨時典藏場所及99年間建置光復南路臨時典藏場所，惟借用期滿均須歸還。</text:p>
            </text:list-item>
            <text:list-item>
              <text:p text:style-name="P14">行政院爰於99年間核定「國家檔案永續典藏與多元服務計畫」，除於行政院新莊聯合辦公大樓北棟設置檔案局行政辦公處所外，並於7樓及8樓設置永久性國家檔案庫房(以下簡稱「本庫房」)，提供約30餘公里檔案容量，將原暫存於兩處臨時典藏場所之國家檔案集中管理，逐步達成「局所合一」之目標。</text:p>
            </text:list-item>
            <text:list-item>
              <text:p text:style-name="P15">檔案局嗣於102、103年度編列預算，建置7樓及8樓標準國家檔案庫房，總計5,833萬4千元，包括節能保溫、機電與門禁安全、標準空調與低溫低溼冷凍機組及活動式檔案架等設施，業於103年12月如期如質完成。</text:p>
            </text:list-item>
          </text:list>
        </text:list-item>
      </text:list>
      <text:soft-page-break/>
      <text:list text:style-name="LFO1" text:continue-numbering="true">
        <text:list-item>
          <text:p text:style-name="P16">國家檔案庫房介紹</text:p>
        </text:list-item>
      </text:list>
      <text:list text:style-name="LFO12" text:continue-numbering="true">
        <text:list-item>
          <text:p text:style-name="P17">國家檔案庫房配置與容量</text:p>
        </text:list-item>
      </text:list>
      <text:p text:style-name="P18">國家檔案庫房總面積為4,773平方公尺，樓地板載重為每平方公尺1,200公斤，計2層樓，7樓配置3間紙質媒體類檔案庫房(包含大尺寸輿圖檔案架)，每間面積約545平方公尺，以及1間錄影音帶與電子媒體類檔案庫房(約90平方公尺)、1間攝影媒體類檔案庫房(約60平方公尺)、1間檔案暫存接收空間。8樓配置4間紙質媒體類檔案庫房(包含機密檔案架)，每間面積約545平方公尺，總計容量約30餘公里。</text:p>
      <text:list text:style-name="LFO12" text:continue-numbering="true">
        <text:list-item>
          <text:p text:style-name="P19">國家檔案庫房特色</text:p>
        </text:list-item>
      </text:list>
      <text:list text:style-name="LFO14" text:continue-numbering="true">
        <text:list-item>
          <text:p text:style-name="P20"><text:span text:style-name="T21">永續保存</text:span><text:span text:style-name="T22">、</text:span><text:span text:style-name="T23">適性典藏</text:span><text:span text:style-name="T24">：</text:span><text:span text:style-name="T25">為</text:span><text:span text:style-name="T26">妥適</text:span><text:span text:style-name="T27">保存各類</text:span><text:span text:style-name="T28">型</text:span><text:span text:style-name="T29">媒體</text:span><text:span text:style-name="T30">之</text:span><text:span text:style-name="T31">國家檔案，</text:span><text:span text:style-name="T32">本</text:span><text:span text:style-name="T33">庫房依照世界先進國家</text:span><text:span text:style-name="T34">標準</text:span><text:span text:style-name="T35">，建置</text:span><text:span text:style-name="T36">適合</text:span><text:span text:style-name="T37">紙質類、電子/磁性類、攝影類國家檔案典藏所需標準庫房</text:span><text:span text:style-name="T38">，以降低檔案劣化與損壞風險。</text:span></text:p>
        </text:list-item>
        <text:list-item>
          <text:p text:style-name="P39"><text:span text:style-name="T40">恆溫恆濕、節能空調</text:span><text:span text:style-name="T41">：</text:span><text:span text:style-name="T42">為兼顧檔案保存與節能減碳，本庫房</text:span><text:span text:style-name="T43">依照世界先進國家做法，</text:span><text:span text:style-name="T44">採行恆溫恆濕環境控制系統</text:span><text:span text:style-name="T45">，</text:span><text:span text:style-name="T46">搭配被動控制(減低庫房熱濕負荷)與主動控制(提升空調效率，減少耗電)等節能設施</text:span><text:span text:style-name="T47">，包括</text:span><text:span text:style-name="T48">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9">增設本建築外殼阻溼隔熱設施，使平均熱傳透率從3[W/(m2*℃)]降低為0.8[W/(m2*℃)]。</text:p>
                </text:list-item>
                <text:list-item>
                  <text:p text:style-name="P50">採用廢熱回收取代傳統加熱器。</text:p>
                </text:list-item>
                <text:list-item>
                  <text:p text:style-name="P51">壓縮機採用變頻式機組。</text:p>
                </text:list-item>
                <text:list-item>
                  <text:p text:style-name="P52">採用DDC直接數位控制溫溼度。</text:p>
                </text:list-item>
                <text:list-item>
                  <text:p text:style-name="P53">採用高效率水冷卻系統等，節能效果達75%，可<text:soft-page-break/>較前節省75%電費。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54"><text:span text:style-name="T55">安全</text:span><text:span text:style-name="T56">管控</text:span><text:span text:style-name="T57">、</text:span><text:span text:style-name="T58">全區</text:span><text:span text:style-name="T59">錄影</text:span><text:span text:style-name="T60">：</text:span><text:span text:style-name="T61">為確保</text:span><text:span text:style-name="T62">國家檔案典藏</text:span><text:span text:style-name="T63">安全，</text:span><text:span text:style-name="T64">本庫房設置感應式讀卡機，並加附鑰匙鎖進行權限</text:span><text:span text:style-name="T65">控</text:span><text:span text:style-name="T66">管，</text:span><text:span text:style-name="T67">24小時</text:span><text:span text:style-name="T68">門禁管制</text:span><text:span text:style-name="T69">；庫房各區域內安全防護之死角及出入口，進行全天候錄影監視，畫面傳送至中控室，並同步連線至保全櫃檯作遠程副管制監控，異常狀況發生時，可立即處理</text:span><text:span text:style-name="T70">。</text:span></text:p>
        </text:list-item>
        <text:list-item>
          <text:p text:style-name="P71"><text:span text:style-name="T72">超高承載、防傾</text:span><text:span text:style-name="T73">裝置</text:span><text:span text:style-name="T74">：</text:span><text:span text:style-name="T75">為提高空間使用效率</text:span><text:span text:style-name="T76">，本庫房樓地板設計載重達1200kg/m</text:span><text:span text:style-name="T77">2</text:span><text:span text:style-name="T78">，為一般建築物的4倍</text:span><text:span text:style-name="T79">，以利</text:span><text:span text:style-name="T80">設置密集(活動)式檔案架</text:span><text:span text:style-name="T81">；軌道採用預埋方式，提升</text:span><text:span text:style-name="T82">檔案運輸</text:span><text:span text:style-name="T83">便捷性；檔案架與軌道間設置防傾倒卡榫，提高</text:span><text:span text:style-name="T84">防</text:span><text:span text:style-name="T85">震性能</text:span><text:span text:style-name="T86">。</text:span></text:p>
        </text:list-item>
      </text:list>
      <text:list text:style-name="LFO1" text:continue-numbering="true">
        <text:list-item>
          <text:p text:style-name="P87">未來展望</text:p>
          <text:list text:continue-numbering="true">
            <text:list-item>
              <text:p text:style-name="P88">本庫房104年2月3日正式啟用，可滿足中程(至110年)徵集國家檔案所需典藏空間，解決現階段國家檔案典藏空間不足之困境，並具體展現政府妥善維護國家檔案的決心，彰顯我國檔案管理工作與時俱進。</text:p>
            </text:list-item>
            <text:list-item>
              <text:p text:style-name="P89"><text:span text:style-name="T90">檔案館、圖書館</text:span><text:span text:style-name="T91">及</text:span><text:span text:style-name="T92">博物館為世界先進國家三大知識體系支柱，</text:span><text:span text:style-name="T93">例</text:span><text:span text:style-name="T94">如美國、加拿大、澳洲、英國、法國、日本、韓國、新加坡，均已建置國家檔案館</text:span><text:span text:style-name="T95">，提供民眾應用</text:span><text:span text:style-name="T96">，惟我國迄今尚付闕如，知識架構</text:span><text:span text:style-name="T97">明顯</text:span><text:span text:style-name="T98">失衡。未來，本局將參採先進國家之例，積極籌設我國首座多元功能、</text:span><text:span text:style-name="T99">兼具</text:span><text:span text:style-name="T100">專業性、生態(綠)、國家型地標之現代化國家檔案館，提供完善的國家檔案典藏、維護、技術研發及閱覽、展示</text:span><text:span text:style-name="T101">等</text:span><text:span text:style-name="T102">服務，以落實保存國家發展記憶，便捷</text:span><text:span text:style-name="T103">資訊</text:span><text:span text:style-name="T104">開放應用，發揮檔案多元價值，滿足民眾知的權利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4166in" fo:margin-left="0.25in" fo:text-indent="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1" style:display-name="本文縮排 31" style:family="paragraph" style:parent-style-name="內文">
      <style:paragraph-properties fo:text-align="justify" style:vertical-align="baseline" fo:margin-top="0.0347in" fo:margin-bottom="0.0347in" fo:line-height="0.375in" fo:margin-left="0.375in" fo:text-indent="0.3736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 style:font-size-complex="16pt"/>
    </style:style>
    <style:style style:name="WW_CharLFO1LVL3" style:family="text">
      <style:text-properties fo:font-size="14pt" style:font-size-asian="14pt"/>
    </style:style>
    <style:style style:name="WW_CharLFO1LVL4" style:family="text">
      <style:text-properties style:font-name="Wingdings" fo:font-size="16pt" style:font-size-asian="16pt" style:font-size-complex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weight="normal" style:font-weight-asian="normal" fo:font-size="16pt" style:font-size-asian="16pt" style:font-size-complex="14pt"/>
    </style:style>
    <style:style style:name="WW_CharLFO7LVL1" style:family="text">
      <style:text-properties fo:font-size="16pt" style:font-size-asian="16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size="16pt" style:font-size-asian="16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1972in" text:min-label-width="0.196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52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555in" text:min-label-width="0.3333in"/>
      </text:list-level-style-number>
      <text:list-level-style-number text:level="2" style:num-suffix="、" style:num-format="甲, 乙, 丙, ...">
        <style:list-level-properties text:space-before="1.0888in" text:min-label-width="0.3333in"/>
      </text:list-level-style-number>
      <text:list-level-style-number text:level="3" style:num-suffix="." style:num-format="i">
        <style:list-level-properties fo:text-align="end" text:space-before="1.4222in" text:min-label-width="0.3333in"/>
      </text:list-level-style-number>
      <text:list-level-style-number text:level="4" style:num-suffix="." style:num-format="1">
        <style:list-level-properties text:space-before="1.7555in" text:min-label-width="0.3333in"/>
      </text:list-level-style-number>
      <text:list-level-style-number text:level="5" style:num-suffix="、" style:num-format="甲, 乙, 丙, ...">
        <style:list-level-properties text:space-before="2.0888in" text:min-label-width="0.3333in"/>
      </text:list-level-style-number>
      <text:list-level-style-number text:level="6" style:num-suffix="." style:num-format="i">
        <style:list-level-properties fo:text-align="end" text:space-before="2.4222in" text:min-label-width="0.3333in"/>
      </text:list-level-style-number>
      <text:list-level-style-number text:level="7" style:num-suffix="." style:num-format="1">
        <style:list-level-properties text:space-before="2.7555in" text:min-label-width="0.3333in"/>
      </text:list-level-style-number>
      <text:list-level-style-number text:level="8" style:num-suffix="、" style:num-format="甲, 乙, 丙, ...">
        <style:list-level-properties text:space-before="3.0888in" text:min-label-width="0.3333in"/>
      </text:list-level-style-number>
      <text:list-level-style-number text:level="9" style:num-suffix="." style:num-format="i">
        <style:list-level-properties fo:text-align="end" text:space-before="3.422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972in" text:min-label-width="0.5833in"/>
      </text:list-level-style-number>
      <text:list-level-style-number text:level="2" style:num-suffix="." style:num-format="1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6">
      <text:list-level-style-bullet text:level="1" text:style-name="WW_CharLFO16LVL1" text:bullet-char="●">
        <style:list-level-properties text:space-before="0.022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55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888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22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55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888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22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55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88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1.25in" fo:margin-bottom="0.6888in" fo:margin-right="1.2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國家檔案典藏場所啟用典禮」相關背景資料</dc:title>
    <meta:initial-creator>150040</meta:initial-creator>
    <dc:creator>user</dc:creator>
    <meta:creation-date>2015-02-03T05:55:00Z</meta:creation-date>
    <dc:date>2015-02-03T05:55:00Z</dc:date>
    <meta:print-date>2015-01-21T08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70" meta:row-count="11" meta:non-whitespace-character-count="1339"/>
  </office:meta>
</office:document-meta>
</file>