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text-indent="0in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in" fo:text-indent="0in"/>
      <style:text-properties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end" fo:margin-bottom="0in" fo:text-indent="0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bottom="0.0625in" style:line-height-at-least="0.3472in" fo:text-indent="0in"/>
      <style:text-properties style:font-name="新細明體" style:font-name-asian="新細明體" fo:font-size="14pt" style:font-size-asian="14pt" style:font-size-complex="14pt"/>
    </style:style>
    <style:style style:name="P7" style:parent-style-name="內文" style:family="paragraph">
      <style:paragraph-properties fo:margin-bottom="0.0625in" style:line-height-at-least="0.3472in" fo:text-indent="0.3888in"/>
      <style:text-properties style:font-name="新細明體" style:font-name-asian="新細明體" fo:font-size="14pt" style:font-size-asian="14pt" style:font-size-complex="14pt"/>
    </style:style>
    <style:style style:name="P8" style:parent-style-name="內文" style:family="paragraph">
      <style:paragraph-properties fo:margin-bottom="0.0625in" style:line-height-at-least="0.3472in" fo:text-indent="0.3888in"/>
      <style:text-properties style:font-name="新細明體" style:font-name-asian="新細明體" fo:font-size="14pt" style:font-size-asian="14pt" style:font-size-complex="14pt"/>
    </style:style>
    <style:style style:name="P9" style:parent-style-name="內文" style:family="paragraph">
      <style:paragraph-properties fo:margin-bottom="0.0625in" style:line-height-at-least="0.3472in" fo:text-indent="0.3888in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2" style:parent-style-name="內文" style:family="paragraph">
      <style:paragraph-properties fo:margin-bottom="0.0625in" style:line-height-at-least="0.3472in" fo:text-indent="0.3888in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9" style:parent-style-name="內文" style:family="paragraph">
      <style:paragraph-properties fo:margin-bottom="0.0625in" style:line-height-at-least="0.3472in" fo:text-indent="0.3888in"/>
      <style:text-properties style:font-name="新細明體" style:font-name-asian="新細明體" fo:font-size="14pt" style:font-size-asian="14pt" style:font-size-complex="14pt"/>
    </style:style>
    <style:style style:name="P90" style:parent-style-name="內文" style:family="paragraph">
      <style:paragraph-properties fo:margin-bottom="0.125in" fo:line-height="0.3333in" fo:text-indent="0in"/>
    </style:style>
    <style:style style:name="T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8" style:parent-style-name="內文" style:family="paragraph">
      <style:paragraph-properties fo:margin-bottom="0.125in" fo:line-height="0.3333in" fo:margin-left="0.3944in" fo:text-indent="-0.1965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2" style:parent-style-name="內文" style:family="paragraph">
      <style:paragraph-properties fo:margin-bottom="0.125in" fo:line-height="0.3333in" fo:margin-left="0.3944in" fo:text-indent="-0.1965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21" style:parent-style-name="內文" style:family="paragraph">
      <style:paragraph-properties fo:margin-bottom="0.125in" fo:line-height="0.3333in" fo:margin-left="0.3944in" fo:text-indent="-0.1965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38" style:parent-style-name="內文" style:family="paragraph">
      <style:paragraph-properties fo:margin-bottom="0.125in" fo:line-height="0.3333in" fo:margin-left="0.3944in" fo:text-indent="-0.1965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7" style:parent-style-name="預設段落字型" style:family="text">
      <style:text-properties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50" style:parent-style-name="內文" style:family="paragraph">
      <style:paragraph-properties fo:margin-bottom="0.125in" fo:line-height="0.3333in" fo:text-indent="0in"/>
    </style:style>
    <style:style style:name="T1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60" style:parent-style-name="內文" style:family="paragraph">
      <style:paragraph-properties fo:margin-bottom="0.125in" fo:line-height="0.3333in" fo:margin-left="0.334in" fo:text-indent="-0.1361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68" style:parent-style-name="內文" style:family="paragraph">
      <style:paragraph-properties fo:margin-bottom="0.125in" fo:line-height="0.3333in" fo:margin-left="0.334in" fo:text-indent="-0.1361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77" style:parent-style-name="內文" style:family="paragraph">
      <style:paragraph-properties fo:margin-bottom="0.125in" fo:line-height="0.3333in" fo:margin-left="0.334in" fo:text-indent="-0.1361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89" style:parent-style-name="內文" style:family="paragraph">
      <style:paragraph-properties fo:margin-bottom="0.125in" fo:line-height="0.3333in" fo:text-indent="0in"/>
    </style:style>
    <style:style style:name="T1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bottom="0.125in" fo:line-height="0.3333in" fo:margin-left="0.3361in" fo:text-indent="-0.1361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00" style:parent-style-name="內文" style:family="paragraph">
      <style:paragraph-properties fo:margin-bottom="0.125in" fo:line-height="0.3333in" fo:margin-left="0.3361in" fo:text-indent="-0.1361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07" style:parent-style-name="內文" style:family="paragraph">
      <style:paragraph-properties fo:margin-bottom="0.125in" fo:line-height="0.3333in" fo:margin-left="0.3361in" fo:text-indent="-0.1361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12" style:parent-style-name="內文" style:family="paragraph">
      <style:paragraph-properties fo:margin-bottom="0.125in" fo:line-height="0.3333in" fo:text-indent="0in"/>
    </style:style>
    <style:style style:name="T2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bottom="0.125in" fo:line-height="0.3333in" fo:margin-left="0.3361in" fo:text-indent="-0.1361in">
        <style:tab-stops/>
      </style:paragraph-properties>
    </style:style>
    <style:style style:name="T2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26" style:parent-style-name="內文" style:family="paragraph">
      <style:paragraph-properties fo:margin-bottom="0.125in" fo:line-height="0.3333in" fo:margin-left="0.3361in" fo:text-indent="-0.1361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6" style:parent-style-name="內文" style:family="paragraph">
      <style:paragraph-properties fo:margin-bottom="0.125in" fo:line-height="0.3333in" fo:margin-left="0.3361in" fo:text-indent="-0.1361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6" style:parent-style-name="內文" style:family="paragraph">
      <style:paragraph-properties fo:margin-bottom="0.0625in" style:line-height-at-least="0.3472in" fo:text-indent="0in"/>
      <style:text-properties style:font-name="新細明體" style:font-name-asian="新細明體" fo:font-size="14pt" style:font-size-asian="14pt" style:font-size-complex="14pt"/>
    </style:style>
    <style:style style:name="P247" style:parent-style-name="內文" style:family="paragraph">
      <style:paragraph-properties fo:margin-bottom="0.0625in" style:line-height-at-least="0.3472in" fo:text-indent="0in"/>
      <style:text-properties style:font-name="新細明體" style:font-name-asian="新細明體" fo:font-size="14pt" style:font-size-asian="14pt" style:font-size-complex="14pt"/>
    </style:style>
    <style:style style:name="P248" style:parent-style-name="內文" style:family="paragraph">
      <style:paragraph-properties fo:margin-bottom="0.0625in" style:line-height-at-least="0.3472in" fo:text-indent="0in"/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國家發展委員會新春記者會</text:p>
      <text:p text:style-name="P4">主委致詞稿<text:s/>2014.2.11</text:p>
      <text:p text:style-name="P5"/>
      <text:p text:style-name="P6">各位媒體朋友：</text:p>
      <text:p text:style-name="P7">國家發展委員會（國發會）已於 1 月 22 日揭牌成立。國發會成立後，許多人都想更瞭解國發會的定位、功能與施政方向。由於揭牌典禮後沒多久就是農曆春節，我除了加緊拜訪各單位，聽取簡報外，也決定要在元宵前（仍是過年期間）向大家報告我們對未來的的想法。</text:p>
      <text:p text:style-name="P8">國發會是由行政院經濟建設委員會（經建會）、行政院研究發展考核委員會（研考會），以及行政院公共工程委員會（工程會）的一部份整併而成。國發會共有委員 24 名，除國發會主委外，法定兼任委員共十七位，包括：行政院秘書長、經濟政委、科技政委、財政部長、經濟部長、交通部長、文化部長、衛生福利部長、央行總裁、勞委會主委、農委會主委、金管會主委、國科會主委、原民會主委、客委會主委、環保署長、主計長；另本會建議增聘：教育部長和工程會主委，院長又另增聘四名：內政部長、國防部長、外交部長和陸委會主委。所以目前的委員會成員已涵蓋了行政院多數的部會。</text:p>
      <text:p text:style-name="P9"><text:span text:style-name="T10">國發會的定位是</text:span><text:span text:style-name="T11">我國發展策略的運籌總部</text:span><text:span text:style-name="T12">。</text:span><text:span text:style-name="T13">凡是</text:span><text:span text:style-name="T14">與國家發展相關的議題</text:span><text:span text:style-name="T15">，不論是</text:span><text:span text:style-name="T16">產業推動與</text:span><text:span text:style-name="T17">經濟</text:span><text:span text:style-name="T18">建設</text:span><text:span text:style-name="T19">，</text:span><text:span text:style-name="T20">家庭照護與</text:span><text:span text:style-name="T21">社會</text:span><text:span text:style-name="T22">發展</text:span><text:span text:style-name="T23">，人口</text:span><text:span text:style-name="T24">結構</text:span><text:span text:style-name="T25">與人力</text:span><text:span text:style-name="T26">供需</text:span><text:span text:style-name="T27">，國土</text:span><text:span text:style-name="T28">規劃</text:span><text:span text:style-name="T29">與城鄉</text:span><text:span text:style-name="T30">均衡</text:span><text:span text:style-name="T31">，以及政府治理</text:span><text:span text:style-name="T32">與</text:span><text:span text:style-name="T33">制度設計</text:span><text:span text:style-name="T34">，都</text:span><text:span text:style-name="T35">將</text:span><text:span text:style-name="T36">是國發會的政策</text:span><text:span text:style-name="T37">方向；</text:span><text:span text:style-name="T38">而這些政策從</text:span><text:span text:style-name="T39">規劃，設計，協調，審議到管考，</text:span><text:span text:style-name="T40">也</text:span><text:span text:style-name="T41">都是</text:span><text:span text:style-name="T42">國發會的責任</text:span><text:span text:style-name="T43">。</text:span><text:span text:style-name="T44">與過去的經建會或研考會相比，國發會擁有更完整的功能</text:span><text:span text:style-name="T45">。</text:span><text:span text:style-name="T46">但</text:span><text:span text:style-name="T47">國發會</text:span><text:span text:style-name="T48">不</text:span><text:span text:style-name="T49">是只</text:span><text:span text:style-name="T50">將</text:span><text:span text:style-name="T51">這些</text:span><text:span text:style-name="T52">單位</text:span><text:span text:style-name="T53">的業務加以</text:span><text:span text:style-name="T54">「合併」，而</text:span><text:span text:style-name="T55">會</text:span><text:span text:style-name="T56">在國家永續發展的高度上，</text:span><text:span text:style-name="T57">從事</text:span><text:span text:style-name="T58">全方位的和</text:span><text:span text:style-name="T59">整合性的</text:span><text:span text:style-name="T60">政策規劃</text:span><text:span text:style-name="T61">，並藉由委員會的平台，充分發揮政策研議、協調與統合的功能</text:span></text:p>
      <text:p text:style-name="P62"><text:span text:style-name="T63">在 1 月 22 日的揭牌典禮致詞中我曾經提及：過去幾年來，</text:span><text:span text:style-name="T64">我們</text:span><text:soft-page-break/><text:span text:style-name="T65">的</text:span><text:span text:style-name="T66">社會氣氛低迷。一方面</text:span><text:span text:style-name="T67">社會上</text:span><text:span text:style-name="T68">因為</text:span><text:span text:style-name="T69">憂慮臺灣</text:span><text:span text:style-name="T70">的出路而互相爭執，以致</text:span><text:span text:style-name="T71">整個社會</text:span><text:span text:style-name="T72">停滯不前；另一方面</text:span><text:span text:style-name="T73">社會又</text:span><text:span text:style-name="T74">因看到</text:span><text:span text:style-name="T75">鄰近國家</text:span><text:span text:style-name="T76">的進步</text:span><text:span text:style-name="T77">而感到</text:span><text:span text:style-name="T78">焦慮，別人進步越快，</text:span><text:span text:style-name="T79">我們的焦慮就越深，抱怨爭執也就越多。</text:span><text:span text:style-name="T80">所以我強調</text:span><text:span text:style-name="T81">：「</text:span><text:span text:style-name="T82">這樣的負向循環必須打破</text:span><text:span text:style-name="T83">」</text:span><text:span text:style-name="T84">，而「</text:span><text:span text:style-name="T85">國發會的當務之急就是，</text:span><text:span text:style-name="T86">以積極的政策引發社會對未來正向的預期</text:span><text:span text:style-name="T87">」</text:span><text:span text:style-name="T88">。</text:span></text:p>
      <text:p text:style-name="P89">國發會未來將在以下政策面向上持續努力，希望可以引領臺灣的正向發展。</text:p>
      <text:p text:style-name="P90"><text:span text:style-name="T91">一、啟動經濟新引擎</text:span><text:span text:style-name="T92">：</text:span><text:span text:style-name="T93">由</text:span><text:span text:style-name="T94">觀念創</text:span><text:span text:style-name="T95">新與</text:span><text:span text:style-name="T96">法制革新著手，打造創新、投資、就業良性循環的新經濟發展模式</text:span><text:span text:style-name="T97">。</text:span></text:p>
      <text:p text:style-name="P98"><text:span text:style-name="T99">（一）</text:span><text:span text:style-name="T100">落實</text:span><text:span text:style-name="T101">自由經濟</text:span><text:span text:style-name="T102">示範區</text:span><text:span text:style-name="T103">：並</text:span><text:span text:style-name="T104">以此為示範案例，</text:span><text:span text:style-name="T105">向全國</text:span><text:span text:style-name="T106">逐步</text:span><text:span text:style-name="T107">推廣</text:span><text:span text:style-name="T108">更大程度的</text:span><text:span text:style-name="T109">自由化與</text:span><text:span text:style-name="T110">市場化</text:span><text:span text:style-name="T111">。</text:span></text:p>
      <text:p text:style-name="P112"><text:span text:style-name="T113">（二）</text:span><text:span text:style-name="T114">推動創新創業</text:span><text:span text:style-name="T115">：</text:span><text:span text:style-name="T116">結合民間（國際）力量，深化</text:span><text:span text:style-name="T117">新創事業的</text:span><text:span text:style-name="T118">國際鏈結，</text:span><text:span text:style-name="T119">建立</text:span><text:span text:style-name="T120">創新創業群聚，厚植臺灣未來成長動能。</text:span></text:p>
      <text:p text:style-name="P121"><text:span text:style-name="T122">（三）</text:span><text:span text:style-name="T123">改變輸出</text:span><text:span text:style-name="T124">策略</text:span><text:span text:style-name="T125">：</text:span><text:span text:style-name="T126">推動</text:span><text:span text:style-name="T127">商品</text:span><text:span text:style-name="T128">與服務輸出</text:span><text:span text:style-name="T129">並重</text:span><text:span text:style-name="T130">，</text:span><text:span text:style-name="T131">並以臺灣優勢強化出口競爭力，使輸出</text:span><text:span text:style-name="T132">由</text:span><text:span text:style-name="T133">價格競爭轉為價值競爭，</text:span><text:span text:style-name="T134">由創造價值發展</text:span><text:span text:style-name="T135">為行銷</text:span><text:span text:style-name="T136">價值</text:span><text:span text:style-name="T137">。</text:span></text:p>
      <text:p text:style-name="P138"><text:span text:style-name="T139">（四）</text:span><text:span text:style-name="T140">推動法制革新</text:span><text:span text:style-name="T141">：</text:span><text:span text:style-name="T142">積極推動法規制度的改革與國際接軌，營造良好經商和</text:span><text:span text:style-name="T143">投資環境</text:span><text:span text:style-name="T144">，並為加入<text:s/></text:span><text:span text:style-name="T145">TPP<text:s/></text:span><text:span text:style-name="T146">和</text:span><text:span text:style-name="T147"><text:s/>RCEP<text:s/></text:span><text:span text:style-name="T148">做好前期準備工作</text:span><text:span text:style-name="T149">。</text:span></text:p>
      <text:p text:style-name="P150"><text:span text:style-name="T151">二、</text:span><text:span text:style-name="T152">打造包容新社會：促進青年就業</text:span><text:span text:style-name="T153">，擴大勞動參與，提供符合</text:span><text:span text:style-name="T154">老年</text:span><text:span text:style-name="T155">需求的</text:span><text:span text:style-name="T156">生活</text:span><text:span text:style-name="T157">與</text:span><text:span text:style-name="T158">照護</text:span><text:span text:style-name="T159">。</text:span></text:p>
      <text:p text:style-name="P160"><text:span text:style-name="T161">（一）</text:span><text:span text:style-name="T162">促進青年就業</text:span><text:span text:style-name="T163">：推動人力加值</text:span><text:span text:style-name="T164">培訓</text:span><text:span text:style-name="T165">產業</text:span><text:span text:style-name="T166">，</text:span><text:span text:style-name="T167">強化青年就業力；提供青年創業優質環境，釋放青年創業活力。</text:span></text:p>
      <text:p text:style-name="P168"><text:span text:style-name="T169">（二）</text:span><text:span text:style-name="T170">擴大勞動參與</text:span><text:span text:style-name="T171">：</text:span><text:span text:style-name="T172">藉由法制革新</text:span><text:span text:style-name="T173">改善家庭與社會環境</text:span><text:span text:style-name="T174">，</text:span><text:span text:style-name="T175">提高婦女就業，強化中高齡人才的就業與運用</text:span><text:span text:style-name="T176">。</text:span></text:p>
      <text:p text:style-name="P177"><text:span text:style-name="T178">（三</text:span><text:span text:style-name="T179">）</text:span><text:span text:style-name="T180">保障老年生活</text:span><text:span text:style-name="T181">：</text:span><text:span text:style-name="T182">持續</text:span><text:span text:style-name="T183">推動「國民年金制度改革」，</text:span><text:span text:style-name="T184">推動長期照</text:span><text:soft-page-break/><text:span text:style-name="T185">護產業發展</text:span><text:span text:style-name="T186">，改進社福</text:span><text:span text:style-name="T187">外勞制度</text:span><text:span text:style-name="T188">。</text:span></text:p>
      <text:p text:style-name="P189"><text:span text:style-name="T190">三、</text:span><text:span text:style-name="T191">營造永續新國土</text:span><text:span text:style-name="T192">：在國土保育的基礎上，推動區域與產業發展</text:span><text:span text:style-name="T193">。</text:span></text:p>
      <text:p text:style-name="P194"><text:span text:style-name="T195">（一）</text:span><text:span text:style-name="T196">強化國土保育</text:span><text:span text:style-name="T197">：落實</text:span><text:span text:style-name="T198">推動「國土保育專案」</text:span><text:span text:style-name="T199">。</text:span></text:p>
      <text:p text:style-name="P200"><text:span text:style-name="T201">（二）</text:span><text:span text:style-name="T202">振興偏鄉經濟</text:span><text:span text:style-name="T203">：結合部會之「整合型</text:span><text:span text:style-name="T204">補助計畫」與各縣市「區域型合作計畫」，推動一縣市一偏鄉經濟振興計畫。</text:span><text:span text:style-name="T205">優先於花東地區落實「產業有家，家有產業」計畫</text:span><text:span text:style-name="T206">。</text:span></text:p>
      <text:p text:style-name="P207"><text:span text:style-name="T208">（三）</text:span><text:span text:style-name="T209">活</text:span><text:span text:style-name="T210">化國土資源</text:span><text:span text:style-name="T211">：在兼顧公正正義的原則下，善用國土資源，帶動城鄉與產業發展。</text:span></text:p>
      <text:p text:style-name="P212"><text:span text:style-name="T213">四、</text:span><text:span text:style-name="T214">創造</text:span><text:span text:style-name="T215">政府新效能</text:span></text:p>
      <text:p text:style-name="P216"><text:span text:style-name="T217">（一）</text:span><text:span text:style-name="T218">改造</text:span><text:span text:style-name="T219">政府</text:span><text:span text:style-name="T220">服務</text:span><text:span text:style-name="T221">：運用網路與行動裝置</text:span><text:span text:style-name="T222">強化與民眾的直接溝通</text:span><text:span text:style-name="T223">，</text:span><text:span text:style-name="T224">也</text:span><text:span text:style-name="T225">讓民眾不出門能辦大小事。</text:span></text:p>
      <text:p text:style-name="P226"><text:span text:style-name="T227">（二）</text:span><text:span text:style-name="T228">改革政府職能</text:span><text:span text:style-name="T229">：</text:span><text:span text:style-name="T230">主動檢討</text:span><text:span text:style-name="T231">政府</text:span><text:span text:style-name="T232">內部</text:span><text:span text:style-name="T233">的</text:span><text:span text:style-name="T234">功能，簡化行政與法規，使</text:span><text:span text:style-name="T235">企業享有便捷經商與投資環境。</text:span></text:p>
      <text:p text:style-name="P236"><text:span text:style-name="T237">（三）</text:span><text:span text:style-name="T238">確保績效</text:span><text:span text:style-name="T239">執行</text:span><text:span text:style-name="T240">：落實規劃、審議、管考一條鞭，讓各部會計畫能</text:span><text:span text:style-name="T241">按規劃</text:span><text:span text:style-name="T242">確實</text:span><text:span text:style-name="T243">執行，並發揮最大</text:span><text:span text:style-name="T244">綜效</text:span><text:span text:style-name="T245">。</text:span></text:p>
      <text:p text:style-name="P246"><text:s text:c="4"/>以上所述，僅是國發會未來的一些重點方向。我們的政策重點不會一成不變，而會隨著國內外環境的變化而主動調整，以確實發揮引領台灣方向的功能。</text:p>
      <text:p text:style-name="P247"><text:s text:c="4"/>我們相信，國家若要在與其他國家的競爭中領先，必須要有前瞻的規劃，以及與時俱進的法制。所以，國發會未來注重的將是政策面的前瞻性以及制度面的創新性，而非只是短期的經濟景氣。我們會朝著這個目標持續努力，也請大家給予指導與支持。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in" style:line-height-at-least="0.3055in" fo:text-indent="0.4444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6888in" fo:margin-right="1.1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詹雅庭</dc:creator>
    <meta:creation-date>2014-09-15T10:47:00Z</meta:creation-date>
    <dc:date>2014-09-15T10:47:00Z</dc:date>
    <meta:print-date>2014-09-15T10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6" meta:row-count="13" meta:non-whitespace-character-count="1565"/>
  </office:meta>
</office:document-meta>
</file>