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華康POP1體W5(P)" svg:font-family="華康POP1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125in" style:line-height-at-least="0in"/>
    </style:style>
    <style:style style:name="P4" style:parent-style-name="內文" style:family="paragraph">
      <style:paragraph-properties fo:line-height="0.2222in"/>
      <style:text-properties style:font-name="標楷體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  <style:text-properties style:font-name="標楷體" style:font-size-complex="12pt"/>
    </style:style>
    <style:style style:name="P8" style:parent-style-name="內文" style:family="paragraph">
      <style:paragraph-properties fo:text-align="end"/>
      <style:text-properties style:font-name="標楷體" style:font-size-complex="12pt"/>
    </style:style>
    <style:style style:name="P9" style:parent-style-name="內文" style:family="paragraph">
      <style:paragraph-properties fo:text-align="justify" fo:margin-top="0.125in" fo:margin-bottom="0.05in" fo:line-height="0.3055in" fo:text-indent="0.3888in"/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.05in" fo:line-height="0.3055in"/>
      <style:text-properties style:font-name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.05in" fo:line-height="0.3055in" fo:margin-left="0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05in" fo:line-height="0.3055in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05in" fo:line-height="0.3055in" fo:margin-left="0.1666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05in" fo:line-height="0.3055in" fo:margin-left="0.1666in" fo:text-indent="0.3888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125in"/>
    </style:style>
    <style:style style:name="T73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TableColumn77" style:family="table-column">
      <style:table-column-properties style:column-width="2.4375in"/>
    </style:style>
    <style:style style:name="TableColumn78" style:family="table-column">
      <style:table-column-properties style:column-width="2.1659in"/>
    </style:style>
    <style:style style:name="Table76" style:family="table">
      <style:table-properties style:width="4.6034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0.0138in solid #FFFFFF" fo:border-left="0.0138in solid #FFFFFF" fo:border-bottom="0.0416in solid #FFFFFF" fo:border-right="0.0138in solid #FFFFFF" fo:background-color="#F7964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38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38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10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122" style:family="table-cell">
      <style:table-cell-properties fo:border-top="0.0104in solid #FFFFFF" fo:border-left="0.0104in solid #FFFFFF" fo:border-bottom="0.0104in solid #FFFFFF" fo:border-right="0.0138in solid #FFFFFF" fo:background-color="#FDE4D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FFFFFF" fo:border-left="0.0138in solid #FFFFFF" fo:border-bottom="0.0104in solid #FFFFFF" fo:border-right="0.0416in solid #FFFFFF" fo:background-color="#F7964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127" style:family="table-cell">
      <style:table-cell-properties fo:border="0.0138in solid #FFFFFF" fo:background-color="#FBCAA2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FFFFFF" fo:border-left="0.0138in solid #FFFFFF" fo:border-bottom="0.0138in solid #FFFFFF" fo:border-right="0.0416in solid #FFFFFF" fo:background-color="#F79646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complex="華康POP1體W5(P)" fo:font-weight="bold" style:font-weight-asian="bold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0.0104in solid #FFFFFF" fo:border-left="0.0104in solid #FFFFFF" fo:border-bottom="0.0138in solid #FFFFFF" fo:border-right="0.0138in solid #FFFFFF" fo:background-color="#FDE4D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indent="0.1923in"/>
      <style:text-properties style:font-name="標楷體" style:font-name-complex="華康POP1體W5(P)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5in" svg:y="-0.23819in" svg:width="0.87708in" svg:height="0.33264in" style:rel-width="scale" style:rel-height="scale"><draw:text-box><text:p text:style-name="P4">新聞稿</text:p></draw:text-box><svg:title/><svg:desc/></draw:frame><text:span text:style-name="T5">國家發展委員會</text:span><text:span text:style-name="T6">將於1月22日舉行揭牌典禮</text:span></text:p>
      <text:p text:style-name="P7">行政院經濟建設委員會</text:p>
      <text:p text:style-name="P8">103年1月21日</text:p>
      <text:p text:style-name="P9">國家發展委員會(以下簡稱國發會)將於103年1月22日上午舉行揭牌暨佈達儀式，將邀請馬總統、蕭前副總統及行政院江院長蒞臨致辭。</text:p>
      <text:p text:style-name="P10">一、國發會正式掛牌成立</text:p>
      <text:p text:style-name="P11">立法院於去(102)年8月6日三讀通過國發會及所屬檔案管理局組織法，經過不到半年時間緊鑼密鼓進行各項籌備工作，國發會將於1月22日掛牌成立。國發會係整併行政院經濟建設委員會(以下簡稱經建會)與行政院研究發展考核委員會(以下簡稱研考會)，並移撥行政院公共工程委員會(以下簡稱工程會)部分單位而設立。過去政府在經濟、社會及工程發展的計畫、預算與管考，皆分屬不同機關主政；其中，經建會掌管經建計畫與方案的規劃與推動，研考會負責社會發展領域計畫管考，工程會則負責工程發展領域計畫推動。國發會的成立，主要目的在於將使國家整體發展之規劃、設計、協調、審議及管考等工作形成「一條鞭式」運作機制，以此大幅提升政府施政效能，促進國家整體發展。</text:p>
      <text:p text:style-name="P12"><text:span text:style-name="T13">二</text:span><text:span text:style-name="T14">、</text:span><text:span text:style-name="T15">國</text:span><text:span text:style-name="T16">發會</text:span><text:span text:style-name="T17">揭牌暨佈達儀式</text:span></text:p>
      <text:p text:style-name="P18">國發會揭牌暨佈達儀式地點設於寶慶路辦公室(台北市中正區寶慶路3號)1樓(典禮流程如附表)，兩會(經建會、研考會)歷任首長亦將聯袂出席。除邀請馬總統、蕭前副總統及行政院江院長蒞臨致辭，包括錢復、郭婉容、徐立德、江丙坤、陳博志、林信義、胡勝正、何美玥、陳添枝、蔡勳雄、劉憶如、尹啟銘等經建會歷任主任委員，以及孫得雄、王仁宏、黃大洲、葉俊榮、朱景鵬、宋餘俠等研考會歷任主任委員，也都會在場共同見證這歷史性的一刻。</text:p>
      <text:p text:style-name="P19"><text:span text:style-name="T20">揭牌</text:span><text:span text:style-name="T21">暨佈達</text:span><text:span text:style-name="T22">儀式</text:span><text:span text:style-name="T23">將</text:span><text:span text:style-name="T24">安排</text:span><text:span text:style-name="T25">鼓陣迎賓、</text:span><text:span text:style-name="T26">舞龍</text:span><text:span text:style-name="T27">舞獅表演，</text:span><text:span text:style-name="T28">以及</text:span><text:span text:style-name="T29">馬總統、蕭前副總統</text:span><text:span text:style-name="T30">、</text:span><text:span text:style-name="T31">行政院江院長</text:span><text:span text:style-name="T32">與</text:span><text:span text:style-name="T33">歷屆主</text:span><text:span text:style-name="T34">任</text:span><text:span text:style-name="T35">委</text:span><text:span text:style-name="T36">員</text:span><text:span text:style-name="T37">、貴賓等</text:span><text:span text:style-name="T38">共同合影</text:span><text:span text:style-name="T39">。</text:span><text:span text:style-name="T40">儀式結束</text:span><text:span text:style-name="T41">後</text:span><text:span text:style-name="T42">安排</text:span><text:span text:style-name="T43">於6樓舉行</text:span><text:span text:style-name="T44">兩會回顧</text:span><text:span text:style-name="T45">影片展演及茶會交流，</text:span><text:span text:style-name="T46">另</text:span><text:span text:style-name="T47">佈置</text:span><text:soft-page-break/><text:span text:style-name="T48">故事館</text:span><text:span text:style-name="T49">歡迎與會貴賓自由參觀</text:span><text:span text:style-name="T50">。</text:span><text:span text:style-name="T51">在兩會回顧影片當中，</text:span><text:span text:style-name="T52">經建會部分，內容包括過去60年來從</text:span><text:span text:style-name="T53">美援會、經合會、經設會到經建會</text:span><text:span text:style-name="T54">等階段</text:span><text:span text:style-name="T55">，見證台灣由農業社會轉型為工業社會，進而邁向科技大國的成長足跡</text:span><text:span text:style-name="T56">；</text:span><text:span text:style-name="T57">研考會</text:span><text:span text:style-name="T58">部分，內容</text:span><text:span text:style-name="T59">則</text:span><text:span text:style-name="T60">包括規劃組織改造、打造電子化政府、施政績效管理、落實國家檔案管理等，見證研考會持續研擬優質政策方案</text:span><text:span text:style-name="T61">、</text:span><text:span text:style-name="T62">落實良善公共治理</text:span><text:span text:style-name="T63">的</text:span><text:span text:style-name="T64">成果</text:span><text:span text:style-name="T65">。</text:span><text:span text:style-name="T66">未來</text:span><text:span text:style-name="T67">國發會將承繼經建會</text:span><text:span text:style-name="T68">、研考會</text:span><text:span text:style-name="T69">的</text:span><text:span text:style-name="T70">光榮傳統，以「國家發展策略運籌總部」自我定位，前瞻規劃國家整體發展戰略，全力開拓國家發展新格局</text:span><text:span text:style-name="T71">。</text:span></text:p>
      <text:p text:style-name="P72"><text:span text:style-name="T73">附表 <text:s/></text:span><text:span text:style-name="T74">國家發展委員會揭牌暨佈達典</text:span><text:span text:style-name="T75">禮流程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程</text:p>
          </table:table-cell>
          <table:table-cell table:style-name="TableCell82">
            <text:p text:style-name="P83">內容</text:p>
          </table:table-cell>
        </table:table-row>
        <table:table-row table:style-name="TableRow84">
          <table:table-cell table:style-name="TableCell85">
            <text:p text:style-name="P86">09:10-09:30</text:p>
          </table:table-cell>
          <table:table-cell table:style-name="TableCell87">
            <text:p text:style-name="P88">報到</text:p>
          </table:table-cell>
        </table:table-row>
        <table:table-row table:style-name="TableRow89">
          <table:table-cell table:style-name="TableCell90">
            <text:p text:style-name="P91">09:30-09:35</text:p>
          </table:table-cell>
          <table:table-cell table:style-name="TableCell92">
            <text:p text:style-name="P93">迎賓表演</text:p>
          </table:table-cell>
        </table:table-row>
        <table:table-row table:style-name="TableRow94">
          <table:table-cell table:style-name="TableCell95">
            <text:p text:style-name="P96">09:35-09:40</text:p>
          </table:table-cell>
          <table:table-cell table:style-name="TableCell97">
            <text:p text:style-name="P98">佈達儀式</text:p>
          </table:table-cell>
        </table:table-row>
        <table:table-row table:style-name="TableRow99">
          <table:table-cell table:style-name="TableCell100">
            <text:p text:style-name="P101">09:40-09:45</text:p>
          </table:table-cell>
          <table:table-cell table:style-name="TableCell102">
            <text:p text:style-name="P103">國發會主任委員致詞</text:p>
          </table:table-cell>
        </table:table-row>
        <table:table-row table:style-name="TableRow104">
          <table:table-cell table:style-name="TableCell105">
            <text:p text:style-name="P106">09:45-09:50</text:p>
          </table:table-cell>
          <table:table-cell table:style-name="TableCell107">
            <text:p text:style-name="P108">江院長致詞</text:p>
          </table:table-cell>
        </table:table-row>
        <table:table-row table:style-name="TableRow109">
          <table:table-cell table:style-name="TableCell110">
            <text:p text:style-name="P111">09:50-09:55</text:p>
          </table:table-cell>
          <table:table-cell table:style-name="TableCell112">
            <text:p text:style-name="P113">貴賓致詞</text:p>
          </table:table-cell>
        </table:table-row>
        <table:table-row table:style-name="TableRow114">
          <table:table-cell table:style-name="TableCell115">
            <text:p text:style-name="P116">09:55-10:00</text:p>
          </table:table-cell>
          <table:table-cell table:style-name="TableCell117">
            <text:p text:style-name="P118">馬總統致詞</text:p>
          </table:table-cell>
        </table:table-row>
        <table:table-row table:style-name="TableRow119">
          <table:table-cell table:style-name="TableCell120">
            <text:p text:style-name="P121">10:05-10:10</text:p>
          </table:table-cell>
          <table:table-cell table:style-name="TableCell122">
            <text:p text:style-name="P123">揭牌儀式</text:p>
          </table:table-cell>
        </table:table-row>
        <table:table-row table:style-name="TableRow124">
          <table:table-cell table:style-name="TableCell125">
            <text:p text:style-name="P126">10:10-10:15</text:p>
          </table:table-cell>
          <table:table-cell table:style-name="TableCell127">
            <text:p text:style-name="P128">合影</text:p>
          </table:table-cell>
        </table:table-row>
        <table:table-row table:style-name="TableRow129">
          <table:table-cell table:style-name="TableCell130">
            <text:p text:style-name="P131">10:25-11:30</text:p>
          </table:table-cell>
          <table:table-cell table:style-name="TableCell132">
            <text:p text:style-name="P133">影片展演暨茶會交流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華康POP1體W5(P)" svg:font-family="華康POP1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nstantia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12%"/>
      <style:text-properties fo:font-weight="bold" style:font-weight-asian="bold" style:font-weight-complex="bold" fo:letter-spacing="0.0034in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line-height="112%"/>
      <style:text-properties fo:font-style="italic" style:font-style-asian="italic" style:font-style-complex="italic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標題7" style:display-name="標題 7" style:family="paragraph" style:parent-style-name="內文" style:next-style-name="內文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variant="small-caps" fo:letter-spacing="0.0034in" fo:font-size="18pt" style:font-size-asian="18pt" style:font-size-complex="18pt"/>
    </style:style>
    <style:style style:name="標題2字元" style:display-name="標題 2 字元" style:family="text">
      <style:text-properties fo:font-variant="small-caps" fo:font-size="14pt" style:font-size-asian="14pt" style:font-size-complex="14pt"/>
    </style:style>
    <style:style style:name="標題3字元" style:display-name="標題 3 字元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標題5字元" style:display-name="標題 5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6字元" style:display-name="標題 6 字元" style:family="text">
      <style:text-properties fo:font-weight="bold" style:font-weight-asian="bold" style:font-weight-complex="bold" fo:color="#595959" fo:letter-spacing="0.0034in" fo:background-color="#FFFFFF"/>
    </style:style>
    <style:style style:name="標題7字元" style:display-name="標題 7 字元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margin-bottom="0.2083in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>
      <style:text-properties fo:font-variant="small-caps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副標題字元" style:display-name="副標題 字元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無間距" style:display-name="無間距" style:family="paragraph" style:parent-style-name="內文"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鮮明引文字元" style:display-name="鮮明引文 字元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>
      <style:text-properties style:language-complex="en" style:country-complex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onstantia" style:font-name-asian="標楷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onstantia" style:font-name-asian="標楷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onstantia" style:font-name-asian="標楷體" style:font-name-complex="Times New Roman" style:letter-kerning="tru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4229in" fo:margin-right="1.259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學如</meta:initial-creator>
    <dc:creator>林志明</dc:creator>
    <meta:creation-date>2014-09-03T09:08:00Z</meta:creation-date>
    <dc:date>2014-09-03T09:08:00Z</dc:date>
    <meta:print-date>2014-01-20T05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