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 fo:margin-left="0.0833in" fo:margin-right="0.0944in" style:page-number="1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3194in" fo:margin-left="0.6888in" fo:text-indent="-0.6888in">
        <style:tab-stops>
          <style:tab-stop style:type="left" style:position="1.0833in"/>
          <style:tab-stop style:type="left" style:position="3.1861in"/>
          <style:tab-stop style:type="left" style:position="5.561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line-height="0.3194in" fo:margin-left="0.6888in" fo:margin-right="-0.093in" fo:text-indent="-0.6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list-style-name="LFO20" style:family="paragraph">
      <style:paragraph-properties style:snap-to-layout-grid="false" fo:text-align="justify" fo:line-height="0.3194in" fo:margin-left="0.6576in" fo:text-indent="-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 fo:margin-left="-0.0833in" fo:margin-right="-0.0284in">
        <style:tab-stops>
          <style:tab-stop style:type="left" style:position="0.9694in"/>
          <style:tab-stop style:type="left" style:position="1.166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list-style-name="LFO20" style:family="paragraph">
      <style:paragraph-properties style:snap-to-layout-grid="false" fo:text-align="justify" fo:line-height="0.3194in" fo:margin-left="0.6576in" fo:text-indent="-0.657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list-style-name="LFO12" style:family="paragraph">
      <style:paragraph-properties style:snap-to-layout-grid="false" fo:text-align="justify" fo:line-height="0.3194in" fo:margin-left="0.6895in" fo:margin-right="-0.0284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list-style-name="LFO12" style:family="paragraph">
      <style:paragraph-properties style:snap-to-layout-grid="false" fo:text-align="justify" fo:line-height="0.3194in" fo:margin-left="0.6895in" fo:margin-right="-0.0284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list-style-name="LFO12" style:family="paragraph">
      <style:paragraph-properties style:snap-to-layout-grid="false" fo:text-align="justify" fo:line-height="0.3194in" fo:margin-left="0.6895in" fo:margin-right="-0.0284in" fo:text-indent="-0.4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list-style-name="LFO20" style:family="paragraph">
      <style:paragraph-properties style:snap-to-layout-grid="false" fo:text-align="justify" fo:line-height="0.3194in" fo:margin-right="-0.0284in" fo:text-indent="-0.7187in">
        <style:tab-stops>
          <style:tab-stop style:type="left" style:position="-0.0291in"/>
          <style:tab-stop style:type="left" style:position="0.0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list-style-name="LFO31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list-style-name="LFO31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28" style:parent-style-name="內文" style:list-style-name="LFO20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list-style-name="LFO20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list-style-name="LFO20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list-style-name="LFO20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list-style-name="LFO20" style:family="paragraph">
      <style:paragraph-properties style:snap-to-layout-grid="false" fo:text-align="justify" fo:line-height="0.3194in" fo:margin-right="-0.0284in">
        <style:tab-stops>
          <style:tab-stop style:type="left" style:position="-0.0291in"/>
          <style:tab-stop style:type="left" style:position="0.0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2187in" fo:margin-right="-0.0284in">
        <style:tab-stops>
          <style:tab-stop style:type="left" style:position="0.4708in"/>
          <style:tab-stop style:type="left" style:position="0.568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-0.1972in" fo:margin-right="-0.0284in" fo:text-indent="0.1958in">
        <style:tab-stops>
          <style:tab-stop style:type="left" style:position="0.8868in"/>
          <style:tab-stop style:type="left" style:position="0.984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list-style-name="LFO32" style:family="paragraph">
      <style:paragraph-properties style:snap-to-layout-grid="false" fo:text-align="justify" fo:line-height="0.3194in" fo:margin-right="-0.0284in" fo:text-indent="-0.4694in"/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right="-0.0284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4909in" fo:text-indent="-0.4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國家發展委員會第8次委員會議紀錄</text:p>
      <text:p text:style-name="P3">日期：103年10月20日(星期一)下午3時</text:p>
      <text:p text:style-name="P4">地點：本會610會議室</text:p>
      <text:p text:style-name="P5">出席:<text:s/>管中閔<text:s text:c="2"/><text:s text:c="2"/><text:s text:c="2"/><text:s text:c="2"/><text:s text:c="9"/>鄧振中(請假)</text:p>
      <text:p text:style-name="P6"><text:s text:c="4"/><text:s/><text:s/>李四川(陳明月代)<text:s text:c="3"/><text:s text:c="4"/>許俊逸(顏久榮代)</text:p>
      <text:p text:style-name="P7"><text:s text:c="6"/>陳威仁(王銘正代)<text:s/><text:s text:c="6"/>嚴 <text:s/>明(邱國正代)<text:s text:c="6"/><text:line-break/>林永樂(石瑞琦代)<text:s text:c="3"/><text:s text:c="4"/>張盛和(鄭至臻代)</text:p>
      <text:p text:style-name="P8"><text:s text:c="6"/>吳思華(劉文惠代)<text:s/><text:s text:c="5"/><text:s/>杜紫軍(陳怡鈴代)</text:p>
      <text:p text:style-name="P9"><text:s text:c="6"/>葉匡時(吳盟分代)<text:s/><text:s text:c="6"/>龍應台(洪孟啟代)</text:p>
      <text:p text:style-name="P10"><text:s/><text:s text:c="4"/><text:s/>蔣丙煌(石崇良代)<text:s/><text:s text:c="6"/>陳雄文(賴錦豐代)</text:p>
      <text:p text:style-name="P11"><text:s text:c="6"/>張善政(董良生代)<text:s/><text:s text:c="6"/>彭淮南(嚴宗大代)</text:p>
      <text:p text:style-name="P12"><text:s text:c="6"/>曾銘宗(李滿治代)<text:s text:c="7"/>石素梅(鹿篤瑾代)<text:s/><text:s text:c="5"/><text:line-break/>魏國彥(吳鈴筑代)<text:s text:c="7"/>王郁琦(張<text:s text:c="2"/>張代)<text:s text:c="2"/><text:s text:c="4"/><text:line-break/>陳保基(廖安定代)<text:s/><text:s text:c="6"/>林江義(劉維哲代)</text:p>
      <text:p text:style-name="P13"><text:s text:c="2"/><text:s text:c="2"/><text:s text:c="2"/>劉慶中(江清松代)<text:s text:c="6"/><text:s/>黃萬翔(公出)</text:p>
      <text:p text:style-name="P14"><text:s text:c="6"/>高仙桂(公出)<text:s text:c="6"/><text:s text:c="5"/></text:p>
      <text:p text:style-name="P15"/>
      <text:list text:style-name="LFO20" text:continue-numbering="true">
        <text:list-item>
          <text:p text:style-name="P16">本會第7次委員會議紀錄，報請 公鑒。</text:p>
        </text:list-item>
      </text:list>
      <text:p text:style-name="P17"><text:s text:c="5"/>結論：備查。</text:p>
      <text:list text:style-name="LFO20" text:continue-numbering="true">
        <text:list-item>
          <text:p text:style-name="P18">國發會提報「102年度屆期重大公共建設計畫執行成效</text:p>
        </text:list-item>
      </text:list>
      <text:p text:style-name="P19"><text:s text:c="4"/>檢討結果報告」 一案，報請 <text:s/>公鑒。</text:p>
      <text:p text:style-name="P20"><text:s text:c="4"/>結論：</text:p>
      <text:list text:style-name="LFO12" text:continue-numbering="true">
        <text:list-item>
          <text:p text:style-name="P21">本案所提改進事項，請各部會切實於計畫內明列作業分工及責任歸屬，俾於檢討計畫修正原因時，由可歸責機關負擔相關修正經費。</text:p>
        </text:list-item>
        <text:list-item>
          <text:p text:style-name="P22">請各部會依據「跨域加值公共建設財務規劃方案」之規定，併同屆期檢討建議，整合計畫周邊效益，提升計畫自償率。</text:p>
        </text:list-item>
        <text:list-item>
          <text:p text:style-name="P23">為落實公眾共同監督，請各部會強化政府資訊公開作為，並依據「強化政府治理效能實施要點」規定，適時藉<text:soft-page-break/>助外部專業組織或團體能量，輔助機關強化重大公共建設計畫之規劃。</text:p>
        </text:list-item>
      </text:list>
      <text:list text:style-name="LFO20" text:continue-numbering="true">
        <text:list-item>
          <text:p text:style-name="P24">教育部提報「數位學習推動計畫」一案，報請 <text:s/>公鑒。<text:s text:c="5"/></text:p>
        </text:list-item>
      </text:list>
      <text:p text:style-name="P25"><text:s text:c="4"/>結論：</text:p>
      <text:list text:style-name="LFO31" text:continue-numbering="true">
        <text:list-item>
          <text:p text:style-name="P26">本計畫屬國家重要政策，可整合雲端學習資源、無線網路環境與行動學習，建立公平數位機會及優質數位學習環境，有助於建構新一代學習環境及模式，並促進數位學習產業發展且帶動商機，應予支持。</text:p>
        </text:list-item>
        <text:list-item>
          <text:p text:style-name="P27">請教育部參酌下列建議，積極推動本計畫︰</text:p>
        </text:list-item>
      </text:list>
      <text:list text:style-name="LFO20" text:continue-numbering="true">
        <text:list-item>
          <text:list>
            <text:list-item>
              <text:p text:style-name="P28">各不同子計畫間應統整架構，有效利用資源。</text:p>
            </text:list-item>
            <text:list-item>
              <text:p text:style-name="P29">本計畫資源分配宜優先考量偏鄉地區，或位處都市邊陲之弱勢地區，以衡平資訊應用發展。</text:p>
            </text:list-item>
            <text:list-item>
              <text:p text:style-name="P30">對照現行快速成長之無線或行動上網需求，請教育部再行研議提升106年國中小學教室無線網路覆蓋率(至50%以上)，並連結iTaiwan雙向漫遊。</text:p>
            </text:list-item>
            <text:list-item>
              <text:p text:style-name="P31">本計畫之中小學行動學習方案，106年參與學校目標為250校，僅占全國中小學的6.43%，比例過低，建議教育部研擬中小學行動學習具體推動策略。</text:p>
            </text:list-item>
          </text:list>
        </text:list-item>
        <text:list-item>
          <text:p text:style-name="P32">國發會提報「政府服務品質獎精進作法及配合辦理事項」</text:p>
        </text:list-item>
      </text:list>
      <text:p text:style-name="P33"><text:s text:c="4"/>一案，報請 <text:s/>公鑒。<text:s text:c="4"/></text:p>
      <text:p text:style-name="P34"><text:s text:c="4"/><text:s text:c="2"/>結論：</text:p>
      <text:list text:style-name="LFO32" text:continue-numbering="true">
        <text:list-item>
          <text:p text:style-name="P35">政府服務品質獎自98年辦理以來，以評獎代替考核，激勵機關創新精進，回應民眾多元需求，已有效發揮引導效果，提升整體政府服務品質。本屆評獎的各項精進作法，請各機關共同配合辦理。</text:p>
        </text:list-item>
        <text:list-item>
          <text:p text:style-name="P36">第七屆「政府服務品質獎」將於明（104）年1月15日至1月30日受理主管機關推薦參獎，請各部會積極輔導所屬機關（單位）參奬。有任何參獎問題，請洽本會社會發展處予以協助。</text:p>
        </text:list-item>
      </text:list>
      <text:p text:style-name="P37"/>
      <text:soft-page-break/>
      <text:p text:style-name="P38"><text:span text:style-name="T39">(</text:span><text:span text:style-name="T40">散會：</text:span><text:span text:style-name="T41">下</text:span><text:span text:style-name="T42">午</text:span><text:span text:style-name="T43">3</text:span><text:span text:style-name="T44">時</text:span><text:span text:style-name="T45">4</text:span><text:span text:style-name="T46">3</text:span><text:span text:style-name="T47">分</text:span><text:span text:style-name="T4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標題11" style:display-name="標題 11" style:family="text">
      <style:text-properties style:font-name="標楷體" style:font-name-asian="標楷體" fo:font-weight="bold" style:font-weight-asian="bold" style:letter-kerning="true" fo:font-size="22pt" style:font-size-asian="22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後續段落_段落" style:display-name="公文(後續段落_段落)" style:family="paragraph" style:parent-style-name="內文" style:list-style-name="LFO1">
      <style:paragraph-properties style:snap-to-layout-grid="false" fo:text-align="justify" fo:line-height="0.3472in"/>
      <style:text-properties style:font-name="Times" style:font-name-asian="標楷體" fo:font-size="16pt" style:font-size-asian="16pt" style:font-size-complex="10pt" style:language-complex="he" style:country-complex="IL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43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style:num-suffix="、" style:num-format="１, ２, ３, ...">
        <style:list-level-properties text:space-before="0.6493in" text:min-label-width="0.4527in"/>
      </text:list-level-style-number>
      <text:list-level-style-number text:level="4" style:num-prefix="(" style:num-suffix=")" style:num-format="１, ２, ３, ...">
        <style:list-level-properties text:space-before="0.9451in" text:min-label-width="0.3736in"/>
      </text:list-level-style-number>
      <text:list-level-style-number text:level="5" style:num-suffix="、" style:num-format="甲, 乙, 丙, ...">
        <style:list-level-properties text:space-before="1.102in" text:min-label-width="0.4527in"/>
      </text:list-level-style-number>
      <text:list-level-style-number text:level="6" style:num-prefix="(" style:num-suffix=")" style:num-format="甲, 乙, 丙, ...">
        <style:list-level-properties text:space-before="1.3979in" text:min-label-width="0.3736in"/>
      </text:list-level-style-number>
      <text:list-level-style-number text:level="7" style:num-suffix="、" style:num-format="子, 丑, 寅, ...">
        <style:list-level-properties text:space-before="1.543in" text:min-label-width="0.4451in"/>
      </text:list-level-style-number>
      <text:list-level-style-number text:level="8" style:num-prefix="(" style:num-suffix=")" style:num-format="子, 丑, 寅, ...">
        <style:list-level-properties text:space-before="1.8423in" text:min-label-width="0.3819in"/>
      </text:list-level-style-number>
      <text:list-level-style-number text:level="9" style:num-suffix=")" style:num-format="１, ２, ３, ...">
        <style:list-level-properties text:space-before="2.134in" text:min-label-width="0.3069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5104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293in" text:min-label-width="0.3333in"/>
      </text:list-level-style-number>
      <text:list-level-style-number text:level="2" style:num-suffix="、" style:num-format="甲, 乙, 丙, ...">
        <style:list-level-properties text:space-before="0.0402in" text:min-label-width="0.3333in"/>
      </text:list-level-style-number>
      <text:list-level-style-number text:level="3" style:num-suffix="." style:num-format="i">
        <style:list-level-properties fo:text-align="end" text:space-before="0.3736in" text:min-label-width="0.3333in"/>
      </text:list-level-style-number>
      <text:list-level-style-number text:level="4" style:num-suffix="." style:num-format="1">
        <style:list-level-properties text:space-before="0.7069in" text:min-label-width="0.3333in"/>
      </text:list-level-style-number>
      <text:list-level-style-number text:level="5" style:num-suffix="、" style:num-format="甲, 乙, 丙, ...">
        <style:list-level-properties text:space-before="1.0402in" text:min-label-width="0.3333in"/>
      </text:list-level-style-number>
      <text:list-level-style-number text:level="6" style:num-suffix="." style:num-format="i">
        <style:list-level-properties fo:text-align="end" text:space-before="1.3736in" text:min-label-width="0.3333in"/>
      </text:list-level-style-number>
      <text:list-level-style-number text:level="7" style:num-suffix="." style:num-format="1">
        <style:list-level-properties text:space-before="1.7069in" text:min-label-width="0.3333in"/>
      </text:list-level-style-number>
      <text:list-level-style-number text:level="8" style:num-suffix="、" style:num-format="甲, 乙, 丙, ...">
        <style:list-level-properties text:space-before="2.0402in" text:min-label-width="0.3333in"/>
      </text:list-level-style-number>
      <text:list-level-style-number text:level="9" style:num-suffix="." style:num-format="i">
        <style:list-level-properties fo:text-align="end" text:space-before="2.373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." style:num-format="1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8256in" text:min-label-width="0.5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 text:start-value="3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1.1812in" fo:margin-bottom="0.3152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5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69in" svg:y="-0.175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第1231次委員會議紀錄 </dc:title>
    <meta:initial-creator>Administrator</meta:initial-creator>
    <dc:creator>ACER</dc:creator>
    <meta:creation-date>2014-11-24T09:09:00Z</meta:creation-date>
    <dc:date>2014-11-24T09:09:00Z</dc:date>
    <meta:print-date>2014-11-24T09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4" meta:row-count="9" meta:non-whitespace-character-count="1137"/>
  </office:meta>
</office:document-meta>
</file>