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style:text-position="sub 5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194in" fo:margin-left="0.6888in" fo:margin-right="-0.093in" fo:text-indent="-0.6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20" style:family="paragraph">
      <style:paragraph-properties style:snap-to-layout-grid="false" fo:text-align="justify" fo:line-height="0.3194in" fo:margin-left="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6111in" fo:margin-right="-0.028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6875in" fo:margin-right="-0.02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list-style-name="LFO7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list-style-name="LFO12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right="-0.0284in" fo:text-indent="0.1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list-style-name="LFO13" style:family="paragraph">
      <style:paragraph-properties style:snap-to-layout-grid="false" fo:text-align="justify" fo:line-height="0.3194in" fo:margin-left="0.8069in" fo:margin-right="-0.0284in" fo:text-indent="-0.4722in">
        <style:tab-stops>
          <style:tab-stop style:type="left" style:position="-0.3145in"/>
          <style:tab-stop style:type="left" style:position="-0.2159in"/>
          <style:tab-stop style:type="left" style:position="-0.1173in"/>
          <style:tab-stop style:type="left" style:position="-0.019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list-style-name="LFO13" style:family="paragraph">
      <style:paragraph-properties style:snap-to-layout-grid="false" fo:text-align="justify" fo:line-height="0.3194in" fo:margin-right="-0.0284in">
        <style:tab-stops>
          <style:tab-stop style:type="left" style:position="-0.7277in"/>
          <style:tab-stop style:type="left" style:position="-0.6291in"/>
          <style:tab-stop style:type="left" style:position="-0.5305in"/>
          <style:tab-stop style:type="left" style:position="-0.432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list-style-name="LFO13" style:family="paragraph">
      <style:paragraph-properties style:snap-to-layout-grid="false" fo:text-align="justify" fo:line-height="0.3194in" fo:margin-right="-0.0284in">
        <style:tab-stops>
          <style:tab-stop style:type="left" style:position="-0.7277in"/>
          <style:tab-stop style:type="left" style:position="-0.6291in"/>
          <style:tab-stop style:type="left" style:position="-0.5305in"/>
          <style:tab-stop style:type="left" style:position="-0.432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list-style-name="LFO13" style:family="paragraph">
      <style:paragraph-properties style:snap-to-layout-grid="false" fo:text-align="justify" fo:line-height="0.3194in" fo:margin-right="-0.0284in">
        <style:tab-stops>
          <style:tab-stop style:type="left" style:position="-0.7277in"/>
          <style:tab-stop style:type="left" style:position="-0.6291in"/>
          <style:tab-stop style:type="left" style:position="-0.5305in"/>
          <style:tab-stop style:type="left" style:position="-0.432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list-style-name="LFO13" style:family="paragraph">
      <style:paragraph-properties style:snap-to-layout-grid="false" fo:text-align="justify" fo:line-height="0.3194in" fo:margin-left="0.8069in" fo:margin-right="-0.5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  <style:tab-stop style:type="left" style:position="0.0791in"/>
          <style:tab-stop style:type="left" style:position="0.177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325in" fo:margin-right="-0.5in">
        <style:tab-stops>
          <style:tab-stop style:type="left" style:position="0.1673in"/>
          <style:tab-stop style:type="left" style:position="0.2659in"/>
          <style:tab-stop style:type="left" style:position="0.4625in"/>
          <style:tab-stop style:type="left" style:position="0.5611in"/>
          <style:tab-stop style:type="left" style:position="0.659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0.325in" fo:margin-right="-0.5in">
        <style:tab-stops>
          <style:tab-stop style:type="left" style:position="0.1673in"/>
          <style:tab-stop style:type="left" style:position="0.2659in"/>
          <style:tab-stop style:type="left" style:position="0.4625in"/>
          <style:tab-stop style:type="left" style:position="0.5611in"/>
          <style:tab-stop style:type="left" style:position="0.659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325in" fo:margin-right="-0.5in">
        <style:tab-stops>
          <style:tab-stop style:type="left" style:position="0.1673in"/>
          <style:tab-stop style:type="left" style:position="0.2659in"/>
          <style:tab-stop style:type="left" style:position="0.4625in"/>
          <style:tab-stop style:type="left" style:position="0.5611in"/>
          <style:tab-stop style:type="left" style:position="0.659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8069in" fo:margin-right="-0.5833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  <style:tab-stop style:type="left" style:position="0.0791in"/>
          <style:tab-stop style:type="left" style:position="0.177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8069in" fo:margin-right="-0.5833in" fo:text-indent="-0.4722in">
        <style:tab-stops>
          <style:tab-stop style:type="left" style:position="-0.3145in"/>
          <style:tab-stop style:type="left" style:position="-0.2159in"/>
          <style:tab-stop style:type="left" style:position="-0.0194in"/>
          <style:tab-stop style:type="left" style:position="0.0791in"/>
          <style:tab-stop style:type="left" style:position="0.177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6次委員會議紀錄</text:p>
      <text:p text:style-name="P3">日期：103年8月18日(星期一)下午3時</text:p>
      <text:p text:style-name="P4">地點：本會610會議室</text:p>
      <text:p text:style-name="P5"><text:span text:style-name="T6">出席</text:span><text:span text:style-name="T7">:</text:span><text:span text:style-name="T8"><text:s/></text:span><text:span text:style-name="T9">管中閔</text:span><text:span text:style-name="T10"><text:s text:c="2"/></text:span><text:span text:style-name="T11"><text:s text:c="2"/></text:span><text:span text:style-name="T12"><text:s text:c="2"/></text:span><text:span text:style-name="T13"><text:s text:c="2"/></text:span><text:span text:style-name="T14"><text:s text:c="9"/></text:span><text:span text:style-name="T15">鄧振中</text:span><text:span text:style-name="T16">(</text:span><text:span text:style-name="T17">李</text:span><text:span text:style-name="T18">達人</text:span><text:span text:style-name="T19">代</text:span><text:span text:style-name="T20"><text:s/></text:span><text:span text:style-name="T21">)</text:span><text:span text:style-name="T22"><text:s text:c="3"/></text:span></text:p>
      <text:p text:style-name="P23"><text:s text:c="6"/>蔣丙煌(請假)<text:s text:c="3"/><text:s text:c="8"/>李四川(劉文仕代)<text:s text:c="3"/></text:p>
      <text:p text:style-name="P24"><text:s text:c="6"/>許俊逸(顏久榮代)<text:s text:c="7"/>陳威仁(林慈玲代)<text:s/><text:s text:c="6"/><text:s/>林永樂(石瑞琦代)<text:s text:c="3"/><text:s text:c="4"/>嚴<text:s text:c="2"/>明(邱國正代)</text:p>
      <text:p text:style-name="P25"><text:s text:c="5"/><text:s/>張盛和(吳當傑代)<text:s text:c="7"/>吳思華(李毓娟代)</text:p>
      <text:p text:style-name="P26"><text:s text:c="5"/><text:s/>杜紫軍(陳怡鈴代)<text:s text:c="7"/>葉匡時(范植谷代)<text:s/><text:s text:c="6"/><text:s/>龍應台(許麗慧代)<text:s text:c="7"/>邱文達(楊芝青代)<text:s/><text:s text:c="6"/><text:s/>勞動部部長(賴錦豐代)<text:s text:c="3"/>張善政(陳德新代)<text:s/><text:s text:c="6"/><text:s/>彭淮南(嚴宗大代)<text:s text:c="7"/>曾銘宗(李滿治代)<text:s/><text:s text:c="6"/><text:s/>石素梅(鹿篤瑾代)<text:s text:c="7"/>魏國彥(楊素娥代)<text:s/><text:s text:c="6"/><text:s/>王郁琦(楊家駿代)<text:s text:c="7"/>陳保基(廖安定代)<text:s/></text:p>
      <text:p text:style-name="P27"><text:s text:c="6"/>林江義(鄒求強代)<text:s text:c="3"/><text:s/><text:s text:c="3"/>劉慶中(江清松代)<text:s text:c="6"/></text:p>
      <text:p text:style-name="P28"><text:s text:c="6"/>黃萬翔<text:s/><text:s/>宋餘俠</text:p>
      <text:p text:style-name="P29"/>
      <text:list text:style-name="LFO20" text:continue-numbering="true">
        <text:list-item>
          <text:p text:style-name="P30">本會第5次委員會議紀錄，報請 公鑒。</text:p>
        </text:list-item>
      </text:list>
      <text:p text:style-name="P31"><text:s text:c="6"/>結論：備查。</text:p>
      <text:p text:style-name="P32">二、國發會提報「中華民國人口推計（103至150年）(初稿)」一案，報請 <text:s/>公鑒。</text:p>
      <text:p text:style-name="P33"><text:s text:c="4"/>結論：</text:p>
      <text:list text:style-name="LFO7" text:continue-numbering="true">
        <text:list-item>
          <text:p text:style-name="P34">洽悉。</text:p>
        </text:list-item>
        <text:list-item>
          <text:p text:style-name="P35">本次人口推計結果顯示未來我國人口將呈現結構性變化，請各主管機關針對人口結構老化、工作年齡人口減少等可能衍生之經社衝擊，持續研提全面且前瞻性之政策規劃。</text:p>
        </text:list-item>
        <text:list-item>
          <text:p text:style-name="P36">本估計結果請國發會陳報行政院備查，並送請各相關機關參考。</text:p>
        </text:list-item>
      </text:list>
      <text:p text:style-name="P37">三、行政院交議，交通部陳報「『臺灣國內商港未來發展及建</text:p>
      <text:soft-page-break/>
      <text:p text:style-name="P38"><text:s text:c="4"/>設計畫(101-105年)』案」一案，提請 <text:s/>討論。<text:s text:c="5"/></text:p>
      <text:p text:style-name="P39"><text:s text:c="4"/>結論：</text:p>
      <text:list text:style-name="LFO12" text:continue-numbering="true">
        <text:list-item>
          <text:p text:style-name="P40">本計畫之推動有助於強化港埠競爭力、營造優質港埠　　　環境、帶動港埠營運績效成長，以及地方觀光、產業發展，原則支持，請交通部督導所屬加速辦理。</text:p>
        </text:list-item>
        <text:list-item>
          <text:p text:style-name="P41">有關本案未來經費來源及基金分擔原則部分，請交通部依行政院103年7月29 日院臺交字第1030043517號函，依據「國際（內）商港建設經費負擔原則」核示原則，覈實據以辦理。</text:p>
        </text:list-item>
        <text:list-item>
          <text:p text:style-name="P42">本案各商港均具體訂定主要發展目標、具體策略與績效指標，後續請交通部積極控管、落實滾動式檢討機制，並於下期計畫提報時，針對績效指標執行成效提出相關分析報告。</text:p>
        </text:list-item>
        <text:list-item>
          <text:p text:style-name="P43">基於現行國內商港分屬交通部航港局或地方政府經營管理，請嘉義縣政府、澎湖縣政府後續審慎考量未來自行營運管理所轄商港（布袋港、澎湖港）之可行性，並請交通部協助確認；至於地方政府及性別平等處所提相關意見，請交通部後續覈實納入評估，並持續進行滾動式檢討。</text:p>
        </text:list-item>
      </text:list>
      <text:p text:style-name="P44">四、行政院交議，交通部函陳臺北市政府所報「『臺北都會區</text:p>
      <text:p text:style-name="P45"><text:s text:c="4"/>大眾捷運萬大-中和-樹林線規劃報告書暨周邊土地發展</text:p>
      <text:p text:style-name="P46"><text:s text:c="4"/>計畫案第一期工程(財務計畫)』報告書修正暨『萬大-中</text:p>
      <text:p text:style-name="P47"><text:s text:c="4"/>和-樹林線中長程個案計畫修正』」一案，提請 討論。<text:s text:c="4"/></text:p>
      <text:p text:style-name="P48"><text:s text:c="4"/>結論：</text:p>
      <text:list text:style-name="LFO13" text:continue-numbering="true">
        <text:list-item>
          <text:p text:style-name="P49">本修正計畫擬修正總經費為777.81億元，調整完工期程為107年底，執行期程為109年底。考量本捷運路線之推動，有助於紓解大台北地區局部交通壅塞，帶動沿線地區整體發展，原則支持本案第一階段路線，惟仍應依下列原則辦理：</text:p>
          <text:list text:continue-numbering="true">
            <text:list-item>
              <text:p text:style-name="P50">有關計畫成本調增部分，請確實檢討撙節支出，總<text:soft-page-break/>建設經費額度以777.81億元為上限，不得再予調增。</text:p>
            </text:list-item>
            <text:list-item>
              <text:p text:style-name="P51">有關第一階段高架轉地下段調增之非自償性經費部分，由中央與地方各分擔50%。第二階段路線興建型式變更路段，維持行政院99年2月12日院臺交字第0990092595號函核示原則由新北市政府全額負擔。</text:p>
            </text:list-item>
            <text:list-item>
              <text:p text:style-name="P52">有關基本設計審議，請確實依照「政府公共工程計畫與經費審議作業要點」辦理。</text:p>
            </text:list-item>
          </text:list>
        </text:list-item>
        <text:list-item>
          <text:p text:style-name="P53">有關本案經費大幅調增部分，請交通部協助地方政府確實釐清權責，查明究責；另請交通部儘速研訂財務責任分擔制度，以釐清後續修正計畫因陳報作業或行政程序延宕，造成費用增加之責任歸屬及處理機制。</text:p>
        </text:list-item>
      </text:list>
      <text:p text:style-name="P54">五、國發會提報「打造產業綠色通道-產業用地利用管理制度</text:p>
      <text:p text:style-name="P55"><text:s text:c="4"/>檢討及改善方案」一案，提請 <text:s/>討論。 <text:s text:c="3"/></text:p>
      <text:p text:style-name="P56"><text:s text:c="4"/>結論：</text:p>
      <text:p text:style-name="P57">(一)為強化產業用地之活化利用，促進民間投資，國發會針對現行產業用地規劃、審議及管理相關制度進行檢討，並研提建議作法，有利改善台灣投資環境，本案原則同意，並陳報行政院核定。</text:p>
      <text:p text:style-name="P58">(二)本案奉院核定後，請相關機關針對活化既有產業用地、提升土地審議效能、建立合理之開發義務與回饋制度及強化土地使用管制彈性等，於3個月內完成法規之檢討、修訂或研提具體改善作法，並至國發會委員會議報告。</text:p>
      <text:p text:style-name="P59"/>
      <text:p text:style-name="P60"><text:span text:style-name="T61">(</text:span><text:span text:style-name="T62">散會：</text:span><text:span text:style-name="T63">下</text:span><text:span text:style-name="T64">午</text:span><text:span text:style-name="T65">4</text:span><text:span text:style-name="T66">時</text:span><text:span text:style-name="T67">3</text:span><text:span text:style-name="T68">4</text:span><text:span text:style-name="T69">分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4-09-22T09:19:00Z</meta:creation-date>
    <dc:date>2014-09-22T09:19:00Z</dc:date>
    <meta:print-date>2014-09-22T09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7" meta:row-count="13" meta:non-whitespace-character-count="1600"/>
  </office:meta>
</office:document-meta>
</file>