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194in" fo:margin-left="0.6888in" fo:margin-right="-0.093in" fo:text-indent="-0.6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list-style-name="LFO20" style:family="paragraph">
      <style:paragraph-properties style:snap-to-layout-grid="false" fo:text-align="justify" fo:line-height="0.3194in" fo:margin-left="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6111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list-style-name="LFO12" style:family="paragraph">
      <style:paragraph-properties style:snap-to-layout-grid="false" fo:text-align="justify" fo:line-height="0.3194in" fo:margin-left="0.3347in" fo:margin-right="-0.0284in" fo:text-indent="0in">
        <style:tab-stops>
          <style:tab-stop style:type="left" style:position="0.452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list-style-name="LFO12" style:family="paragraph">
      <style:paragraph-properties style:snap-to-layout-grid="false" fo:text-align="justify" fo:line-height="0.3194in" fo:margin-right="-0.0284in">
        <style:tab-stops>
          <style:tab-stop style:type="left" style:position="-0.1743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list-style-name="LFO12" style:family="paragraph">
      <style:paragraph-properties style:snap-to-layout-grid="false" fo:text-align="justify" fo:line-height="0.3194in" fo:margin-right="-0.0284in">
        <style:tab-stops>
          <style:tab-stop style:type="left" style:position="-0.1743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list-style-name="LFO12" style:family="paragraph">
      <style:paragraph-properties style:snap-to-layout-grid="false" fo:text-align="justify" fo:line-height="0.3194in" fo:margin-right="-0.0284in">
        <style:tab-stops>
          <style:tab-stop style:type="left" style:position="-0.1743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list-style-name="LFO12" style:family="paragraph">
      <style:paragraph-properties style:snap-to-layout-grid="false" fo:text-align="justify" fo:line-height="0.3194in" fo:margin-right="-0.0284in">
        <style:tab-stops>
          <style:tab-stop style:type="left" style:position="-0.1743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list-style-name="LFO13" style:family="paragraph">
      <style:paragraph-properties style:snap-to-layout-grid="false" fo:text-align="justify" fo:line-height="0.3194in" fo:margin-left="0.4923in" fo:margin-right="-0.0284in" fo:text-indent="0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list-style-name="LFO13" style:family="paragraph">
      <style:paragraph-properties style:snap-to-layout-grid="false" fo:text-align="justify" fo:line-height="0.3194in" fo:margin-left="0.4333in" fo:margin-right="-0.5in" fo:text-indent="0in">
        <style:tab-stops>
          <style:tab-stop style:type="left" style:position="0.059in"/>
          <style:tab-stop style:type="left" style:position="0.1576in"/>
          <style:tab-stop style:type="left" style:position="0.3541in"/>
          <style:tab-stop style:type="left" style:position="0.4527in"/>
          <style:tab-stop style:type="left" style:position="0.551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list-style-name="LFO13" style:family="paragraph">
      <style:paragraph-properties style:snap-to-layout-grid="false" fo:text-align="justify" fo:line-height="0.3194in" fo:margin-right="-0.5in">
        <style:tab-stops>
          <style:tab-stop style:type="left" style:position="-0.3333in"/>
          <style:tab-stop style:type="left" style:position="-0.2347in"/>
          <style:tab-stop style:type="left" style:position="-0.038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0.4333in" fo:margin-right="-0.5in" fo:text-indent="0.5555in">
        <style:tab-stops>
          <style:tab-stop style:type="left" style:position="0.059in"/>
          <style:tab-stop style:type="left" style:position="0.1576in"/>
          <style:tab-stop style:type="left" style:position="0.3541in"/>
          <style:tab-stop style:type="left" style:position="0.4527in"/>
          <style:tab-stop style:type="left" style:position="0.551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4333in" fo:margin-right="-0.5in" fo:text-indent="0.5555in">
        <style:tab-stops>
          <style:tab-stop style:type="left" style:position="0.059in"/>
          <style:tab-stop style:type="left" style:position="0.1576in"/>
          <style:tab-stop style:type="left" style:position="0.3541in"/>
          <style:tab-stop style:type="left" style:position="0.4527in"/>
          <style:tab-stop style:type="left" style:position="0.551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4333in" fo:margin-right="-0.5in" fo:text-indent="0.5555in">
        <style:tab-stops>
          <style:tab-stop style:type="left" style:position="0.059in"/>
          <style:tab-stop style:type="left" style:position="0.1576in"/>
          <style:tab-stop style:type="left" style:position="0.3541in"/>
          <style:tab-stop style:type="left" style:position="0.4527in"/>
          <style:tab-stop style:type="left" style:position="0.551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4333in" fo:margin-right="-0.5in" fo:text-indent="0.5555in">
        <style:tab-stops>
          <style:tab-stop style:type="left" style:position="0.059in"/>
          <style:tab-stop style:type="left" style:position="0.1576in"/>
          <style:tab-stop style:type="left" style:position="0.3541in"/>
          <style:tab-stop style:type="left" style:position="0.4527in"/>
          <style:tab-stop style:type="left" style:position="0.551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5次委員會議紀錄</text:p>
      <text:p text:style-name="P3">日期：103年7月21日(星期一)下午3時</text:p>
      <text:p text:style-name="P4">地點：本會610會議室</text:p>
      <text:p text:style-name="P5"><text:span text:style-name="T6">出席</text:span><text:span text:style-name="T7">:</text:span><text:span text:style-name="T8"><text:s/></text:span><text:span text:style-name="T9">管中閔</text:span><text:span text:style-name="T10"><text:s text:c="2"/></text:span><text:span text:style-name="T11"><text:s text:c="2"/></text:span><text:span text:style-name="T12"><text:s text:c="2"/></text:span><text:span text:style-name="T13"><text:s text:c="2"/></text:span><text:span text:style-name="T14"><text:s text:c="9"/></text:span><text:span text:style-name="T15">鄧振中</text:span><text:span text:style-name="T16">(</text:span><text:span text:style-name="T17">吳慧玲</text:span><text:span text:style-name="T18">代</text:span><text:span text:style-name="T19"><text:s/></text:span><text:span text:style-name="T20">)</text:span><text:span text:style-name="T21"><text:s text:c="3"/></text:span></text:p>
      <text:p text:style-name="P22"><text:s text:c="6"/>蔣丙煌<text:s text:c="9"/><text:s text:c="8"/>李四川(劉文仕代)<text:s text:c="3"/></text:p>
      <text:p text:style-name="P23"><text:s text:c="6"/>許俊逸(顏久榮代)<text:s text:c="7"/>陳威仁(陳秀足代)<text:s/><text:s text:c="6"/><text:s/>林永樂(李自剛代)<text:s text:c="3"/><text:s text:c="4"/>嚴<text:s text:c="2"/>明(夏立言代)</text:p>
      <text:p text:style-name="P24"><text:s text:c="5"/><text:s/>張盛和(鄭至臻代)<text:s text:c="7"/>教育部部長(楊玉惠代)<text:s/><text:s text:c="6"/><text:s/>張家祝(陳怡鈴代)<text:s text:c="7"/>葉匡時(范植谷代)<text:s/><text:s text:c="6"/><text:s/>龍應台(許麗慧代)<text:s text:c="7"/>邱文達(周素珍代)<text:s/><text:s text:c="6"/><text:s/>潘世偉(鍾錦季代)<text:s text:c="7"/>張善政(陳德新代)<text:s/><text:s text:c="6"/><text:s/>彭淮南(嚴宗大代)<text:s text:c="7"/>曾銘宗(黃天牧代)<text:s/><text:s text:c="6"/><text:s/>石素梅(陳瑞敏代)<text:s text:c="7"/>魏國彥(楊素娥代)<text:s/><text:s text:c="6"/><text:s/>王郁琦(周鳴瑞代)<text:s text:c="7"/>陳保基(胡興華代)<text:s/></text:p>
      <text:p text:style-name="P25"><text:s text:c="6"/>林江義(鍾興華代)<text:s text:c="3"/><text:s/>客家委員會主任委員(劉慶中代)<text:s text:c="7"/></text:p>
      <text:p text:style-name="P26"><text:s text:c="6"/>黃萬翔<text:s/><text:s/><text:s text:c="3"/>陳建良(公出) <text:s text:c="2"/>宋餘俠</text:p>
      <text:p text:style-name="P27"/>
      <text:list text:style-name="LFO20" text:continue-numbering="true">
        <text:list-item>
          <text:p text:style-name="P28">本會第4次委員會議紀錄，報請 公鑒。</text:p>
        </text:list-item>
      </text:list>
      <text:p text:style-name="P29"><text:s text:c="6"/>結論：備查。</text:p>
      <text:p text:style-name="P30">二、國發會提報「強化政府治理效能實施要點（草案）」一案，報請 <text:s/>公鑒。</text:p>
      <text:p text:style-name="P31"><text:s text:c="4"/>結論：</text:p>
      <text:list text:style-name="LFO7" text:continue-numbering="true">
        <text:list-item>
          <text:p text:style-name="P32">洽悉。</text:p>
        </text:list-item>
        <text:list-item>
          <text:p text:style-name="P33">有關政策公開溝通及說明部分，本會將邀集相關部會就原則性作法再行研議，作為未來執行的參考。</text:p>
        </text:list-item>
        <text:list-item>
          <text:p text:style-name="P34">為因應民眾多元需求，強化政策溝通，本案由政策與計畫形成、執行及評估等三面向，提出強化政府治理效能具體作法，期能導引各機關勇於創新，突破各種政府治理困境。本案參酌與會委員意見修正後，陳報行政院核定後函知各部會，各位委員會後若有建議可<text:soft-page-break/>於一週內送交本會，後續亦請各機關共同配合辦理。</text:p>
        </text:list-item>
      </text:list>
      <text:p text:style-name="P35">三、行政院交議，經濟部陳報「石門水庫防淤隧道工程計畫</text:p>
      <text:p text:style-name="P36"><text:s text:c="4"/>(第一階段)」一案，提請 <text:s/>討論。<text:s text:c="5"/></text:p>
      <text:p text:style-name="P37"><text:s text:c="4"/>結論：</text:p>
      <text:list text:style-name="LFO12" text:continue-numbering="true">
        <text:list-item>
          <text:p text:style-name="P38">氣候變遷與極端水文事件衝擊石門水庫穩定供水，本計<text:s/><text:s text:c="10"/><text:line-break/><text:s text:c="4"/>畫可提升石門水庫防淤排洪能力、延長水庫壽命，並確<text:line-break/><text:s text:c="4"/>保極端水文事件發生時之水庫安全，確有其必要性及迫<text:line-break/><text:s text:c="4"/>切性，原則予以支持。</text:p>
        </text:list-item>
        <text:list-item>
          <text:p text:style-name="P39">請經濟部持續監測石門水庫下游河道淤積、防洪、供水<text:line-break/><text:s/>及生態環境，並檢討排砂操作模式，以建構最佳操作模<text:line-break/><text:s/>式，避免產生負面影響，並加強對民眾說明及溝通。另<text:line-break/><text:s/>排砂作為日後若對於下游具衝擊影響，應做好風險評估<text:line-break/><text:s/>備妥因應及替代方案。</text:p>
        </text:list-item>
        <text:list-item>
          <text:p text:style-name="P40">本計畫總工程經費46.27億元，原則由中央公共建設經<text:line-break/><text:s/>費分擔70%(32.39億元)，經濟部水資源作業基金分擔<text:line-break/><text:s/>30%(13.88億元)，請經濟部配合辦理，並儘速推動後<text:line-break/><text:s/>續事宜，俾如期達成計畫目標。</text:p>
        </text:list-item>
        <text:list-item>
          <text:p text:style-name="P41">鑑於近年國內諸多公共工程，於計畫核定執行後屢增經<text:line-break/><text:s/>費，造成政府財政負擔。本計畫請經濟部督導設計單位<text:s/><text:line-break/><text:s/>，覈實設計及編列工程預算，若有設計失誤，應予以究<text:line-break/><text:s/>責。另計畫核定後，如非不可抗力因素，致增加經費，<text:line-break/><text:s/>請經濟部水資源作業基金支應。</text:p>
        </text:list-item>
        <text:list-item>
          <text:p text:style-name="P42">有關本案產生之砂石部分，請經濟部配合政府土石方處<text:line-break/><text:s/>理政策洽內政部研處。</text:p>
        </text:list-item>
      </text:list>
      <text:p text:style-name="P43">四、行政院交議，交通部陳報「『國道4號臺中環線豐原潭子</text:p>
      <text:p text:style-name="P44"><text:s text:c="4"/>段』建設計畫案」一案，提請 討論。<text:s text:c="4"/></text:p>
      <text:p text:style-name="P45"><text:s text:c="4"/>結論：</text:p>
      <text:list text:style-name="LFO13" text:continue-numbering="true">
        <text:list-item>
          <text:p text:style-name="P46">本案之推動，可構建大臺中地區完整之外環高、快速<text:line-break/><text:s text:c="4"/>公路網，提供大臺中都會區東側便捷之交通服務，發<text:line-break/><text:s text:c="4"/>揮整體運輸效益，帶動臺中都會區全面發展，原則予<text:line-break/><text:soft-page-break/><text:s text:c="4"/>以支持。</text:p>
        </text:list-item>
        <text:list-item>
          <text:p text:style-name="P47">本案經費，俟交通部送請行政院公共工程委員會審議<text:s text:c="3"/><text:line-break/><text:s text:c="3"/><text:s/>後定之，經費來源原則上由國道建設基金全額支應，<text:s text:c="3"/><text:line-break/><text:s/><text:s text:c="3"/>中央公務預算不予撥補。惟請臺中市政府協助交通部<text:s/><text:line-break/><text:s/><text:s text:c="3"/>，研議將本計畫地方開發效益或其他相關收益具體納<text:line-break/><text:s/><text:s text:c="3"/>入國道基金財源，以擴大其收入範圍之可行性。有關<text:line-break/><text:s/><text:s text:c="3"/>本案自償率及租稅增額等，請交通部及臺中市政府應<text:line-break/><text:s/><text:s text:c="3"/>依「跨域加值公共建設財務規劃方案」相關規定，覈<text:line-break/><text:s/><text:s text:c="3"/>實檢討辦理。</text:p>
        </text:list-item>
        <text:list-item>
          <text:p text:style-name="P48">有關本計畫路線涉及工程地質及隧道坡度等議題，請</text:p>
        </text:list-item>
      </text:list>
      <text:p text:style-name="P49">交通部於後續規劃、設計及施工階段，務必注意工程</text:p>
      <text:p text:style-name="P50">品質及安全。另於訂定相關採購契約時，應確實釐定</text:p>
      <text:p text:style-name="P51">各主辦機關之責任，並納入追究履約單位日後如因設</text:p>
      <text:p text:style-name="P52">計或施工不當等責任之機制。</text:p>
      <text:p text:style-name="P53"/>
      <text:p text:style-name="P54"><text:span text:style-name="T55">(</text:span><text:span text:style-name="T56">散會：</text:span><text:span text:style-name="T57">下</text:span><text:span text:style-name="T58">午</text:span><text:span text:style-name="T59">4</text:span><text:span text:style-name="T60">時</text:span><text:span text:style-name="T61">35</text:span><text:span text:style-name="T62">分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林珍君</dc:creator>
    <meta:creation-date>2014-08-27T07:35:00Z</meta:creation-date>
    <dc:date>2014-08-27T07:35:00Z</dc:date>
    <meta:print-date>2014-08-27T07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