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833in" fo:margin-right="0.0944in" style:page-number="1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style:text-position="sub 5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style:text-position="sub 50%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 fo:margin-left="0.5298in" fo:margin-right="-0.0284in" fo:text-indent="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left="1.1111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1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143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144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145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194in" fo:margin-left="1.1576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194in" fo:margin-left="1.1576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margin-left="1.1576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0" style:parent-style-name="內文" style:list-style-name="LFO9" style:family="paragraph">
      <style:paragraph-properties style:snap-to-layout-grid="false" fo:text-align="justify" fo:line-height="0.3194in" fo:margin-right="-0.0284in" fo:text-indent="-0.0375in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194in" fo:margin-left="0.75in" fo:margin-right="-0.0284in">
        <style:tab-stops>
          <style:tab-stop style:type="left" style:position="-0.2576in"/>
          <style:tab-stop style:type="left" style:position="-0.159in"/>
          <style:tab-stop style:type="left" style:position="0.03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2" style:parent-style-name="內文" style:list-style-name="LFO9" style:family="paragraph">
      <style:paragraph-properties style:snap-to-layout-grid="false" fo:text-align="justify" fo:line-height="0.3194in" fo:margin-left="0.7875in" fo:margin-right="-0.0284in" fo:text-indent="-0.4916in">
        <style:tab-stops>
          <style:tab-stop style:type="left" style:position="-0.2951in"/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list-style-name="LFO9" style:family="paragraph">
      <style:paragraph-properties style:snap-to-layout-grid="false" fo:text-align="justify" fo:line-height="0.3194in" fo:margin-left="0.7875in" fo:margin-right="-0.0284in" fo:text-indent="-0.4916in">
        <style:tab-stops>
          <style:tab-stop style:type="left" style:position="-0.2951in"/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list-style-name="LFO9" style:family="paragraph">
      <style:paragraph-properties style:snap-to-layout-grid="false" fo:text-align="justify" fo:line-height="0.3194in" fo:margin-left="0.7875in" fo:margin-right="-0.0284in" fo:text-indent="-0.4916in">
        <style:tab-stops>
          <style:tab-stop style:type="left" style:position="-0.2951in"/>
          <style:tab-stop style:type="left" style:position="-0.1965in"/>
          <style:tab-stop style:type="left" style:position="0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list-style-name="LFO9" style:family="paragraph">
      <style:paragraph-properties style:snap-to-layout-grid="false" fo:text-align="justify" fo:line-height="0.3194in" fo:margin-left="1in" fo:margin-right="-0.0284in" fo:text-indent="-0.3347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內文" style:list-style-name="LFO9" style:family="paragraph">
      <style:paragraph-properties style:snap-to-layout-grid="false" fo:text-align="justify" fo:line-height="0.3194in" fo:margin-left="1in" fo:margin-right="-0.0284in" fo:text-indent="-0.3347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7" style:parent-style-name="內文" style:list-style-name="LFO9" style:family="paragraph">
      <style:paragraph-properties style:snap-to-layout-grid="false" fo:text-align="justify" fo:line-height="0.3194in" fo:margin-left="1in" fo:margin-right="-0.0284in" fo:text-indent="-0.3347in">
        <style:tab-stops>
          <style:tab-stop style:type="left" style:position="-0.5076in"/>
          <style:tab-stop style:type="left" style:position="-0.409in"/>
          <style:tab-stop style:type="left" style:position="-0.212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8" style:parent-style-name="內文" style:list-style-name="LFO9" style:family="paragraph">
      <style:paragraph-properties style:snap-to-layout-grid="false" fo:text-align="justify" fo:line-height="0.3194in" fo:margin-right="-0.0284in">
        <style:tab-stops>
          <style:tab-stop style:type="left" style:position="-0.1743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194in" fo:margin-left="0.4923in" fo:margin-right="-0.0284in">
        <style:tab-stops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194in" fo:margin-left="0.4909in" fo:text-indent="-0.4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家發展委員會第2次委員會議紀錄</text:p>
      <text:p text:style-name="P3">日期：103年4月21日(星期一)下午3時</text:p>
      <text:p text:style-name="P4">地點：本會610會議室</text:p>
      <text:p text:style-name="P5"><text:span text:style-name="T6">出席</text:span><text:span text:style-name="T7">:</text:span><text:span text:style-name="T8"><text:s/></text:span><text:span text:style-name="T9">管中閔</text:span><text:span text:style-name="T10"><text:s text:c="2"/></text:span><text:span text:style-name="T11"><text:s text:c="2"/></text:span><text:span text:style-name="T12"><text:s text:c="2"/></text:span><text:span text:style-name="T13">鄧振中</text:span><text:span text:style-name="T14">(李達人代</text:span><text:span text:style-name="T15"><text:s/></text:span><text:span text:style-name="T16">)</text:span><text:span text:style-name="T17"><text:s/></text:span><text:span text:style-name="T18"><text:s/></text:span><text:span text:style-name="T19"><text:s text:c="2"/></text:span><text:span text:style-name="T20"><text:s/></text:span><text:span text:style-name="T21">蔣丙煌</text:span></text:p>
      <text:p text:style-name="P22"><text:span text:style-name="T23"><text:s text:c="6"/></text:span><text:span text:style-name="T24">李四川</text:span><text:span text:style-name="T25">(</text:span><text:span text:style-name="T26">黃志聰</text:span><text:span text:style-name="T27">代)</text:span><text:span text:style-name="T28"><text:s text:c="7"/></text:span><text:span text:style-name="T29"><text:s/></text:span><text:span text:style-name="T30">陳希舜</text:span><text:span text:style-name="T31">(</text:span><text:span text:style-name="T32">顏久榮</text:span><text:span text:style-name="T33">代)</text:span><text:span text:style-name="T34"><text:s text:c="7"/></text:span><text:span text:style-name="T35">陳威仁</text:span><text:span text:style-name="T36">(</text:span><text:span text:style-name="T37">翁文德</text:span><text:span text:style-name="T38">代)</text:span><text:span text:style-name="T39"><text:s/></text:span><text:span text:style-name="T40"><text:s text:c="6"/></text:span><text:span text:style-name="T41"><text:s/></text:span><text:span text:style-name="T42">林永樂</text:span><text:span text:style-name="T43">(</text:span><text:span text:style-name="T44">石瑞琦</text:span><text:span text:style-name="T45">代)</text:span><text:span text:style-name="T46"><text:s text:c="7"/></text:span><text:span text:style-name="T47">嚴</text:span><text:span text:style-name="T48"><text:s text:c="2"/></text:span><text:span text:style-name="T49">明</text:span><text:span text:style-name="T50">(李翔宙代)</text:span><text:span text:style-name="T51"><text:s/></text:span><text:span text:style-name="T52"><text:s text:c="6"/></text:span><text:span text:style-name="T53"><text:s/></text:span><text:span text:style-name="T54">張盛和</text:span><text:span text:style-name="T55"><text:s text:c="17"/></text:span><text:span text:style-name="T56">蔣偉寧</text:span><text:span text:style-name="T57">(黃碧端代)</text:span><text:span text:style-name="T58"><text:s/></text:span><text:span text:style-name="T59"><text:s text:c="6"/></text:span><text:span text:style-name="T60"><text:s/></text:span><text:span text:style-name="T61">張家祝</text:span><text:span text:style-name="T62">(</text:span><text:span text:style-name="T63">陳怡鈴</text:span><text:span text:style-name="T64">代)</text:span><text:span text:style-name="T65"><text:s text:c="7"/></text:span><text:span text:style-name="T66">葉匡時</text:span><text:span text:style-name="T67">(范植谷代)<text:s/></text:span><text:span text:style-name="T68"><text:s text:c="6"/></text:span><text:span text:style-name="T69"><text:s/></text:span><text:span text:style-name="T70">龍應台</text:span><text:span text:style-name="T71">(</text:span><text:span text:style-name="T72">蕭宗煌</text:span><text:span text:style-name="T73">代)</text:span><text:span text:style-name="T74"><text:s text:c="7"/></text:span><text:span text:style-name="T75">邱文達</text:span><text:span text:style-name="T76">(</text:span><text:span text:style-name="T77">石</text:span><text:span text:style-name="T78">崇良</text:span><text:span text:style-name="T79">代)</text:span><text:span text:style-name="T80"><text:s/></text:span><text:span text:style-name="T81"><text:s text:c="6"/></text:span><text:span text:style-name="T82"><text:s/></text:span><text:span text:style-name="T83">潘世偉</text:span><text:span text:style-name="T84">(</text:span><text:span text:style-name="T85">鍾錦季</text:span><text:span text:style-name="T86">代</text:span><text:span text:style-name="T87">)</text:span><text:span text:style-name="T88"><text:s text:c="7"/></text:span><text:span text:style-name="T89">張善政</text:span><text:span text:style-name="T90">(陳德新代)</text:span><text:span text:style-name="T91"><text:s/></text:span><text:span text:style-name="T92"><text:s text:c="6"/></text:span><text:span text:style-name="T93"><text:s/></text:span><text:span text:style-name="T94">彭淮南</text:span><text:span text:style-name="T95">(嚴宗大代)</text:span><text:span text:style-name="T96"><text:s text:c="7"/></text:span><text:span text:style-name="T97">曾銘宗</text:span><text:span text:style-name="T98">(</text:span><text:span text:style-name="T99">王儷玲</text:span><text:span text:style-name="T100">代)</text:span><text:span text:style-name="T101"><text:s/></text:span><text:span text:style-name="T102"><text:s text:c="6"/></text:span><text:span text:style-name="T103"><text:s/></text:span><text:span text:style-name="T104">石素梅</text:span><text:span text:style-name="T105">(鹿篤瑾代)</text:span><text:span text:style-name="T106"><text:s text:c="7"/></text:span><text:span text:style-name="T107">魏國彥</text:span><text:span text:style-name="T108">(</text:span><text:span text:style-name="T109">葉俊宏</text:span><text:span text:style-name="T110">代)</text:span><text:span text:style-name="T111"><text:s/></text:span><text:span text:style-name="T112"><text:s text:c="6"/></text:span><text:span text:style-name="T113"><text:s/></text:span><text:span text:style-name="T114">王郁琦</text:span><text:span text:style-name="T115">(楊家駿代)</text:span><text:span text:style-name="T116"><text:s text:c="7"/></text:span><text:span text:style-name="T117">陳保基</text:span><text:span text:style-name="T118"><text:s/></text:span><text:span text:style-name="T119">林江義</text:span><text:span text:style-name="T120">(</text:span><text:span text:style-name="T121">劉維哲</text:span><text:span text:style-name="T122">代)</text:span><text:span text:style-name="T123"><text:s/></text:span><text:span text:style-name="T124">黃玉振</text:span><text:span text:style-name="T125">(游進忠代)</text:span><text:span text:style-name="T126"><text:s text:c="7"/></text:span><text:span text:style-name="T127">黃萬翔</text:span><text:span text:style-name="T128"><text:s/></text:span><text:span text:style-name="T129"><text:s/></text:span><text:span text:style-name="T130">陳建良</text:span><text:span text:style-name="T131">(公出)</text:span><text:span text:style-name="T132"><text:s/></text:span><text:span text:style-name="T133"><text:s/></text:span><text:span text:style-name="T134">宋餘俠</text:span></text:p>
      <text:p text:style-name="P135"/>
      <text:p text:style-name="P136"><text:s text:c="2"/>一、本會第1次委員會議紀錄，報請 公鑒。</text:p>
      <text:p text:style-name="P137">結論：備查。</text:p>
      <text:p text:style-name="P138">二、國發會提報「行政院所屬各機關102年度績效評估結果</text:p>
      <text:p text:style-name="P139">報告（草案）」一案，報請 <text:s/>公鑒。</text:p>
      <text:p text:style-name="P140"><text:s text:c="4"/>結論：</text:p>
      <text:list text:style-name="LFO7" text:continue-numbering="true">
        <text:list-item>
          <text:p text:style-name="P141">機關績效管理之目的在於不斷提高機關施政績效，請各機關依下列方向精進推動：</text:p>
          <text:list text:continue-numbering="true">
            <text:list-item>
              <text:p text:style-name="P142">部分機關的初核與複核結果差距甚大，請各機關強化初核作業嚴謹度，依評估標準覈實評量，以減少初複核綠燈比率之差距。</text:p>
            </text:list-item>
            <text:list-item>
              <text:p text:style-name="P143">部分機關之策略績效目標，與用以評量績效之指標關連性不足，請各機關強化績效指標與關鍵策略目標之鏈結。</text:p>
            </text:list-item>
            <text:list-item>
              <text:p text:style-name="P144">在衡量指標方面，請各機關多採用成果型指標，以<text:soft-page-break/>具體呈現施政績效。</text:p>
            </text:list-item>
          </text:list>
        </text:list-item>
        <text:list-item>
          <text:p text:style-name="P145">本案依程序陳報行政院核定。</text:p>
        </text:list-item>
      </text:list>
      <text:p text:style-name="P146">三、行政院交議，交通部陳報「高雄都會區大眾捷運系統</text:p>
      <text:p text:style-name="P147">岡山路竹延伸線計畫及周邊土地開發計畫可行性研究</text:p>
      <text:p text:style-name="P148">報告」一案，提請 <text:s/>討論。</text:p>
      <text:p text:style-name="P149">結論：</text:p>
      <text:list text:style-name="LFO9" text:continue-numbering="true">
        <text:list-item>
          <text:p text:style-name="P150">本案高雄捷運路線由R24站延伸至湖內區北側RK8站</text:p>
        </text:list-item>
      </text:list>
      <text:p text:style-name="P151">，採二階段推動，基於自償率、運量及效益面考量，第一階段路線較具可行，原則支持。</text:p>
      <text:list text:style-name="LFO9" text:continue-numbering="true">
        <text:list-item>
          <text:p text:style-name="P152">為減輕政府財政負擔，本案第一階段綜合規劃請交通<text:s/>部協助高雄市政府納入周邊整合規劃之開發效益，以提高計畫自償率。</text:p>
        </text:list-item>
        <text:list-item>
          <text:p text:style-name="P153">本案第二階段路線，考量規劃路廊與現有臺一線及臺鐵營運路線平行，具有運輸替代性，請交通部會同高雄市政府確實評估第二階段之必要性，另案提出可行性研究報告報院核定。</text:p>
        </text:list-item>
        <text:list-item>
          <text:p text:style-name="P154">若本案第二階段經評估後仍具必要性且定位為政策供給導向計畫，請依照下列原則辦理：</text:p>
          <text:list text:continue-numbering="true">
            <text:list-item>
              <text:p text:style-name="P155">請交通部協助高雄市政府與科技部、內政部就捷運開發與沿線園區、新市鎮開發整合規劃之開發效益、時程及風險評估等，以確保計畫可行性及提高整體開發效益。另為撙節支出，請以調整路線、營運模式、替代方案及多元取得土地方式，以減少政府財政負擔。</text:p>
            </text:list-item>
            <text:list-item>
              <text:p text:style-name="P156">中央應負擔經費，請交通部納入軌道建設中程歲出概算，如未予容納也應提具因應措施。</text:p>
            </text:list-item>
            <text:list-item>
              <text:p text:style-name="P157">後續營運應由高雄市政府自負營虧，請高雄市政府審慎評估後續營運之可行方案。</text:p>
            </text:list-item>
            <text:list-item>
              <text:p text:style-name="P158">本案請依程序辦理環境影響評估作業。另對相關民意的溝通，請高雄市政府事先予以妥善處理。</text:p>
            </text:list-item>
          </text:list>
        </text:list-item>
      </text:list>
      <text:p text:style-name="P159"/>
      <text:p text:style-name="P160"><text:span text:style-name="T161">(</text:span><text:span text:style-name="T162">散會：</text:span><text:span text:style-name="T163">下</text:span><text:span text:style-name="T164">午</text:span><text:span text:style-name="T165">4</text:span><text:span text:style-name="T166">時</text:span><text:span text:style-name="T167">01</text:span><text:span text:style-name="T168">分</text:span><text:span text:style-name="T1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69in" svg:y="-0.175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林珍君</dc:creator>
    <meta:creation-date>2014-08-27T07:50:00Z</meta:creation-date>
    <dc:date>2014-08-27T07:50:00Z</dc:date>
    <meta:print-date>2014-08-27T07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1" meta:row-count="9" meta:non-whitespace-character-count="1083"/>
  </office:meta>
</office:document-meta>
</file>