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 fo:margin-left="0.0833in" fo:margin-right="0.0944in" style:page-number="1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margin-top="0.125in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style:text-position="sub 5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style:text-position="sub 50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8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194in" fo:margin-left="0.6875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194in" fo:margin-left="0.5298in" fo:text-indent="0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194in" fo:margin-left="0.5298in" fo:margin-right="-0.0284in" fo:text-indent="0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194in" fo:margin-left="0.7777in" fo:margin-right="-0.0284in" fo:text-indent="-0.44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 fo:margin-left="0.7777in" fo:margin-right="-0.028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0.6875in" fo:margin-right="-0.0284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0.6875in" fo:margin-right="-0.0284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0.6875in" fo:margin-right="-0.0284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0.7777in" fo:margin-right="-0.028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0.7777in" fo:margin-right="-0.028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0.7777in" fo:margin-right="-0.028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0.6875in" fo:margin-right="-0.0284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0.6875in" fo:margin-right="-0.0284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0.6875in" fo:margin-right="-0.0284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left="0.6875in" fo:margin-right="-0.0284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0.7777in" fo:margin-right="-0.028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 fo:margin-left="0.7777in" fo:margin-right="-0.028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 fo:margin-left="0.7777in" fo:margin-right="-0.0986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194in" fo:margin-left="0.7777in" fo:margin-right="-0.0986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194in" fo:margin-left="0.7777in" fo:margin-right="-0.028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194in" fo:margin-left="0.7777in" fo:margin-right="-0.028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194in" fo:margin-left="0.7777in" fo:margin-right="-0.028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left="0.7777in" fo:margin-right="-0.028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194in" fo:margin-left="0.7777in" fo:margin-right="-0.028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margin-left="0.7777in" fo:margin-right="-0.028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margin-left="0.7777in" fo:margin-right="-0.028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 fo:margin-left="0.7777in" fo:margin-right="-0.028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left="0.6111in" fo:margin-right="-0.028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margin-left="0.6111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left="0.6111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margin-top="0.125in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margin-top="0.125in" fo:line-height="0.3194in" fo:margin-left="0.7777in" fo:margin-right="-0.0284in" fo:text-indent="-0.44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194in" fo:margin-left="0.7777in" fo:margin-right="-0.0284in" fo:text-indent="-0.4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194in" fo:margin-left="0.7777in" fo:margin-right="-0.0284in" fo:text-indent="-0.44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194in" fo:margin-left="0.7777in" fo:margin-right="-0.0284in" fo:text-indent="-0.44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194in" fo:margin-left="0.7777in" fo:margin-right="-0.0284in" fo:text-indent="-0.44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055in" fo:margin-left="0.7777in" fo:margin-right="-0.0284in" fo:text-indent="-0.44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194in" fo:margin-left="0.4909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194in" fo:margin-left="0.4909in" fo:text-indent="-0.4909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國家發展委員會第1次委員會議紀錄</text:p>
      <text:p text:style-name="P3">日期：103年3月24日(星期一)下午3時</text:p>
      <text:p text:style-name="P4">地點：本會610會議室</text:p>
      <text:p text:style-name="P5"><text:span text:style-name="T6">出席</text:span><text:span text:style-name="T7">:</text:span><text:span text:style-name="T8"><text:s/></text:span><text:span text:style-name="T9">管中閔</text:span><text:span text:style-name="T10"><text:s text:c="2"/></text:span><text:span text:style-name="T11"><text:s text:c="2"/></text:span><text:span text:style-name="T12">鄧振中</text:span><text:span text:style-name="T13">(請假)</text:span><text:span text:style-name="T14"><text:s text:c="2"/></text:span><text:span text:style-name="T15"><text:s text:c="2"/></text:span><text:span text:style-name="T16"><text:s/></text:span><text:span text:style-name="T17">蔣丙煌</text:span></text:p>
      <text:p text:style-name="P18"><text:s text:c="6"/>李四川(陳明月代)<text:s text:c="7"/>陳希舜(蘇明通代)<text:s text:c="7"/>陳威仁(林慈玲代)<text:s/><text:s text:c="6"/>林永樂(李自剛代)<text:s text:c="7"/>嚴<text:s text:c="2"/>明(李翔宙代)<text:s/><text:s text:c="6"/>張盛和<text:s text:c="17"/>蔣偉寧(黃碧端代)<text:s/><text:s text:c="6"/>張家祝(杜紫軍代)<text:s text:c="7"/>葉匡時<text:s text:c="11"/><text:s text:c="6"/>龍應台(洪孟啟代)<text:s text:c="7"/>邱文達(林四海代)<text:s/><text:s text:c="6"/>潘世偉(郝鳳鳴代)<text:s text:c="7"/>張善政<text:s text:c="11"/><text:s text:c="6"/>彭淮南(嚴宗大代)<text:s text:c="7"/>曾銘宗(黃天牧代)<text:s/><text:s text:c="6"/>石素梅(鹿篤瑾代)<text:s text:c="7"/>魏國彥(張子敬代)<text:s/><text:s text:c="6"/>王郁琦(楊家駿代)<text:s text:c="7"/>陳保基(胡興華代)<text:s/><text:s text:c="6"/>林江義(高揚昇代)<text:s text:c="7"/>黃玉振(游進忠代)<text:s text:c="7"/>黃萬翔<text:s/><text:s/>陳建良<text:s/><text:s/>宋餘俠</text:p>
      <text:p text:style-name="P19"/>
      <text:p text:style-name="P20">一、國發會提報「國家發展委員會委員會議議事規則暨提案</text:p>
      <text:p text:style-name="P21">作業規範」一案，報請 <text:s/>公鑒。</text:p>
      <text:p text:style-name="P22">結論：</text:p>
      <text:p text:style-name="P23"><text:span text:style-name="T24">(一)</text:span><text:span text:style-name="T25">洽悉</text:span><text:span text:style-name="T26">。</text:span></text:p>
      <text:p text:style-name="P27">(二)本委員會議議事規則與提案作業規範請參照委員意見修正，請與會委員全力配合支持，俾發揮國發會委員會議作為政策規劃、審議及統合協調平臺之角色與功能。</text:p>
      <text:p text:style-name="P28">二、國發會提報「推動創新創業規劃方案(草案)」一案，</text:p>
      <text:p text:style-name="P29"><text:s text:c="4"/>提請 <text:s/>討論。</text:p>
      <text:p text:style-name="P30"><text:s text:c="4"/>結論：</text:p>
      <text:p text:style-name="P31">(一)創新創業是臺灣經濟的源頭活水，本案由法規鬆綁、引進資金與知識，以及打造國際創新創業群聚著手，促使新創企業成長茁壯，讓臺灣成為全球創新創業的<text:soft-page-break/>重要基地。本案原則同意，請各部會全力協助。</text:p>
      <text:p text:style-name="P32">(二)有關各部會對於法規鬆綁、分工事項之建議，請國發會參酌修正辦理。</text:p>
      <text:p text:style-name="P33">(三)本案三大推動策略，建請相關部會針對工作項目與重點，於3個月內分別提出執行進度或其他可行之解決方案，並依據分工時程規劃，安排於委員會報告。</text:p>
      <text:p text:style-name="P34">三、行政院交議，農委會陳報「『重劃區緊急農水路改善計</text:p>
      <text:p text:style-name="P35"><text:s text:c="4"/>畫103至105年度(第二期)(草案)』及『重劃區外緊急</text:p>
      <text:p text:style-name="P36"><text:s text:c="4"/>農路設施改善計畫103至105年度(第二期)(草案)』」一案，提請 <text:s/>討論。</text:p>
      <text:p text:style-name="P37"><text:s text:c="4"/>結論：</text:p>
      <text:p text:style-name="P38">(一)本案之落實推動，可確保農產品運輸、農村交通及灌</text:p>
      <text:p text:style-name="P39"><text:s text:c="4"/>溉排水順暢，改善整體環境，原則同意。</text:p>
      <text:p text:style-name="P40">(二)本案二項計畫補助標準及原則應一致，基於公平及均衡</text:p>
      <text:p text:style-name="P41"><text:s text:c="4"/>性，不同地區不同條件之補助比例，請農委會自行訂立補助辦法據以辦理，惟相關自籌款總額度第一年應大於中央編列總經費之10%，第二年後應大於12%。</text:p>
      <text:p text:style-name="P42">(三)請農委會考量下列原則，訂立前項補助辦法：</text:p>
      <text:p text:style-name="P43"><text:s text:c="4"/>1.照顧偏遠弱勢地區。</text:p>
      <text:p text:style-name="P44"><text:s text:c="4"/>2.補助分級應參照現行五級之補助辦法。</text:p>
      <text:p text:style-name="P45"><text:s text:c="4"/>3.農田水利會亦應考量編列配合款。</text:p>
      <text:p text:style-name="P46"><text:s text:c="4"/>4.建立競爭機制。</text:p>
      <text:p text:style-name="P47"><text:s text:c="4"/>5.地方政府或農田水利會對工程維護管理之努力。</text:p>
      <text:p text:style-name="P48">(四)請農委會研擬本計畫屆期後，中央政府之退場機制及督核地方政府辦理農路改善工作之機制，另案陳報行政院核定。</text:p>
      <text:p text:style-name="P49">(五)有關本計畫104及105年預算額度，請農委會調整中程概算因應。</text:p>
      <text:p text:style-name="P50"><text:s/>四、行政院交議，交通部陳報「生活圈道路交通系統建設<text:s/></text:p>
      <text:p text:style-name="P51"><text:s text:c="5"/>計畫(公路系統)4年(104-107)計畫」暨內政部陳報<text:s text:c="2"/></text:p>
      <text:soft-page-break/>
      <text:p text:style-name="P52"><text:s text:c="5"/>「生活圈道路交通系統建設計畫(市區道路)4年<text:s text:c="7"/><text:line-break/><text:s text:c="2"/>(104-107年)」等二案，提請 <text:s/>討論。</text:p>
      <text:p text:style-name="P53"><text:s text:c="6"/><text:s/>結論：</text:p>
      <text:p text:style-name="P54"><text:span text:style-name="T55">(一)</text:span><text:s/><text:span text:style-name="T56">生活圈道路為地方應辦事項，惟基於中央與地方合作及協助地方建構完善路網，提升區域產業運輸效能，交通部及內政部擬於104-107年編列經費補助地方政府賡續辦理生活圈道路交通系統等2項建設計畫案，原則同意</text:span><text:span text:style-name="T57">。</text:span></text:p>
      <text:p text:style-name="P58"><text:span text:style-name="T59">(二)</text:span><text:s/><text:span text:style-name="T60">本2項計畫案補助經費，以中央公務預算各暫匡列300億元為上限，未來實際經費應循年度先期作業及依「政府公共工程計畫與經費審議作業要點」基本設計審議結論辦理</text:span><text:span text:style-name="T61">。</text:span></text:p>
      <text:p text:style-name="P62"><text:span text:style-name="T63">(三)</text:span><text:s/><text:span text:style-name="T64">為增加地方參與建設之角色，本2項計畫對地方政府之補助原則及標準已改為一致，並逐年降低補助比率及用地經費補助比率</text:span><text:span text:style-name="T65">。</text:span></text:p>
      <text:p text:style-name="P66"><text:span text:style-name="T67">(四)</text:span><text:s/><text:span text:style-name="T68">本2項計畫推動時，請交通部及內政部積極採用跨域加值之精神，結合周邊產業發展及土地開發，提高計畫自償性，減輕政府負擔，並帶動區域生活圈發展</text:span><text:span text:style-name="T69">。</text:span></text:p>
      <text:p text:style-name="P70"><text:span text:style-name="T71">(五)</text:span><text:s/><text:span text:style-name="T72">請交通部及內政部應訂定整體計畫績效指標，落實協助產業及區域均衡發展及生態永續之目標</text:span><text:span text:style-name="T73">。</text:span></text:p>
      <text:p text:style-name="P74"><text:span text:style-name="T75">(</text:span><text:span text:style-name="T76">六</text:span><text:span text:style-name="T77">)</text:span><text:s/><text:span text:style-name="T78">請交通部及內政部後續配合計畫核定內容修訂「生活圈道路交通系統建設計畫（公路系統/市區道路）補助執行要點」，陳報行政院核定後，據以實施，並務請貫徹該要點所定之執行進度管控方式及管考原則，確實審核、督導與查核所屬機關或地方政府之執行</text:span><text:span text:style-name="T79">。</text:span></text:p>
      <text:p text:style-name="P80"/>
      <text:p text:style-name="P81"><text:span text:style-name="T82"><text:s/></text:span><text:span text:style-name="T83">(</text:span><text:span text:style-name="T84">散會：</text:span><text:span text:style-name="T85">下</text:span><text:span text:style-name="T86">午</text:span><text:span text:style-name="T87">4</text:span><text:span text:style-name="T88">時</text:span><text:span text:style-name="T89">34</text:span><text:span text:style-name="T90">分</text:span><text:span text:style-name="T9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標題11" style:display-name="標題 11" style:family="text">
      <style:text-properties style:font-name="標楷體" style:font-name-asian="標楷體" fo:font-weight="bold" style:font-weight-asian="bold" style:letter-kerning="true" fo:font-size="22pt" style:font-size-asian="22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後續段落_段落" style:display-name="公文(後續段落_段落)" style:family="paragraph" style:parent-style-name="內文" style:list-style-name="LFO1">
      <style:paragraph-properties style:snap-to-layout-grid="false" fo:text-align="justify" fo:line-height="0.3472in"/>
      <style:text-properties style:font-name="Times" style:font-name-asian="標楷體" fo:font-size="16pt" style:font-size-asian="16pt" style:font-size-complex="10pt" style:language-complex="he" style:country-complex="IL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2243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style:num-suffix="、" style:num-format="１, ２, ３, ...">
        <style:list-level-properties text:space-before="0.6493in" text:min-label-width="0.4527in"/>
      </text:list-level-style-number>
      <text:list-level-style-number text:level="4" style:num-prefix="(" style:num-suffix=")" style:num-format="１, ２, ３, ...">
        <style:list-level-properties text:space-before="0.9451in" text:min-label-width="0.3736in"/>
      </text:list-level-style-number>
      <text:list-level-style-number text:level="5" style:num-suffix="、" style:num-format="甲, 乙, 丙, ...">
        <style:list-level-properties text:space-before="1.102in" text:min-label-width="0.4527in"/>
      </text:list-level-style-number>
      <text:list-level-style-number text:level="6" style:num-prefix="(" style:num-suffix=")" style:num-format="甲, 乙, 丙, ...">
        <style:list-level-properties text:space-before="1.3979in" text:min-label-width="0.3736in"/>
      </text:list-level-style-number>
      <text:list-level-style-number text:level="7" style:num-suffix="、" style:num-format="子, 丑, 寅, ...">
        <style:list-level-properties text:space-before="1.543in" text:min-label-width="0.4451in"/>
      </text:list-level-style-number>
      <text:list-level-style-number text:level="8" style:num-prefix="(" style:num-suffix=")" style:num-format="子, 丑, 寅, ...">
        <style:list-level-properties text:space-before="1.8423in" text:min-label-width="0.3819in"/>
      </text:list-level-style-number>
      <text:list-level-style-number text:level="9" style:num-suffix=")" style:num-format="１, ２, ３, ...">
        <style:list-level-properties text:space-before="2.134in" text:min-label-width="0.3069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1.1812in" fo:margin-bottom="0.3152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55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0569in" svg:y="-0.175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經濟建設委員會第1231次委員會議紀錄 </dc:title>
    <meta:initial-creator>Administrator</meta:initial-creator>
    <dc:creator>林珍君</dc:creator>
    <meta:creation-date>2014-08-27T07:52:00Z</meta:creation-date>
    <dc:date>2014-08-27T07:52:00Z</dc:date>
    <meta:print-date>2014-08-27T07:5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0" meta:character-count="1944" meta:row-count="13" meta:non-whitespace-character-count="1657"/>
  </office:meta>
</office:document-meta>
</file>