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576in" text:min-label-width="0.3333in"/>
      </text:list-level-style-number>
      <text:list-level-style-number text:level="2" style:num-suffix="、" style:num-format="甲, 乙, 丙, ...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909in" text:min-label-width="0.3333in"/>
      </text:list-level-style-number>
      <text:list-level-style-number text:level="2" style:num-suffix="、" style:num-format="甲, 乙, 丙, ...">
        <style:list-level-properties text:space-before="1.3243in" text:min-label-width="0.3333in"/>
      </text:list-level-style-number>
      <text:list-level-style-number text:level="3" style:num-suffix="." style:num-format="i">
        <style:list-level-properties fo:text-align="end" text:space-before="1.6576in" text:min-label-width="0.3333in"/>
      </text:list-level-style-number>
      <text:list-level-style-number text:level="4" style:num-suffix="." style:num-format="1">
        <style:list-level-properties text:space-before="1.9909in" text:min-label-width="0.3333in"/>
      </text:list-level-style-number>
      <text:list-level-style-number text:level="5" style:num-suffix="、" style:num-format="甲, 乙, 丙, ...">
        <style:list-level-properties text:space-before="2.3243in" text:min-label-width="0.3333in"/>
      </text:list-level-style-number>
      <text:list-level-style-number text:level="6" style:num-suffix="." style:num-format="i">
        <style:list-level-properties fo:text-align="end" text:space-before="2.6576in" text:min-label-width="0.3333in"/>
      </text:list-level-style-number>
      <text:list-level-style-number text:level="7" style:num-suffix="." style:num-format="1">
        <style:list-level-properties text:space-before="2.9909in" text:min-label-width="0.3333in"/>
      </text:list-level-style-number>
      <text:list-level-style-number text:level="8" style:num-suffix="、" style:num-format="甲, 乙, 丙, ...">
        <style:list-level-properties text:space-before="3.3243in" text:min-label-width="0.3333in"/>
      </text:list-level-style-number>
      <text:list-level-style-number text:level="9" style:num-suffix="." style:num-format="i">
        <style:list-level-properties fo:text-align="end" text:space-before="3.657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 fo:margin-left="0.0833in" fo:margin-right="0.0944in" style:page-number="1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top="0.125in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7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37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48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59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0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71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8" style:parent-style-name="內文" style:family="paragraph">
      <style:paragraph-properties fo:line-height="0.3194in" fo:margin-left="0.2388in" fo:text-indent="-0.2222in">
        <style:tab-stops>
          <style:tab-stop style:type="left" style:position="1.5333in"/>
          <style:tab-stop style:type="left" style:position="3.6361in"/>
          <style:tab-stop style:type="left" style:position="6.0111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9" style:parent-style-name="內文" style:family="paragraph">
      <style:paragraph-properties fo:line-height="0.3194in" fo:margin-left="0.7055in" fo:text-indent="-0.6888in">
        <style:tab-stops>
          <style:tab-stop style:type="left" style:position="1.0666in"/>
          <style:tab-stop style:type="left" style:position="3.1694in"/>
          <style:tab-stop style:type="left" style:position="5.544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8" style:parent-style-name="內文" style:family="paragraph">
      <style:paragraph-properties fo:text-align="justify" fo:margin-top="0.125in" fo:line-height="0.3194in" fo:margin-left="0.6888in" fo:margin-right="-0.093in" fo:text-indent="-0.6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9" style:parent-style-name="內文" style:list-style-name="LFO2" style:family="paragraph">
      <style:paragraph-properties style:snap-to-layout-grid="false" fo:text-align="justify" fo:margin-top="0.125in" fo:line-height="0.3194in" fo:margin-left="0.6895in" fo:text-indent="-0.5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194in" fo:margin-left="0.6576in" fo:text-indent="0.031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1" style:parent-style-name="清單段落" style:list-style-name="LFO3" style:family="paragraph">
      <style:paragraph-properties style:snap-to-layout-grid="false" style:line-height-at-least="0.3333in" fo:margin-left="0.8861in" fo:margin-right="-0.4368in" fo:text-indent="-0.4923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12" style:parent-style-name="內文" style:list-style-name="LFO3" style:family="paragraph">
      <style:paragraph-properties style:snap-to-layout-grid="false" fo:text-align="justify" style:line-height-at-least="0.3333in" fo:margin-left="0.8861in" fo:text-indent="-0.4923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13" style:parent-style-name="內文" style:list-style-name="LFO2" style:family="paragraph">
      <style:paragraph-properties style:snap-to-layout-grid="false" fo:text-align="justify" fo:margin-top="0.125in" fo:line-height="0.3194in" fo:margin-left="0.6895in" fo:text-indent="-0.5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194in" fo:margin-left="0.6576in" fo:text-indent="0.031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5" style:parent-style-name="內文" style:list-style-name="LFO4" style:family="paragraph">
      <style:paragraph-properties style:snap-to-layout-grid="false" fo:text-align="justify" fo:line-height="0.3333in" fo:margin-left="0.8861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6" style:parent-style-name="內文" style:list-style-name="LFO4" style:family="paragraph">
      <style:paragraph-properties style:snap-to-layout-grid="false" fo:text-align="justify" fo:line-height="0.3333in" fo:margin-left="0.8861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7" style:parent-style-name="內文" style:list-style-name="LFO4" style:family="paragraph">
      <style:paragraph-properties style:snap-to-layout-grid="false" fo:text-align="justify" fo:line-height="0.3333in" fo:margin-left="0.8861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8" style:parent-style-name="內文" style:list-style-name="LFO4" style:family="paragraph">
      <style:paragraph-properties style:snap-to-layout-grid="false" fo:text-align="justify" fo:line-height="0.3333in" fo:margin-left="0.8861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9" style:parent-style-name="內文" style:list-style-name="LFO4" style:family="paragraph">
      <style:paragraph-properties style:snap-to-layout-grid="false" fo:text-align="justify" fo:line-height="0.3333in" fo:margin-left="0.8861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0" style:parent-style-name="內文" style:list-style-name="LFO2" style:family="paragraph">
      <style:paragraph-properties style:snap-to-layout-grid="false" fo:text-align="justify" fo:margin-top="0.125in" fo:line-height="0.3194in" fo:margin-left="0.6895in" fo:text-indent="-0.5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194in" fo:margin-left="0.6576in" fo:text-indent="0.031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2" style:parent-style-name="內文" style:list-style-name="LFO5" style:family="paragraph">
      <style:paragraph-properties style:snap-to-layout-grid="false" fo:text-align="justify" fo:line-height="0.3333in" fo:margin-left="0.8861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3" style:parent-style-name="內文" style:list-style-name="LFO5" style:family="paragraph">
      <style:paragraph-properties style:snap-to-layout-grid="false" fo:text-align="justify" fo:line-height="0.3333in" fo:margin-left="0.8861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4" style:parent-style-name="內文" style:list-style-name="LFO6" style:family="paragraph">
      <style:paragraph-properties style:snap-to-layout-grid="false" fo:text-align="justify" fo:line-height="0.3333in" fo:margin-left="1.0833in" fo:text-indent="-0.295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5" style:parent-style-name="內文" style:list-style-name="LFO6" style:family="paragraph">
      <style:paragraph-properties style:snap-to-layout-grid="false" fo:text-align="justify" fo:line-height="0.3333in" fo:margin-left="1.0833in" fo:text-indent="-0.295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6" style:parent-style-name="內文" style:list-style-name="LFO6" style:family="paragraph">
      <style:paragraph-properties style:snap-to-layout-grid="false" fo:text-align="justify" fo:line-height="0.3333in" fo:margin-left="1.0833in" fo:text-indent="-0.295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7" style:parent-style-name="內文" style:list-style-name="LFO2" style:family="paragraph">
      <style:paragraph-properties style:snap-to-layout-grid="false" fo:text-align="justify" fo:margin-top="0.125in" fo:line-height="0.3194in" fo:margin-left="0.6895in" fo:text-indent="-0.5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194in" fo:margin-left="0.6576in" fo:text-indent="0.031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9" style:parent-style-name="內文" style:list-style-name="LFO7" style:family="paragraph">
      <style:paragraph-properties style:snap-to-layout-grid="false" fo:text-align="justify" fo:line-height="0.3333in" fo:margin-left="0.8861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0" style:parent-style-name="內文" style:list-style-name="LFO7" style:family="paragraph">
      <style:paragraph-properties style:snap-to-layout-grid="false" fo:text-align="justify" fo:line-height="0.3333in" fo:margin-left="0.8861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內文" style:list-style-name="LFO7" style:family="paragraph">
      <style:paragraph-properties style:snap-to-layout-grid="false" fo:text-align="justify" fo:line-height="0.3333in" fo:margin-left="0.8861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194in" fo:margin-left="0.886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194in" fo:margin-left="0.657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國家發展委員會第14次委員會議紀錄</text:p>
      <text:p text:style-name="P2">日期：104年5月18日(星期一)下午3時</text:p>
      <text:p text:style-name="P3">地點：本會610會議室</text:p>
      <text:p text:style-name="P4">出席:<text:s/>杜紫軍<text:s text:c="17"/>顏鴻森</text:p>
      <text:p text:style-name="P5"><text:span text:style-name="T6"><text:s text:c="4"/></text:span><text:span text:style-name="T7"><text:s text:c="2"/></text:span><text:span text:style-name="T8">簡太郎</text:span><text:span text:style-name="T9">(</text:span><text:span text:style-name="T10">吳政昌代</text:span><text:span text:style-name="T11">) <text:s text:c="6"/></text:span><text:span text:style-name="T12">許俊逸</text:span><text:span text:style-name="T13">(</text:span><text:span text:style-name="T14">蘇明通</text:span><text:span text:style-name="T15">代</text:span><text:span text:style-name="T16">)</text:span></text:p>
      <text:p text:style-name="P17"><text:span text:style-name="T18"><text:s text:c="6"/></text:span><text:span text:style-name="T19">陳威仁</text:span><text:span text:style-name="T20">(</text:span><text:span text:style-name="T21">林慈玲</text:span><text:span text:style-name="T22">代</text:span><text:span text:style-name="T23">) <text:s text:c="6"/></text:span><text:span text:style-name="T24">高廣圻</text:span><text:span text:style-name="T25">(</text:span><text:span text:style-name="T26">劉震武代）</text:span><text:span text:style-name="T27"><text:s text:c="6"/></text:span><text:span text:style-name="T28"><text:line-break/></text:span><text:span text:style-name="T29">林永樂</text:span><text:span text:style-name="T30">(</text:span><text:span text:style-name="T31">李自剛代</text:span><text:span text:style-name="T32">) <text:s text:c="6"/></text:span><text:span text:style-name="T33">張盛和</text:span><text:span text:style-name="T34">(</text:span><text:span text:style-name="T35">鄭至臻代</text:span><text:span text:style-name="T36">)</text:span></text:p>
      <text:p text:style-name="P37"><text:span text:style-name="T38"><text:s text:c="6"/></text:span><text:span text:style-name="T39">吳思華</text:span><text:span text:style-name="T40">(</text:span><text:span text:style-name="T41">陳雪玉</text:span><text:span text:style-name="T42">代</text:span><text:span text:style-name="T43">) <text:s text:c="6"/></text:span><text:span text:style-name="T44">鄧振中</text:span><text:span text:style-name="T45">(</text:span><text:span text:style-name="T46">張美惠代</text:span><text:span text:style-name="T47">)</text:span></text:p>
      <text:p text:style-name="P48"><text:span text:style-name="T49"><text:s text:c="6"/></text:span><text:span text:style-name="T50">陳建宇</text:span><text:span text:style-name="T51">(</text:span><text:span text:style-name="T52">曾大仁代</text:span><text:span text:style-name="T53">) <text:s text:c="6"/></text:span><text:span text:style-name="T54">洪孟啟</text:span><text:span text:style-name="T55">(</text:span><text:span text:style-name="T56">林進盛</text:span><text:span text:style-name="T57">代</text:span><text:span text:style-name="T58">)</text:span></text:p>
      <text:p text:style-name="P59"><text:span text:style-name="T60"><text:s text:c="6"/></text:span><text:span text:style-name="T61">蔣丙煌</text:span><text:span text:style-name="T62">(</text:span><text:span text:style-name="T63">楊芝青代</text:span><text:span text:style-name="T64">) <text:s text:c="6"/></text:span><text:span text:style-name="T65">陳雄文</text:span><text:span text:style-name="T66">(</text:span><text:span text:style-name="T67">鍾錦季</text:span><text:span text:style-name="T68">代</text:span><text:span text:style-name="T69">)</text:span></text:p>
      <text:p text:style-name="P70"><text:s text:c="6"/>徐爵民(董良生代) <text:s text:c="6"/>彭淮南(嚴宗大代)</text:p>
      <text:p text:style-name="P71"><text:span text:style-name="T72"><text:s text:c="6"/></text:span><text:span text:style-name="T73">曾銘宗</text:span><text:span text:style-name="T74">(</text:span><text:span text:style-name="T75">黃天牧代</text:span><text:span text:style-name="T76">) <text:s text:c="6"/></text:span><text:span text:style-name="T77">石素梅</text:span><text:span text:style-name="T78">(</text:span><text:span text:style-name="T79">鹿篤瑾代</text:span><text:span text:style-name="T80">) <text:s text:c="5"/></text:span><text:span text:style-name="T81"><text:line-break/></text:span><text:span text:style-name="T82">魏國彥</text:span><text:span text:style-name="T83">(</text:span><text:span text:style-name="T84">尤泳智代</text:span><text:span text:style-name="T85">) <text:s text:c="6"/></text:span><text:span text:style-name="T86">夏立言</text:span><text:span text:style-name="T87">(</text:span><text:span text:style-name="T88">楊家駿</text:span><text:span text:style-name="T89">代</text:span><text:span text:style-name="T90">) <text:s text:c="5"/></text:span><text:span text:style-name="T91"><text:line-break/></text:span><text:span text:style-name="T92">陳保基</text:span><text:span text:style-name="T93"><text:s text:c="17"/></text:span><text:span text:style-name="T94">林江義</text:span><text:span text:style-name="T95">(</text:span><text:span text:style-name="T96">王瑞盈代</text:span><text:span text:style-name="T97">)</text:span></text:p>
      <text:p text:style-name="P98"><text:s text:c="6"/>劉慶中(鐘萬梅代) <text:s text:c="6"/>黃萬翔<text:s text:c="2"/></text:p>
      <text:p text:style-name="P99"><text:span text:style-name="T100"><text:s text:c="6"/></text:span><text:span text:style-name="T101">林</text:span><text:span text:style-name="T102"><text:s text:c="2"/></text:span><text:span text:style-name="T103">桓</text:span><text:span text:style-name="T104"><text:s text:c="17"/></text:span><text:span text:style-name="T105">高仙桂</text:span><text:span text:style-name="T106"><text:s text:c="4"/></text:span><text:span text:style-name="T107"><text:s text:c="7"/></text:span></text:p>
      <text:p text:style-name="P108"/>
      <text:list text:style-name="LFO2" text:continue-numbering="true">
        <text:list-item>
          <text:p text:style-name="P109">本會第13次委員會議紀錄，報請<text:s/>公鑒。</text:p>
        </text:list-item>
      </text:list>
      <text:p text:style-name="P110">結論：</text:p>
      <text:list text:style-name="LFO3" text:continue-numbering="true">
        <text:list-item>
          <text:p text:style-name="P111">行政院交議，交通部陳報新北市政府「臺北都會區大眾捷運系統三鶯線暨周邊土地開發綜合規劃報告書」一案，結論(六)原為「配合本案所需之新訂擴大都市計畫，請新北市政府儘速提具相關書圖完成法定程序」。修正為「配合本案所需之新訂、擴大都市計畫或變更都市計畫，請新北市政府儘速提具相關書圖完成法定程序」。</text:p>
        </text:list-item>
        <text:list-item>
          <text:p text:style-name="P112">其餘備查。</text:p>
        </text:list-item>
      </text:list>
      <text:list text:style-name="LFO2" text:continue-numbering="true">
        <text:list-item>
          <text:p text:style-name="P113">國發會提報「行政院所屬各機關103年度行政院管制計<text:s text:c="8"/>畫評核結果（草案）」一案，報請公鑒。<text:s/></text:p>
        </text:list-item>
      </text:list>
      <text:soft-page-break/>
      <text:p text:style-name="P114">結論︰</text:p>
      <text:list text:style-name="LFO4" text:continue-numbering="true">
        <text:list-item>
          <text:p text:style-name="P115"><text:bookmark-start text:name="OLE_LINK1"/>洽悉。</text:p>
        </text:list-item>
        <text:list-item>
          <text:p text:style-name="P116">為確保重大施政計畫如期如質達成目標，請各部會依先期計畫核定內容，覈實編列經費，並將採購及履約管理、環評、土地取得及地方協調配合等可能影響因素，納入計畫執行之風險管理機制，以強化計畫之規劃與執行。</text:p>
        </text:list-item>
        <text:list-item>
          <text:p text:style-name="P117">部份機關行政院列管計畫之自評、初核與複核結果差距甚大，請強化自評、初核及複核作業嚴謹度，依評量標準覈實評量，指標設定及達成，並應以具體成果產出呈現。</text:p>
        </text:list-item>
        <text:list-item>
          <text:p text:style-name="P118">103年度教育部「5歲幼兒免學費教育計畫」、經濟部「雲端運算系統及軟體技術研發計畫」及「南部新興產業發展關鍵技術計畫」評列優等，相關同仁努力值得肯定；另教育部「教育學術研究骨幹網路頻寬效能提升計畫」及文化部「海洋文化及流行音樂中心計畫」評列丙等，請針對關鍵缺失擬定因應對策，並加強104年度計畫執行及進度控管。<text:bookmark-end text:name="OLE_LINK1"/></text:p>
        </text:list-item>
        <text:list-item>
          <text:p text:style-name="P119">103年度行政院管制計畫評核結果由國發會簽報行政院核定後對外公告；有關計畫評核標準及開放參與機制，由國發會會商各部會持續檢討精進。</text:p>
        </text:list-item>
      </text:list>
      <text:list text:style-name="LFO2" text:continue-numbering="true">
        <text:list-item>
          <text:p text:style-name="P120">行政院交議，內政部陳報「105年至108年國家公園中程<text:s text:c="7"/><text:s/>計畫」（草案）一案，提請討論。</text:p>
        </text:list-item>
      </text:list>
      <text:p text:style-name="P121">結論︰</text:p>
      <text:list text:style-name="LFO5" text:continue-numbering="true">
        <text:list-item>
          <text:p text:style-name="P122">本計畫可有效健全國家公園保育體系、落實保育研究、深化環境教育、推動生態旅遊，且強化與在地住民及政府之夥伴關係並接軌國際，原則支持。</text:p>
        </text:list-item>
        <text:list-item>
          <text:p text:style-name="P123">請內政部依下列意見，積極推動辦理：</text:p>
        </text:list-item>
      </text:list>
      <text:list text:style-name="LFO6" text:continue-numbering="true">
        <text:list-item>
          <text:p text:style-name="P124">本計畫後續推動需面對組織與思維的轉型，促進住<text:soft-page-break/>民參與管理，改善現有治理上的衝突，如農牧用地及農舍管理問題等。並應積極推動具備自我覺知、分析、反應解決能力的新一代智慧型國家公園，俾運用智慧化科技推展國家公園的智慧保育、治理、服務、防救災及住民參與等功能。</text:p>
        </text:list-item>
        <text:list-item>
          <text:p text:style-name="P125">本計畫所需經費，請配合中程歲出概算額度調整支應，並循政府公共建設計畫先期作業規定覈實編列。</text:p>
        </text:list-item>
        <text:list-item>
          <text:p text:style-name="P126">請積極落實墾丁、陽明山、金門、太魯閣國家公園及壽山國家自然公園等之創新財務方案，於未來辦理年度預算先期作業時提報執行績效，並研議逐年將其他國家公園亦納入推動，期將計畫整體自償率提升至20％。</text:p>
        </text:list-item>
      </text:list>
      <text:list text:style-name="LFO2" text:continue-numbering="true">
        <text:list-item>
          <text:p text:style-name="P127">行政院交議，交通部函陳新北市政府所報「安坑線輕軌<text:s text:c="8"/>運輸系統暨周邊土地開發綜合規劃報告書」一案，提請<text:s text:c="8"/>討論。<text:s/></text:p>
        </text:list-item>
      </text:list>
      <text:p text:style-name="P128">結論︰</text:p>
      <text:list text:style-name="LFO7" text:continue-numbering="true">
        <text:list-item>
          <text:p text:style-name="P129">依交通部及新北市政府所提，基於綜合評估財務效益、經濟效益及工程成本等綜合因素考量，本案計畫採用輕軌運輸系統，原則尊重，請積極辦理。</text:p>
        </text:list-item>
        <text:list-item>
          <text:p text:style-name="P130">本案計畫期程至112年底，總經費166.32億元，包括:自償性經費92.71億元、中央政府補助39.68億元及新北市政府分擔33.93億元。計畫經費核定後，未來經費若調增將由新北市政府自行負擔。另新北市政府承諾本案營運將自負盈虧，未來中央分年經費如有不足，該府亦承諾先行代墊，並自行承擔代墊經費之利息支出。</text:p>
        </text:list-item>
        <text:list-item>
          <text:p text:style-name="P131">安坑地區多屬山坡地形，除安康路沿線較為平坦外，其餘多屬坡度30%以上地區。為有效吸引人潮，提昇運量，請新北市政府確實提供轉乘接駁方式，以促進<text:soft-page-break/>沿線兩側住宅區居民搭乘意願，並善用安坑地區在地資源，如二叭子植物園等觀光特色，結合多元規劃，以落實計畫執行，達成永續營運之目標。</text:p>
        </text:list-item>
      </text:list>
      <text:p text:style-name="P132"/>
      <text:p text:style-name="P133"/>
      <text:p text:style-name="P134"><text:s/>(散會：下午4時31分)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標題11" style:display-name="標題 11" style:family="text">
      <style:text-properties style:font-name="標楷體" style:font-name-asian="標楷體" fo:font-weight="bold" style:font-weight-asian="bold" style:letter-kerning="true" fo:font-size="22pt" style:font-size-asian="22pt" fo:language="en" fo:country="US" style:language-asian="zh" style:country-asian="TW" style:language-complex="ar" style:country-complex="SA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後續段落_段落" style:display-name="公文(後續段落_段落)" style:family="paragraph" style:parent-style-name="內文" style:list-style-name="LFO1">
      <style:paragraph-properties style:snap-to-layout-grid="false" fo:text-align="justify" fo:line-height="0.3472in"/>
      <style:text-properties style:font-name="Times" style:font-name-asian="標楷體" fo:font-size="16pt" style:font-size-asian="16pt" style:font-size-complex="10pt" style:language-complex="he" style:country-complex="IL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0pt" fo:hyphenate="false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43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style:num-suffix="、" style:num-format="１, ２, ３, ...">
        <style:list-level-properties text:space-before="0.6493in" text:min-label-width="0.4527in"/>
      </text:list-level-style-number>
      <text:list-level-style-number text:level="4" style:num-prefix="(" style:num-suffix=")" style:num-format="１, ２, ３, ...">
        <style:list-level-properties text:space-before="0.9451in" text:min-label-width="0.3736in"/>
      </text:list-level-style-number>
      <text:list-level-style-number text:level="5" style:num-suffix="、" style:num-format="甲, 乙, 丙, ...">
        <style:list-level-properties text:space-before="1.102in" text:min-label-width="0.4527in"/>
      </text:list-level-style-number>
      <text:list-level-style-number text:level="6" style:num-prefix="(" style:num-suffix=")" style:num-format="甲, 乙, 丙, ...">
        <style:list-level-properties text:space-before="1.3979in" text:min-label-width="0.3736in"/>
      </text:list-level-style-number>
      <text:list-level-style-number text:level="7" style:num-suffix="、" style:num-format="子, 丑, 寅, ...">
        <style:list-level-properties text:space-before="1.543in" text:min-label-width="0.4451in"/>
      </text:list-level-style-number>
      <text:list-level-style-number text:level="8" style:num-prefix="(" style:num-suffix=")" style:num-format="子, 丑, 寅, ...">
        <style:list-level-properties text:space-before="1.8423in" text:min-label-width="0.3819in"/>
      </text:list-level-style-number>
      <text:list-level-style-number text:level="9" style:num-suffix=")" style:num-format="１, ２, ３, ...">
        <style:list-level-properties text:space-before="2.134in" text:min-label-width="0.3069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576in" text:min-label-width="0.3333in"/>
      </text:list-level-style-number>
      <text:list-level-style-number text:level="2" style:num-suffix="、" style:num-format="甲, 乙, 丙, ...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909in" text:min-label-width="0.3333in"/>
      </text:list-level-style-number>
      <text:list-level-style-number text:level="2" style:num-suffix="、" style:num-format="甲, 乙, 丙, ...">
        <style:list-level-properties text:space-before="1.3243in" text:min-label-width="0.3333in"/>
      </text:list-level-style-number>
      <text:list-level-style-number text:level="3" style:num-suffix="." style:num-format="i">
        <style:list-level-properties fo:text-align="end" text:space-before="1.6576in" text:min-label-width="0.3333in"/>
      </text:list-level-style-number>
      <text:list-level-style-number text:level="4" style:num-suffix="." style:num-format="1">
        <style:list-level-properties text:space-before="1.9909in" text:min-label-width="0.3333in"/>
      </text:list-level-style-number>
      <text:list-level-style-number text:level="5" style:num-suffix="、" style:num-format="甲, 乙, 丙, ...">
        <style:list-level-properties text:space-before="2.3243in" text:min-label-width="0.3333in"/>
      </text:list-level-style-number>
      <text:list-level-style-number text:level="6" style:num-suffix="." style:num-format="i">
        <style:list-level-properties fo:text-align="end" text:space-before="2.6576in" text:min-label-width="0.3333in"/>
      </text:list-level-style-number>
      <text:list-level-style-number text:level="7" style:num-suffix="." style:num-format="1">
        <style:list-level-properties text:space-before="2.9909in" text:min-label-width="0.3333in"/>
      </text:list-level-style-number>
      <text:list-level-style-number text:level="8" style:num-suffix="、" style:num-format="甲, 乙, 丙, ...">
        <style:list-level-properties text:space-before="3.3243in" text:min-label-width="0.3333in"/>
      </text:list-level-style-number>
      <text:list-level-style-number text:level="9" style:num-suffix="." style:num-format="i">
        <style:list-level-properties fo:text-align="end" text:space-before="3.657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1.1812in" fo:margin-bottom="0.3152in" fo:margin-right="0.9833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550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4.0569in" svg:y="-0.1756in" svg:width="0.07292in" svg:height="0.15625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經濟建設委員會第1231次委員會議紀錄 </dc:title>
    <meta:initial-creator>Administrator</meta:initial-creator>
    <dc:creator>ACER</dc:creator>
    <meta:creation-date>2015-06-10T08:05:00Z</meta:creation-date>
    <dc:date>2015-06-10T08:06:00Z</dc:date>
    <meta:print-date>2015-06-10T08:04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92" meta:character-count="1956" meta:row-count="13" meta:non-whitespace-character-count="1667"/>
  </office:meta>
</office:document-meta>
</file>