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5104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0402in" text:min-label-width="0.3333in"/>
      </text:list-level-style-number>
      <text:list-level-style-number text:level="3" style:num-suffix="." style:num-format="i">
        <style:list-level-properties fo:text-align="end" text:space-before="0.3736in" text:min-label-width="0.3333in"/>
      </text:list-level-style-number>
      <text:list-level-style-number text:level="4" style:num-suffix="." style:num-format="1">
        <style:list-level-properties text:space-before="0.7069in" text:min-label-width="0.3333in"/>
      </text:list-level-style-number>
      <text:list-level-style-number text:level="5" style:num-suffix="、" style:num-format="甲, 乙, 丙, ...">
        <style:list-level-properties text:space-before="1.0402in" text:min-label-width="0.3333in"/>
      </text:list-level-style-number>
      <text:list-level-style-number text:level="6" style:num-suffix="." style:num-format="i">
        <style:list-level-properties fo:text-align="end" text:space-before="1.3736in" text:min-label-width="0.3333in"/>
      </text:list-level-style-number>
      <text:list-level-style-number text:level="7" style:num-suffix="." style:num-format="1">
        <style:list-level-properties text:space-before="1.7069in" text:min-label-width="0.3333in"/>
      </text:list-level-style-number>
      <text:list-level-style-number text:level="8" style:num-suffix="、" style:num-format="甲, 乙, 丙, ...">
        <style:list-level-properties text:space-before="2.0402in" text:min-label-width="0.3333in"/>
      </text:list-level-style-number>
      <text:list-level-style-number text:level="9" style:num-suffix="." style:num-format="i">
        <style:list-level-properties fo:text-align="end" text:space-before="2.373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8256in" text:min-label-width="0.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0.0833in" fo:margin-right="0.0944in" style:page-number="1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list-style-name="LFO20" style:family="paragraph">
      <style:paragraph-properties style:snap-to-layout-grid="false" fo:text-align="justify" fo:line-height="0.3194in" fo:margin-left="0.6576in" fo:text-indent="-0.657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list-style-name="LFO20" style:family="paragraph">
      <style:paragraph-properties style:snap-to-layout-grid="false" fo:text-align="justify" fo:line-height="0.3194in" fo:text-indent="-0.7187in"/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list-style-name="LFO12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style:text-scale="98%" fo:font-size="16pt" style:font-size-asian="16pt" style:font-size-complex="16pt"/>
    </style:style>
    <style:style style:name="P22" style:parent-style-name="內文" style:list-style-name="LFO12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style:text-scale="98%" fo:font-size="16pt" style:font-size-asian="16pt" style:font-size-complex="16pt"/>
    </style:style>
    <style:style style:name="P23" style:parent-style-name="內文" style:list-style-name="LFO20" style:family="paragraph">
      <style:paragraph-properties style:snap-to-layout-grid="false" fo:text-align="justify" fo:line-height="0.3194in" fo:margin-left="0.4527in" fo:text-indent="-0.452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right="-0.0284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list-style-name="LFO36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list-style-name="LFO36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list-style-name="LFO36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list-style-name="LFO36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list-style-name="LFO36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list-style-name="LFO36" style:family="paragraph">
      <style:paragraph-properties style:snap-to-layout-grid="false" fo:text-align="justify" fo:line-height="0.3194in" fo:margin-right="-0.0284in"/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list-style-name="LFO20" style:family="paragraph">
      <style:paragraph-properties style:snap-to-layout-grid="false" fo:text-align="justify" fo:line-height="0.3194in" fo:margin-left="0.4527in" fo:text-indent="-0.452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-0.1972in" fo:margin-right="-0.0284in" fo:text-indent="0.1111in">
        <style:tab-stops>
          <style:tab-stop style:type="left" style:position="0.8868in"/>
          <style:tab-stop style:type="left" style:position="0.984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list-style-name="LFO32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list-style-name="LFO32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list-style-name="LFO32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list-style-name="LFO32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國家發展委員會第11次委員會議紀錄</text:p>
      <text:p text:style-name="P3">日期：104年1月26日(星期一)下午3時</text:p>
      <text:p text:style-name="P4">地點：本會610會議室</text:p>
      <text:p text:style-name="P5">出席:<text:s/>管中閔<text:s text:c="2"/><text:s text:c="2"/><text:s text:c="2"/><text:s text:c="2"/><text:s text:c="9"/>杜紫軍(請假)</text:p>
      <text:p text:style-name="P6"><text:s text:c="4"/><text:s/><text:s/>簡太郎(廖耀宗代)<text:s text:c="3"/><text:s text:c="4"/>許俊逸(蘇明通代)</text:p>
      <text:p text:style-name="P7"><text:s text:c="6"/>陳威仁(沈金祥代)<text:s/><text:s text:c="6"/>嚴 <text:s/>明(夏立言代)<text:s text:c="6"/><text:line-break/>林永樂(李自剛代)<text:s text:c="3"/><text:s text:c="4"/>張盛和(鄭至臻代)</text:p>
      <text:p text:style-name="P8"><text:s text:c="6"/>吳思華(謝淑貞代)<text:s/><text:s text:c="5"/><text:s/>鄧振中(甘薇璣代)</text:p>
      <text:p text:style-name="P9"><text:s text:c="6"/>陳建宇(吳盟分代)<text:s/><text:s text:c="6"/>洪孟啟(張書豹代)</text:p>
      <text:p text:style-name="P10"><text:s/><text:s text:c="4"/><text:s/>蔣丙煌(許明暉代)<text:s/><text:s text:c="6"/>陳雄文(賴錦豐代)</text:p>
      <text:p text:style-name="P11"><text:s text:c="6"/>徐爵民(葉至誠代)<text:s/><text:s text:c="2"/><text:s text:c="4"/>彭淮南(嚴宗大代)</text:p>
      <text:p text:style-name="P12"><text:s text:c="6"/>曾銘宗<text:s text:c="10"/><text:s text:c="7"/>石素梅(陳瑞敏代)<text:s/><text:s text:c="5"/><text:line-break/>魏國彥(楊素娥代)<text:s text:c="7"/>王郁琦(張 <text:s/>張代)<text:s text:c="2"/><text:s text:c="4"/><text:line-break/>陳保基(陳文德代)<text:s/><text:s text:c="6"/>林江義(阿浪．滿拉旺代)</text:p>
      <text:p text:style-name="P13"><text:s text:c="2"/><text:s text:c="2"/><text:s text:c="2"/>劉慶中(廖美玲代)<text:s text:c="6"/><text:s/>黃萬翔(出國)</text:p>
      <text:p text:style-name="P14"><text:s text:c="6"/>高仙桂<text:s text:c="6"/><text:s text:c="5"/></text:p>
      <text:p text:style-name="P15"/>
      <text:list text:style-name="LFO20" text:continue-numbering="true">
        <text:list-item>
          <text:p text:style-name="P16">本會第10次委員會議紀錄，報請 公鑒。</text:p>
        </text:list-item>
      </text:list>
      <text:p text:style-name="P17"><text:s text:c="4"/>結論：備查。</text:p>
      <text:list text:style-name="LFO20" text:continue-numbering="true">
        <text:list-item>
          <text:p text:style-name="P18">國發會提報「網路智慧新臺灣政策白皮書」編擬規劃一</text:p>
        </text:list-item>
      </text:list>
      <text:p text:style-name="P19"><text:s text:c="4"/>案，報請 <text:s/>公鑒。</text:p>
      <text:p text:style-name="P20"><text:s text:c="4"/>結論：</text:p>
      <text:list text:style-name="LFO12" text:continue-numbering="true">
        <text:list-item>
          <text:p text:style-name="P21">網際網路的快速發展與廣泛應用，顛覆傳統的實體經社運作模式。為掌握此一國際趨勢，創新突破施政思維，國發會奉 <text:s/>示研訂「網路智慧新臺灣政策白皮書」，做為日後政府推動相關政策之重要參據。</text:p>
        </text:list-item>
        <text:list-item>
          <text:p text:style-name="P22">行政院已成立「網路智慧新臺灣政策白皮書」編擬小組，由毛院長擔任召集人、張副院長擔任副召集人，請各部會積極配合白皮書編擬分工及時程規劃，通力合作，以如期、如質在今年4月底前完成。</text:p>
        </text:list-item>
      </text:list>
      <text:soft-page-break/>
      <text:list text:style-name="LFO20" text:continue-numbering="true">
        <text:list-item>
          <text:p text:style-name="P23">行政院交議，交通部陳報桃園國際機場股份有限公司「臺灣桃園國際機場第三航站區建設計畫」一案，提請 討論。</text:p>
        </text:list-item>
      </text:list>
      <text:p text:style-name="P24"><text:s text:c="4"/>結論：</text:p>
      <text:list text:style-name="LFO36" text:continue-numbering="true">
        <text:list-item>
          <text:p text:style-name="P25">桃園國際機場為國家重要門戶，係我國與全球經貿接軌之重要平台，且本案為桃園航空城之核心主軸，加速規劃興建本案，能有效提升國家競爭優勢及促進地方發展，原則支持。</text:p>
        </text:list-item>
        <text:list-item>
          <text:p text:style-name="P26">本案需充分考量航空公司、通關、安檢等相關單位需求，及協調跑道空域容量、與機場捷運車站介面等事項，請交通部協調督導，運用適當機制控管時程，排除執行障礙，使本案如期如質於2020年前完工。在過渡期間，請交通部及桃園機場公司妥擬因應措施，避免造成旅客不便。</text:p>
        </text:list-item>
        <text:list-item>
          <text:p text:style-name="P27">本案確切建設經費請依「政府公共工程計畫與經費審議作業要點」規定，送請行政院公共工程委員會審查。</text:p>
        </text:list-item>
        <text:list-item>
          <text:p text:style-name="P28">本案由桃園機場公司辦理，財務應以完全自償為目標，除需審慎規劃工程內涵，撙節建設成本支出，亦應積極開拓營業收入，採取彈性多元經營，包括：</text:p>
          <text:list text:continue-numbering="true">
            <text:list-item>
              <text:p text:style-name="P29">航空收入部分，應視業務狀況及參考附近競爭標竿機場收費情形，合理調整航空收費項目及費率。</text:p>
            </text:list-item>
            <text:list-item>
              <text:p text:style-name="P30">非航空收入部分，請配合旅客屬性，並創造桃園機場獨特性，機動調整商業活動內容，以提升航廈坪效。</text:p>
            </text:list-item>
          </text:list>
        </text:list-item>
      </text:list>
      <text:list text:style-name="LFO20" text:continue-numbering="true">
        <text:list-item>
          <text:p text:style-name="P31">行政院交議，文化部陳報「國家攝影資產搶救及建置攝影文化中心計畫（草案）」一案，提請 <text:s/>討論。<text:s text:c="4"/></text:p>
        </text:list-item>
      </text:list>
      <text:p text:style-name="P32"><text:s text:c="4"/><text:s/>結論：</text:p>
      <text:list text:style-name="LFO32" text:continue-numbering="true">
        <text:list-item>
          <text:p text:style-name="P33">本案具凝聚國民集體影像記憶、保存重要攝影資產及提升攝影藝術運用效益，原則支持。</text:p>
        </text:list-item>
        <text:list-item>
          <text:p text:style-name="P34">為提高攝影中心建置效率，請文化部覈實估算、控管各項維修建置工程預算，滾動檢討並訂定各階段里程碑之目標值，以落實計畫執行成效。</text:p>
        </text:list-item>
        <text:list-item>
          <text:p text:style-name="P35">為利攝影中心永續營運，請文化部持續強化多元財務來源<text:soft-page-break/>之開拓，以提升計畫自償能力。</text:p>
        </text:list-item>
        <text:list-item>
          <text:p text:style-name="P36">攝影修復及研究亟需專業人才投入，以期永續傳承與發揚攝影作品之保存與修復技術。請文化部加強相關領域之人才育成，俾帶動民間賡續傳承及發揚攝影文化產業。</text:p>
        </text:list-item>
      </text:list>
      <text:p text:style-name="P37"/>
      <text:p text:style-name="P38"/>
      <text:p text:style-name="P39"><text:span text:style-name="T40">(</text:span><text:span text:style-name="T41">散會：</text:span><text:span text:style-name="T42">下</text:span><text:span text:style-name="T43">午</text:span><text:span text:style-name="T44">4</text:span><text:span text:style-name="T45">時</text:span><text:span text:style-name="T46">0</text:span><text:span text:style-name="T47">8</text:span><text:span text:style-name="T48">分</text:span><text:span text:style-name="T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標題11" style:display-name="標題 11" style:family="text">
      <style:text-properties style:font-name="標楷體" style:font-name-asian="標楷體" fo:font-weight="bold" style:font-weight-asian="bold" style:letter-kerning="true" fo:font-size="22pt" style:font-size-asian="22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_段落" style:display-name="公文(後續段落_段落)" style:family="paragraph" style:parent-style-name="內文" style:list-style-name="LFO1">
      <style:paragraph-properties style:snap-to-layout-grid="false" fo:text-align="justify" fo:line-height="0.3472in"/>
      <style:text-properties style:font-name="Times" style:font-name-asian="標楷體" fo:font-size="16pt" style:font-size-asian="16pt" style:font-size-complex="10pt" style:language-complex="he" style:country-complex="IL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243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style:num-suffix="、" style:num-format="１, ２, ３, ...">
        <style:list-level-properties text:space-before="0.6493in" text:min-label-width="0.4527in"/>
      </text:list-level-style-number>
      <text:list-level-style-number text:level="4" style:num-prefix="(" style:num-suffix=")" style:num-format="１, ２, ３, ...">
        <style:list-level-properties text:space-before="0.9451in" text:min-label-width="0.3736in"/>
      </text:list-level-style-number>
      <text:list-level-style-number text:level="5" style:num-suffix="、" style:num-format="甲, 乙, 丙, ...">
        <style:list-level-properties text:space-before="1.102in" text:min-label-width="0.4527in"/>
      </text:list-level-style-number>
      <text:list-level-style-number text:level="6" style:num-prefix="(" style:num-suffix=")" style:num-format="甲, 乙, 丙, ...">
        <style:list-level-properties text:space-before="1.3979in" text:min-label-width="0.3736in"/>
      </text:list-level-style-number>
      <text:list-level-style-number text:level="7" style:num-suffix="、" style:num-format="子, 丑, 寅, ...">
        <style:list-level-properties text:space-before="1.543in" text:min-label-width="0.4451in"/>
      </text:list-level-style-number>
      <text:list-level-style-number text:level="8" style:num-prefix="(" style:num-suffix=")" style:num-format="子, 丑, 寅, ...">
        <style:list-level-properties text:space-before="1.8423in" text:min-label-width="0.3819in"/>
      </text:list-level-style-number>
      <text:list-level-style-number text:level="9" style:num-suffix=")" style:num-format="１, ２, ３, ...">
        <style:list-level-properties text:space-before="2.134in" text:min-label-width="0.3069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5104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0402in" text:min-label-width="0.3333in"/>
      </text:list-level-style-number>
      <text:list-level-style-number text:level="3" style:num-suffix="." style:num-format="i">
        <style:list-level-properties fo:text-align="end" text:space-before="0.3736in" text:min-label-width="0.3333in"/>
      </text:list-level-style-number>
      <text:list-level-style-number text:level="4" style:num-suffix="." style:num-format="1">
        <style:list-level-properties text:space-before="0.7069in" text:min-label-width="0.3333in"/>
      </text:list-level-style-number>
      <text:list-level-style-number text:level="5" style:num-suffix="、" style:num-format="甲, 乙, 丙, ...">
        <style:list-level-properties text:space-before="1.0402in" text:min-label-width="0.3333in"/>
      </text:list-level-style-number>
      <text:list-level-style-number text:level="6" style:num-suffix="." style:num-format="i">
        <style:list-level-properties fo:text-align="end" text:space-before="1.3736in" text:min-label-width="0.3333in"/>
      </text:list-level-style-number>
      <text:list-level-style-number text:level="7" style:num-suffix="." style:num-format="1">
        <style:list-level-properties text:space-before="1.7069in" text:min-label-width="0.3333in"/>
      </text:list-level-style-number>
      <text:list-level-style-number text:level="8" style:num-suffix="、" style:num-format="甲, 乙, 丙, ...">
        <style:list-level-properties text:space-before="2.0402in" text:min-label-width="0.3333in"/>
      </text:list-level-style-number>
      <text:list-level-style-number text:level="9" style:num-suffix="." style:num-format="i">
        <style:list-level-properties fo:text-align="end" text:space-before="2.373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8256in" text:min-label-width="0.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3152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5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0569in" svg:y="-0.175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第1231次委員會議紀錄 </dc:title>
    <meta:initial-creator>Administrator</meta:initial-creator>
    <dc:creator>ACER</dc:creator>
    <meta:creation-date>2015-03-09T09:40:00Z</meta:creation-date>
    <dc:date>2015-03-09T09:40:00Z</dc:date>
    <meta:print-date>2015-03-09T09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5" meta:row-count="10" meta:non-whitespace-character-count="1266"/>
  </office:meta>
</office:document-meta>
</file>