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list-style-name="LFO20" style:family="paragraph">
      <style:paragraph-properties style:snap-to-layout-grid="false" fo:text-align="justify" fo:line-height="0.3194in" fo:margin-left="0.6576in" fo:text-indent="-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 fo:margin-left="-0.0833in" fo:margin-right="-0.0284in">
        <style:tab-stops>
          <style:tab-stop style:type="left" style:position="0.9694in"/>
          <style:tab-stop style:type="left" style:position="1.166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list-style-name="LFO20" style:family="paragraph">
      <style:paragraph-properties style:snap-to-layout-grid="false" fo:text-align="justify" fo:line-height="0.3194in" fo:margin-left="0.6576in" fo:text-indent="-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 fo:margin-left="0.218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list-style-name="LFO12" style:family="paragraph">
      <style:paragraph-properties style:snap-to-layout-grid="false" fo:text-align="justify" fo:line-height="0.3194in" fo:margin-left="0.6895in" fo:margin-right="-0.0284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P25" style:parent-style-name="內文" style:list-style-name="LFO12" style:family="paragraph">
      <style:paragraph-properties style:snap-to-layout-grid="false" fo:text-align="justify" fo:line-height="0.3194in" fo:margin-left="0.6895in" fo:margin-right="-0.0284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list-style-name="LFO12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list-style-name="LFO12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list-style-name="LFO12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list-style-name="LFO12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list-style-name="LFO20" style:family="paragraph">
      <style:paragraph-properties style:snap-to-layout-grid="false" fo:text-align="justify" fo:line-height="0.3194in" fo:margin-left="0.6576in" fo:text-indent="-0.6576in">
        <style:tab-stops/>
      </style:paragraph-properties>
      <style:text-properties style:font-name="標楷體" style:font-name-asian="標楷體" style:font-weight-complex="bold" style:text-scale="98%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list-style-name="LFO36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list-style-name="LFO36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list-style-name="LFO20" style:family="paragraph">
      <style:paragraph-properties style:snap-to-layout-grid="false" fo:text-align="justify" fo:line-height="0.3194in" fo:margin-right="-0.0284in" fo:text-indent="-0.7187in">
        <style:tab-stops>
          <style:tab-stop style:type="left" style:position="-0.0291in"/>
          <style:tab-stop style:type="left" style:position="0.0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-0.1972in" fo:margin-right="-0.0284in" fo:text-indent="0.1111in">
        <style:tab-stops>
          <style:tab-stop style:type="left" style:position="0.8868in"/>
          <style:tab-stop style:type="left" style:position="0.984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10次委員會議紀錄</text:p>
      <text:p text:style-name="P3">日期：103年12月22日(星期一)下午3時</text:p>
      <text:p text:style-name="P4">地點：本會610會議室</text:p>
      <text:p text:style-name="P5">出席:<text:s/>管中閔<text:s text:c="2"/><text:s text:c="2"/><text:s text:c="2"/><text:s text:c="2"/><text:s text:c="9"/>杜紫軍(請假)</text:p>
      <text:p text:style-name="P6"><text:s text:c="4"/><text:s/><text:s/>李四川(廖耀宗代)<text:s text:c="3"/><text:s text:c="4"/>許俊逸(顏久榮代)</text:p>
      <text:p text:style-name="P7"><text:s text:c="6"/>陳威仁(邱昌嶽代)<text:s/><text:s text:c="6"/>嚴 <text:s/>明(沈一鳴代)<text:s text:c="6"/><text:line-break/>林永樂(石瑞琦代)<text:s text:c="3"/><text:s text:c="4"/>張盛和(鄭至臻代)</text:p>
      <text:p text:style-name="P8"><text:s text:c="6"/>吳思華(王俊權代)<text:s/><text:s text:c="5"/><text:s/>鄧振中(楊 <text:s/>宏代)</text:p>
      <text:p text:style-name="P9"><text:s text:c="6"/>葉匡時(范植谷代)<text:s/><text:s text:c="6"/>文化部部長(方衍濱代)</text:p>
      <text:p text:style-name="P10"><text:s/><text:s text:c="4"/><text:s/>蔣丙煌(石崇良代)<text:s/><text:s text:c="6"/>陳雄文(王素琴代)</text:p>
      <text:p text:style-name="P11"><text:s text:c="6"/>科技部部長(董良生代)<text:s/><text:s text:c="2"/>彭淮南(嚴宗大代)</text:p>
      <text:p text:style-name="P12"><text:s text:c="6"/>曾銘宗(李滿治代)<text:s text:c="7"/>石素梅(鹿篤瑾代)<text:s/><text:s text:c="5"/><text:line-break/>魏國彥(尤泳智代)<text:s text:c="7"/>王郁琦(請假)<text:s text:c="2"/><text:s text:c="4"/><text:line-break/>陳保基(廖安定代)<text:s/><text:s text:c="6"/>林江義(阿浪．滿拉旺代)</text:p>
      <text:p text:style-name="P13"><text:s text:c="2"/><text:s text:c="2"/><text:s text:c="2"/>劉慶中(廖美玲代)<text:s text:c="6"/><text:s/>黃萬翔(公出)</text:p>
      <text:p text:style-name="P14"><text:s text:c="6"/>高仙桂(公出)<text:s text:c="6"/><text:s text:c="5"/></text:p>
      <text:p text:style-name="P15"/>
      <text:list text:style-name="LFO20" text:continue-numbering="true">
        <text:list-item>
          <text:p text:style-name="P16">本會第9次委員會議紀錄，報請 公鑒。</text:p>
        </text:list-item>
      </text:list>
      <text:p text:style-name="P17"><text:s text:c="5"/>結論：備查。</text:p>
      <text:list text:style-name="LFO20" text:continue-numbering="true">
        <text:list-item>
          <text:p text:style-name="P18">國發會提報「103年度個人/家戶及新住民數位機會調查</text:p>
        </text:list-item>
      </text:list>
      <text:p text:style-name="P19"><text:s text:c="2"/>報告」一案，報請 <text:s/>公鑒。</text:p>
      <text:p text:style-name="P20"><text:s text:c="4"/>結論：</text:p>
      <text:list text:style-name="LFO12" text:continue-numbering="true">
        <text:list-item>
          <text:p text:style-name="P21"><text:span text:style-name="T22">本案長期觀測我國資訊社會發展，分析我國民眾資訊素養、 網路參與，以及資訊社會衍生的負面效應，深具政策意涵，可提供相關部會作為未來研訂及推動政策之</text:span><text:span text:style-name="T23">參考</text:span><text:span text:style-name="T24">。</text:span></text:p>
        </text:list-item>
        <text:list-item>
          <text:p text:style-name="P25">本案調查結果，請相關部會列入政策推動參考：</text:p>
          <text:list text:continue-numbering="true">
            <text:list-item>
              <text:p text:style-name="P26">即時通訊與社群網站等網路應用日益普遍，民眾透過社群媒體參與公共政策已成為趨勢，請各級政府機關善用Web 2.0社群媒體加強與民眾溝通，有效推展各<text:soft-page-break/>項施政。</text:p>
            </text:list-item>
            <text:list-item>
              <text:p text:style-name="P27">考量全國22縣市仍存在數位落差，請教育部檢討「深耕數位關懷計畫」各縣市資源分配情形，落實公平數位機會。</text:p>
            </text:list-item>
            <text:list-item>
              <text:p text:style-name="P28">為提升新住民行動與無線上網數位機會管道，請內政部善用無線網路環境，充實網路學習課程，推廣各項新住民政策。</text:p>
            </text:list-item>
            <text:list-item>
              <text:p text:style-name="P29">在網路高度普及之社會，逐漸衍生網路成癮、網路霸凌及網路詐騙等負面效應，請內政部、教育部、衛生福利部持續關注，研議相關處理對策。</text:p>
            </text:list-item>
          </text:list>
        </text:list-item>
      </text:list>
      <text:list text:style-name="LFO20" text:continue-numbering="true">
        <text:list-item>
          <text:p text:style-name="P30">經濟部提報「經濟部招商策略規劃報告」一案，報請 公鑒。</text:p>
        </text:list-item>
      </text:list>
      <text:p text:style-name="P31"><text:s text:c="4"/>結論：</text:p>
      <text:list text:style-name="LFO36" text:continue-numbering="true">
        <text:list-item>
          <text:p text:style-name="P32">吸引外人來台投資，以帶動產業升級及經濟發展，為當前重要施政課題，請經濟部持續積極推動。</text:p>
        </text:list-item>
        <text:list-item>
          <text:p text:style-name="P33">我國刻正推動產業升級轉型行動方案，以及桃園航空城、自由經濟示範區等重大財經政策，請經濟部持續加強橫向及垂直聯繫，協同相關部會及地方政府積極對外招商，落實達成「臺灣成為外商亞太布局及全球創新中心」目標。</text:p>
        </text:list-item>
      </text:list>
      <text:list text:style-name="LFO20" text:continue-numbering="true">
        <text:list-item>
          <text:p text:style-name="P34">國發會提報「104年國家發展計畫」一案，提請 <text:s/>討論。<text:s text:c="4"/></text:p>
        </text:list-item>
      </text:list>
      <text:p text:style-name="P35"><text:s text:c="4"/><text:s/>結論：</text:p>
      <text:list text:style-name="LFO32" text:continue-numbering="true">
        <text:list-item>
          <text:p text:style-name="P36">本計畫依循「黃金十年 國家願景」計畫，為「國家發展計畫(102至105年)」第3年實施計畫。為因應國內經社結構轉型的挑戰，本案秉持「堅守社會正義、確保環境永續，以及追求經濟繁榮」的施政原則，一方面促進投資、拓展出口，推升經濟成長動能；另方面，推動社會及環境等層面建設，以落實「為年輕人找出路、為老年人找依靠；為企業找機會，也為弱勢者提供有尊嚴的生存環境」，可望提升民眾福祉，並為國家的轉型發展奠定有利基礎。</text:p>
        </text:list-item>
        <text:list-item>
          <text:p text:style-name="P37">綜合考量國內外機構的預測、國際經濟不確定因素及政府的政策作為，本計畫訂定經濟成長率3.1%至3.7%之間、<text:soft-page-break/>失業率3.8%至3.9%之間，消費者物價指數上漲率不超過2.0%為努力目標，各項政策及措施具體可行，原則同意，請各相關部會務必密切配合，共同努力達成目標。</text:p>
        </text:list-item>
        <text:list-item>
          <text:p text:style-name="P38">請國發會根據委員意見修改後，提報行政院院會。</text:p>
        </text:list-item>
      </text:list>
      <text:p text:style-name="P39"/>
      <text:p text:style-name="P40"/>
      <text:p text:style-name="P41"><text:span text:style-name="T42">(</text:span><text:span text:style-name="T43">散會：</text:span><text:span text:style-name="T44">下</text:span><text:span text:style-name="T45">午</text:span><text:span text:style-name="T46">16</text:span><text:span text:style-name="T47">時</text:span><text:span text:style-name="T48">05</text:span><text:span text:style-name="T49">分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ACER</dc:creator>
    <meta:creation-date>2015-01-26T08:41:00Z</meta:creation-date>
    <dc:date>2015-01-26T08:45:00Z</dc:date>
    <meta:print-date>2015-01-26T08:41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221" meta:character-count="1484" meta:row-count="10" meta:non-whitespace-character-count="1265"/>
  </office:meta>
</office:document-meta>
</file>