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4.605cm" style:type="right"/>
        </style:tab-stops>
      </style:paragraph-properties>
    </style:style>
    <style:style style:name="P2" style:family="paragraph" style:parent-style-name="List_20_Paragraph" style:list-style-name="WWNum2">
      <style:paragraph-properties fo:margin-top="0.318cm" fo:margin-bottom="0.318cm" style:contextual-spacing="false" fo:text-align="justify" style:justify-single-word="false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-0.748cm" fo:margin-right="-0.859cm" fo:margin-top="0.318cm" fo:margin-bottom="0.318cm" style:contextual-spacing="false" fo:text-align="center" style:justify-single-word="false" fo:text-indent="-0.002cm" style:auto-text-indent="false"/>
    </style:style>
    <style:style style:name="P5" style:family="paragraph" style:parent-style-name="Standard">
      <style:paragraph-properties fo:margin-left="0cm" fo:margin-right="0.15cm" fo:text-indent="0cm" style:auto-text-indent="false"/>
    </style:style>
    <style:style style:name="P6" style:family="paragraph" style:parent-style-name="Standard">
      <style:paragraph-properties fo:margin-left="0cm" fo:margin-right="0.148cm" fo:text-indent="0cm" style:auto-text-indent="false"/>
    </style:style>
    <style:style style:name="P7" style:family="paragraph" style:parent-style-name="Standard">
      <style:paragraph-properties fo:margin-top="0.318cm" fo:margin-bottom="0.318cm" style:contextual-spacing="false" fo:text-align="justify" style:justify-single-word="false"/>
    </style:style>
    <style:style style:name="P8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1.129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-0.36cm" fo:margin-top="0.318cm" fo:margin-bottom="0.318cm" style:contextual-spacing="false" fo:text-indent="1.129cm" style:auto-text-indent="false"/>
    </style:style>
    <style:style style:name="P11" style:family="paragraph" style:parent-style-name="Standard">
      <style:paragraph-properties fo:margin-left="0cm" fo:margin-right="0cm" fo:margin-top="0.318cm" fo:margin-bottom="0.318cm" style:contextual-spacing="false" fo:text-indent="1.129cm" style:auto-text-indent="false"/>
      <style:text-properties style:font-name="微軟正黑體" fo:font-size="16pt" style:letter-kerning="false" style:font-name-asian="微軟正黑體1" style:font-size-asian="16pt" style:font-name-complex="微軟正黑體1" style:font-size-complex="16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T2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微軟正黑體1" style:font-size-complex="16pt" style:font-weight-complex="bold"/>
    </style:style>
    <style:style style:name="T3" style:family="text">
      <style:text-properties style:font-name="微軟正黑體" fo:font-size="16pt" fo:language="zh" fo:country="TW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T4" style:family="text">
      <style:text-properties style:font-name="微軟正黑體" fo:font-size="16pt" fo:language="zh" fo:country="TW" fo:font-weight="bold" style:letter-kerning="false" style:font-name-asian="微軟正黑體1" style:font-size-asian="16pt" style:font-weight-asian="bold" style:font-name-complex="微軟正黑體1" style:font-size-complex="16pt" style:font-weight-complex="bold"/>
    </style:style>
    <style:style style:name="T5" style:family="text">
      <style:text-properties style:font-name="微軟正黑體" fo:font-size="16pt" fo:language="zh" fo:country="TW" style:letter-kerning="false" style:font-name-asian="微軟正黑體1" style:font-size-asian="16pt" style:font-name-complex="微軟正黑體1" style:font-size-complex="16pt"/>
    </style:style>
    <style:style style:name="T6" style:family="text">
      <style:text-properties style:font-name="微軟正黑體" fo:font-size="16pt" fo:language="zh" fo:country="TW" style:font-name-asian="微軟正黑體1" style:font-size-asian="16pt" style:font-name-complex="微軟正黑體1" style:font-size-complex="16pt"/>
    </style:style>
    <style:style style:name="T7" style:family="text">
      <style:text-properties style:font-name="微軟正黑體" fo:font-size="16pt" style:letter-kerning="false" style:font-name-asian="微軟正黑體1" style:font-size-asian="16pt" style:font-name-complex="微軟正黑體1" style:font-size-complex="16pt"/>
    </style:style>
    <style:style style:name="T8" style:family="text">
      <style:text-properties style:font-name="微軟正黑體" fo:font-size="18pt" fo:language="zh" fo:country="TW" fo:font-weight="bold" style:letter-kerning="false" style:font-name-asian="微軟正黑體1" style:font-size-asian="18pt" style:font-weight-asian="bold" style:font-name-complex="微軟正黑體1" style:font-size-complex="18pt" style:font-weight-complex="bold"/>
    </style:style>
    <style:style style:name="T9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微軟正黑體1" style:font-size-complex="18pt" style:font-weight-complex="bold"/>
    </style:style>
    <style:style style:name="T10" style:family="text">
      <style:text-properties style:font-name="微軟正黑體" fo:font-size="14pt" fo:language="zh" fo:country="TW" style:letter-kerning="false" style:font-name-asian="微軟正黑體1" style:font-size-asian="14pt" style:font-name-complex="微軟正黑體1" style:font-size-complex="14pt"/>
    </style:style>
    <style:style style:name="T11" style:family="text">
      <style:text-properties style:font-name="微軟正黑體" fo:font-size="14pt" style:letter-kerning="false" style:font-name-asian="微軟正黑體1" style:font-size-asian="14pt" style:font-name-complex="微軟正黑體1" style:font-size-complex="14pt"/>
    </style:style>
    <style:style style:name="T12" style:family="text">
      <style:text-properties fo:color="#ff0000" loext:opacity="100%" style:font-name="微軟正黑體" fo:font-size="14pt" fo:language="zh" fo:country="TW" style:text-underline-style="none" style:letter-kerning="false" style:font-name-asian="微軟正黑體1" style:font-size-asian="14pt" style:font-name-complex="微軟正黑體1" style:font-size-complex="14pt"/>
    </style:style>
    <style:style style:name="T13" style:family="text">
      <style:text-properties style:use-window-font-color="true" loext:opacity="0%" style:font-name="微軟正黑體" fo:font-size="16pt" style:letter-kerning="false" style:font-name-asian="微軟正黑體1" style:font-size-asian="16pt" style:font-name-complex="微軟正黑體1" style:font-size-complex="16pt"/>
    </style:style>
    <style:style style:name="T14" style:family="text">
      <style:text-properties style:use-window-font-color="true" loext:opacity="0%" style:font-name="微軟正黑體" fo:font-size="16pt" fo:language="zh" fo:country="TW" fo:font-weight="bold" style:letter-kerning="false" style:font-name-asian="微軟正黑體1" style:font-size-asian="16pt" style:font-weight-asian="bold" style:font-name-complex="微軟正黑體1" style:font-size-complex="16pt" style:font-weight-complex="bold"/>
    </style:style>
    <style:style style:name="T15" style:family="text">
      <style:text-properties style:use-window-font-color="true" loext:opacity="0%" style:font-name="微軟正黑體" fo:font-size="16pt" fo:language="zh" fo:country="TW" style:letter-kerning="false" style:font-name-asian="微軟正黑體1" style:font-size-asian="16pt" style:font-name-complex="微軟正黑體1" style:font-size-complex="16pt"/>
    </style:style>
    <style:style style:name="T16" style:family="text">
      <style:text-properties style:use-window-font-color="true" loext:opacity="0%" style:font-name="微軟正黑體" fo:font-size="16pt" fo:language="zh" fo:country="TW" style:font-name-asian="微軟正黑體1" style:font-size-asian="16pt" style:font-name-complex="微軟正黑體1" style:font-size-complex="16pt"/>
    </style:style>
    <style:style style:name="T17" style:family="text">
      <style:text-properties style:use-window-font-color="true" loext:opacity="0%" style:font-name="微軟正黑體" fo:font-size="16pt" fo:language="zh" fo:country="TW" style:text-underline-style="none" style:letter-kerning="false" style:font-name-asian="微軟正黑體1" style:font-size-asian="16pt" style:font-name-complex="微軟正黑體1" style:font-size-complex="16pt"/>
    </style:style>
    <style:style style:name="T18" style:family="text">
      <style:text-properties style:use-window-font-color="true" loext:opacity="0%" style:font-name="微軟正黑體" fo:font-size="16pt" fo:language="zh" fo:country="TW" style:text-underline-style="none" style:font-name-asian="微軟正黑體1" style:font-size-asian="16pt" style:font-name-complex="微軟正黑體1" style:font-size-complex="16pt"/>
    </style:style>
    <style:style style:name="T19" style:family="text">
      <style:text-properties style:use-window-font-color="true" loext:opacity="0%" style:font-name="微軟正黑體" fo:font-size="16pt" style:text-underline-style="none" style:letter-kerning="false" style:font-name-asian="微軟正黑體1" style:font-size-asian="16pt" style:font-name-complex="微軟正黑體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fficeArt object" text:anchor-type="as-char" svg:width="4.043cm" svg:height="0.889cm" draw:z-index="0"><draw:image xlink:href="Pictures/100000010000014300000041BF838E6C8AFABC23.png" xlink:type="simple" xlink:show="embed" xlink:actuate="onLoad" draw:mime-type="image/png"/><svg:desc>圖片 12</svg:desc></draw:frame></text:p>
      <text:p text:style-name="P3"><text:span text:style-name="T3">國家發展委員會 新聞稿</text:span></text:p>
      <text:p text:style-name="P4"><text:span text:style-name="T8">國發會發布「中華民國人口推估（</text:span><text:span text:style-name="T9">2024</text:span><text:span text:style-name="T8">年至</text:span><text:span text:style-name="T9">2070</text:span><text:span text:style-name="T8">年）」</text:span></text:p>
      <text:p text:style-name="P5"><text:span text:style-name="T10">發布日期：</text:span><text:span text:style-name="T11">113</text:span><text:span text:style-name="T10">年</text:span><text:span text:style-name="T11">10</text:span><text:span text:style-name="T10">月</text:span><text:span text:style-name="T11">17</text:span><text:span text:style-name="T10">日</text:span></text:p>
      <text:p text:style-name="P6"><text:span text:style-name="T10">發布單位：人力發展處</text:span></text:p>
      <text:p text:style-name="P7"><text:span text:style-name="T5">　　國發會於今（</text:span><text:span text:style-name="T7">17</text:span><text:span text:style-name="T5">）日第</text:span><text:span text:style-name="T7">124</text:span><text:span text:style-name="T5">次委員會議，提報最新</text:span><text:span text:style-name="T7">2024-2070</text:span><text:span text:style-name="T5">年人口推估結果，顯示我國未來長期少子高齡化現象將更趨明顯。國發會表示，人口結構變遷已逐漸擴大對我國社會各方各面的影響，後續將偕同各相關部會針對少子化、勞動市場、經濟</text:span><text:span text:style-name="T7">/</text:span><text:span text:style-name="T5">產業、財政收支及社會環境等面向人口課題，研議強化性因應對策。</text:span></text:p>
      <text:p text:style-name="P8"><text:span text:style-name="T5">國發會每</text:span><text:span text:style-name="T7">2</text:span><text:span text:style-name="T5">年依據最新戶籍人口資料，更新不同生育情境下，我國未來約</text:span><text:span text:style-name="T7">50</text:span><text:span text:style-name="T5">年人口結構的可能發展。為使人口推估更臻完善，國發會今年參考國際作法，針對我國生育趨勢辦理專家調查，作為生育率設定之參考。根據最新推估，假設未來每位婦女一生僅生育</text:span><text:span text:style-name="T7">1</text:span><text:span text:style-name="T5">名子女之中推估下，未來短期人口重要時點將維持前一版推估，長期，少子高齡化現象則更趨明顯，重要推估結果如下：</text:span></text:p>
      <text:list xml:id="list2585933161" text:style-name="WWNum2">
        <text:list-item>
          <text:p text:style-name="P2"><text:span text:style-name="T14">未來總人口持續下降</text:span><text:span text:style-name="T15">：</text:span><text:span text:style-name="T13">2024</text:span><text:span text:style-name="T15">年，全球約有</text:span><text:span text:style-name="T13">1/4</text:span><text:span text:style-name="T15">個國家或地區進入人口負成長，包含我國、日本、韓國、中國及泰國等亞鄰國家。預估未來我國總人口將由</text:span><text:span text:style-name="T13">2024</text:span><text:span text:style-name="T15">年之</text:span><text:span text:style-name="T13">2,340</text:span><text:span text:style-name="T15">萬人，減少至</text:span><text:span text:style-name="T13">2070</text:span><text:span text:style-name="T15">年之</text:span><text:span text:style-name="T13">1,497</text:span><text:span text:style-name="T15">萬人，減少</text:span><text:span text:style-name="T13">844</text:span><text:span text:style-name="T15">萬人，其中，</text:span><text:span text:style-name="T13">0-14</text:span><text:span text:style-name="T15">歲幼年人口減少</text:span><text:span text:style-name="T13">171</text:span><text:span text:style-name="T15">萬人，</text:span><text:span text:style-name="T13">15-64</text:span><text:span text:style-name="T15">歲青壯年人口減少</text:span><text:span text:style-name="T13">920</text:span><text:span text:style-name="T15">萬人，</text:span><text:span text:style-name="T13">65</text:span><text:span text:style-name="T15">歲以上老年人口則增加</text:span><text:span text:style-name="T13">248</text:span><text:span text:style-name="T15">萬人。</text:span></text:p>
        </text:list-item>
        <text:list-item>
          <text:p text:style-name="P2"><text:span text:style-name="T4">進入「超高齡社會」時點維持</text:span><text:span text:style-name="T2">2025</text:span><text:span text:style-name="T4">年不變</text:span><text:span text:style-name="T5">：人口高齡化為已開發國家共同面臨的課題，</text:span><text:span text:style-name="T7">2024</text:span><text:span text:style-name="T5">年，全球已有</text:span><text:span text:style-name="T7">40</text:span><text:span text:style-name="T5">個國家和地區邁入超高齡社會，包括日本</text:span><text:span text:style-name="T7">(2005</text:span><text:span text:style-name="T5">年</text:span><text:span text:style-name="T7">)</text:span><text:span text:style-name="T5">、德國</text:span><text:span text:style-name="T7">(2007</text:span><text:span text:style-name="T5">年</text:span><text:span text:style-name="T7">)</text:span><text:span text:style-name="T5">、法國</text:span><text:span text:style-name="T7">(2018</text:span><text:span text:style-name="T5">年</text:span><text:span text:style-name="T7">)</text:span><text:span text:style-name="T5">等。預估我國將於明年加入</text:span><text:soft-page-break/><text:span text:style-name="T5">此行列，</text:span><text:span text:style-name="T7">65</text:span><text:span text:style-name="T5">歲以上老年人口占比超過</text:span><text:span text:style-name="T7">20%</text:span><text:span text:style-name="T5">。韓國及加拿大</text:span><text:span text:style-name="T7">(2025</text:span><text:span text:style-name="T5">年</text:span><text:span text:style-name="T7">)</text:span><text:span text:style-name="T5">、英國</text:span><text:span text:style-name="T7">(2028</text:span><text:span text:style-name="T5">年</text:span><text:span text:style-name="T7">)</text:span><text:span text:style-name="T5">、美國</text:span><text:span text:style-name="T7">(2029</text:span><text:span text:style-name="T5">年</text:span><text:span text:style-name="T7">)</text:span><text:span text:style-name="T5">、澳洲</text:span><text:span text:style-name="T7">(2031</text:span><text:span text:style-name="T5">年</text:span><text:span text:style-name="T7">)</text:span><text:span text:style-name="T5">、中國</text:span><text:span text:style-name="T7">(2032</text:span><text:span text:style-name="T5">年</text:span><text:span text:style-name="T7">)</text:span><text:span text:style-name="T5">、新加坡</text:span><text:span text:style-name="T7">(2037</text:span><text:span text:style-name="T5">年</text:span><text:span text:style-name="T7">)</text:span><text:span text:style-name="T5">等國，也預估在未來數年陸續邁入超高齡社會。</text:span></text:p>
        </text:list-item>
        <text:list-item>
          <text:p text:style-name="P2"><text:span text:style-name="T4">「人口紅利」結束時點維持</text:span><text:span text:style-name="T2">2028</text:span><text:span text:style-name="T4">年不變：</text:span><text:span text:style-name="T7">2024</text:span><text:span text:style-name="T5">年，約有</text:span><text:span text:style-name="T7">3</text:span><text:span text:style-name="T5">成的國家和地區有人口紅利，包含我國、中國、韓國、新加坡、泰國、越南、印尼等。預估我國</text:span><text:span text:style-name="T7">15-64</text:span><text:span text:style-name="T5">歲工作年齡人口占總人口的比率將於</text:span><text:span text:style-name="T7">2028</text:span><text:span text:style-name="T5">年低於</text:span><text:span text:style-name="T7">2/3</text:span><text:span text:style-name="T5">，人口紅利消失。韓國</text:span><text:span text:style-name="T7">(2030</text:span><text:span text:style-name="T5">年</text:span><text:span text:style-name="T7">)</text:span><text:span text:style-name="T5">、泰國</text:span><text:span text:style-name="T7">(2033</text:span><text:span text:style-name="T5">年</text:span><text:span text:style-name="T7">)</text:span><text:span text:style-name="T5">、中國</text:span><text:span text:style-name="T7">(2037</text:span><text:span text:style-name="T5">年</text:span><text:span text:style-name="T7">)</text:span><text:span text:style-name="T5">、越南</text:span><text:span text:style-name="T7">(2040</text:span><text:span text:style-name="T5">年</text:span><text:span text:style-name="T7">)</text:span><text:span text:style-name="T5">、新加坡</text:span><text:span text:style-name="T7">(2041</text:span><text:span text:style-name="T5">年</text:span><text:span text:style-name="T7">)</text:span><text:span text:style-name="T5">、印尼</text:span><text:span text:style-name="T7">(2045</text:span><text:span text:style-name="T5">年</text:span><text:span text:style-name="T7">)</text:span><text:span text:style-name="T5">等國，亦將於未來</text:span><text:span text:style-name="T7">20</text:span><text:span text:style-name="T5">年面臨人口紅利消失課題。</text:span></text:p>
        </text:list-item>
        <text:list-item>
          <text:p text:style-name="P2"><text:span text:style-name="T4">未來長期老化程度再提升</text:span><text:span text:style-name="T5">：因國人壽命延長，加上少子化影響，</text:span><text:span text:style-name="T7">65</text:span><text:span text:style-name="T5">歲以上老年人口占總人口之比率預估由</text:span><text:span text:style-name="T7">2024</text:span><text:span text:style-name="T5">年之</text:span><text:span text:style-name="T7">19.2%</text:span><text:span text:style-name="T5">，提高至</text:span><text:span text:style-name="T7">2070</text:span><text:span text:style-name="T5">年之</text:span><text:span text:style-name="T7">46.5%</text:span><text:span text:style-name="T5">；同期間，年齡中位數由</text:span><text:span text:style-name="T7">45.1</text:span><text:span text:style-name="T5">歲提高至</text:span><text:span text:style-name="T7">62.4</text:span><text:span text:style-name="T5">歲；與此同時，由原</text:span><text:span text:style-name="T7">3.6</text:span><text:span text:style-name="T5">名青壯年人口扶養每</text:span><text:span text:style-name="T7">1</text:span><text:span text:style-name="T5">名老年人口，減少為每</text:span><text:span text:style-name="T7">1</text:span><text:span text:style-name="T5">名青壯年人口即需扶養</text:span><text:span text:style-name="T7">1</text:span><text:span text:style-name="T5">名老人。</text:span></text:p>
        </text:list-item>
      </text:list>
      <text:p text:style-name="P8"><text:span text:style-name="T17">國發會表示，我國即將進入人口轉型關鍵時點，人口減少與高齡化雖將對經濟、社會帶來深遠影響，但也將成為推動產業升級轉型、發展創新經濟的新契機。</text:span></text:p>
      <text:p text:style-name="P8"><text:span text:style-name="T17">今日會議與陳政委時中偕同各相關部會，參考國際現況及案例，共同研議強化因應策略，包括：在少子化方面，研議擴大</text:span><text:span text:style-name="T18">人工生殖補助對象、延長育嬰留職停薪津貼等；在</text:span><text:span text:style-name="T17">勞動市場方面，持續</text:span><text:span text:style-name="T18">擴大中高齡及婦女勞動參與、吸引全球優秀人才對策、及持續厚植產業人才培育等；在</text:span><text:span text:style-name="T17">經濟</text:span><text:span text:style-name="T19">/</text:span><text:span text:style-name="T17">產業方面，應積極應用</text:span><text:span text:style-name="T19">AI</text:span><text:span text:style-name="T17">技術強化產業升級轉型，並降低產業人力需求等；在財政收支方面，研議因納稅人口減少、社福支出增加，而影響財政穩健之因應作法；在社會環境方面，研議因應超高齡社會，持續擴充醫療及照顧服務能量，及導入智慧科技，創造健康及照護新模式等作法。後續將視情況每季或每半年檢視執行成效，並滾動式調整優</text:span><text:soft-page-break/><text:span text:style-name="T17">化或新增相關創新政策。</text:span></text:p>
      <text:p text:style-name="P10"><text:span text:style-name="T5">如想了解更多人口推估相關資訊</text:span><text:span text:style-name="T7">，</text:span><text:span text:style-name="T5">請至本會「人口推估查詢系統」網站查詢下載</text:span><text:span text:style-name="T7">（</text:span><text:span text:style-name="T5">網址</text:span><text:span text:style-name="T7">：</text:span><text:a xlink:type="simple" xlink:href="https://pop-proj.ndc.gov.tw/" text:style-name="Internet_20_link" text:visited-style-name="Visited_20_Internet_20_Link"><text:span text:style-name="Internet_20_link"><text:span text:style-name="T7">https://pop-proj.ndc.gov.tw/</text:span></text:span></text:a><text:span text:style-name="T7">）</text:span><text:span text:style-name="T5">。</text:span></text:p>
      <text:p text:style-name="P11"/>
      <text:p text:style-name="P9"><text:span text:style-name="T5">聯絡人：人力發展處謝處長佳宜</text:span></text:p>
      <text:p text:style-name="P9"><text:span text:style-name="T5">辦公室電話：</text:span><text:span text:style-name="T7">02-2316-537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/>
      <style:text-properties fo:color="#000000" loext:opacity="100%" style:font-name="Calibri" fo:font-family="Calibri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15.91cm" style:type="right"/>
        </style:tab-stops>
      </style:paragraph-properties>
      <style:text-properties fo:color="#000000" loext:opacity="100%" style:font-name="PingFang TC Regular" fo:font-family="'PingFang TC Regular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Calibri" fo:font-family="Calibri" style:font-family-generic="roman" style:font-pitch="variable" style:text-underline-style="non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fo:padding="0cm" fo:border="none" style:shadow="none" style:writing-mode="lr-tb" style:join-border="false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已輸入樣式_20_1" style:display-name="已輸入樣式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1cm" fo:margin-left="1.68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1.155cm" fo:margin-left="2.5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1cm" fo:margin-left="3.381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841cm" fo:margin-left="4.22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1.155cm" fo:margin-left="5.07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1cm" fo:margin-left="5.921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841cm" fo:margin-left="6.76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1.155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1cm" fo:margin-left="1.68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1.155cm" fo:margin-left="2.53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1cm" fo:margin-left="3.381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841cm" fo:margin-left="4.22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1.155cm" fo:margin-left="5.07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1cm" fo:margin-left="5.921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841cm" fo:margin-left="6.76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1.155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4.60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and_20_Foot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樓彥成</dc:creator>
    <meta:editing-cycles>6</meta:editing-cycles>
    <meta:print-date>2024-10-15T06:10:00</meta:print-date>
    <meta:creation-date>2024-10-15T01:27:00</meta:creation-date>
    <dc:date>2024-10-17T07:29:00</dc:date>
    <meta:editing-duration>PT8M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17" meta:word-count="1352" meta:character-count="1564" meta:non-whitespace-character-count="1561"/>
    <meta:user-defined meta:name="AppVersion">16.0000</meta:user-defined>
    <meta:template xlink:type="simple" xlink:actuate="onRequest" xlink:title="Normal.dotm" xlink:href=""/>
  </office:meta>
</office:document-meta>
</file>