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top="0cm" fo:margin-bottom="0.635cm" style:contextual-spacing="false" fo:line-height="0.953cm" fo:text-align="center" style:justify-single-word="false" fo:orphans="2" fo:widows="2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5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6" style:family="paragraph" style:parent-style-name="Standard">
      <style:paragraph-properties fo:margin-top="0.318cm" fo:margin-bottom="0cm" style:contextual-spacing="false" style:line-height-at-least="0cm" fo:text-align="center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Standard">
      <style:paragraph-properties fo:margin-top="0.318cm" fo:margin-bottom="0cm" style:contextual-spacing="false"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Standard">
      <style:paragraph-properties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8pt" style:font-size-asian="18pt" style:font-size-complex="18pt"/>
    </style:style>
    <style:style style:name="T2" style:family="text">
      <style:text-properties style:font-name="新細明體" fo:font-size="18pt" style:letter-kerning="false" style:font-size-asian="18pt" style:font-name-complex="Times New Roman1" style:font-size-complex="18pt" style:language-complex="ta" style:country-complex="IN"/>
    </style:style>
    <style:style style:name="T3" style:family="text">
      <style:text-properties style:font-name="新細明體" fo:font-size="14pt" style:letter-kerning="false" style:font-size-asian="14pt" style:font-name-complex="Times New Roman1" style:font-size-complex="14pt"/>
    </style:style>
    <style:style style:name="T4" style:family="text">
      <style:text-properties style:font-name="新細明體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as-char" svg:width="3.147cm" svg:height="0.628cm" draw:z-index="0"><draw:image xlink:href="Pictures/100000010000014300000041BF838E6C8AFABC23.png" xlink:type="simple" xlink:show="embed" xlink:actuate="onLoad" draw:mime-type="image/png"/></draw:frame></text:p>
      <text:p text:style-name="P3"><text:span text:style-name="T2">國家發展委員會 新聞稿</text:span></text:p>
      <text:p text:style-name="P6"><text:span text:style-name="T2">日商2024白皮書 擘劃臺日合作新願景</text:span></text:p>
      <text:p text:style-name="P7"><text:span text:style-name="T3">發布日期：113年10月4日</text:span></text:p>
      <text:p text:style-name="P8"><text:span text:style-name="T3">發布單位：法制處</text:span></text:p>
      <text:p text:style-name="P4"><text:span text:style-name="T4">國發會劉鏡清主任委員今（4）日代表政府接受台北市日本工商會發表「2024年白皮書」，日本工商會肯定國發會促成商會與各部會意見交流，使白皮書多項建議獲得解決或具體進展。</text:span></text:p>
      <text:p text:style-name="P4"><text:span text:style-name="T4">劉主委亦感謝商會對各部會推動白皮書議題成果的肯定，並表示政府一直致力於經商環境的改善，商會提供的建言向為各部會重要的施政參考。2024白皮書以「為臺日經濟無縫合作發展並加以實現的建議」為主題，就洽簽經濟夥伴協定、深化產業合作、優化投資環境及吸引優秀人才等面向，提出許多寶貴建議，其中有許多議題亦是政府目前的施政主軸，或是後續政策推動的目標與方向。</text:span></text:p>
      <text:p text:style-name="P4"><text:span text:style-name="T4">在洽簽經濟夥伴協定，促進投資環境及經商便利方面，劉主委感謝日本政府及商會多次公開支持臺灣的國際參與，昐日本持續支持臺灣加入「跨太平洋夥伴全面進步協定（CPTPP）」，並推動簽訂臺日雙邊經貿協定或是合作備忘錄（MOU）。台日同為以創新經濟為主的國家，於半導體及AI產業更具有深厚合作基礎，如能更進一步串聯臺日產業發展，逐步透過國際市場、全球資金、深科技(deep tech)合作及先進技術人才等四大面向深化鏈結，將可擴大臺日合作成果，有效穩固雙方質經貿關係，一起打造更堅韌、安全的供應鏈。</text:span></text:p>
      <text:p text:style-name="P4"><text:span text:style-name="T4">關於掌握產業趨勢商機，促進臺日重要產業合作方面，臺日雙</text:span><text:soft-page-break/><text:span text:style-name="T4">方長期經貿往來互動密切，我國近期所啟動全球橋樑(Bridge)計畫，以日本作為全球計畫的第一站，除與京都大學簽訂MOU共同成立基金，投資臺日企業，培育更多優質團隊之外，並在東京設立首個海外新創基地(hub)，為臺日新創企業帶來更多交流及合作的機會。劉主委於今年9月赴日期間，創先例出席日本國家記者俱樂部(Japan National Press Club, JNPC)聯合記者會，於受訪時表示日本為臺灣半導體合作重要夥伴，因日本在化學、材料及設備等方面具領先地位，結合臺灣在半導體製程之優勢，可共同創造最佳產業鏈。</text:span></text:p>
      <text:p text:style-name="P4"><text:span text:style-name="T4">在政府持續推動淨零目標，邁向二次能源轉型方面，目前推動淨零轉型已邁入第3年，今年預計投入390億元，至2030年將投入9千多億元。政府刻正積極推動二次能源轉型，未來將加強發展如氫能、地熱等多元前瞻綠能，並思考納入綠氨的可能性；日本在氫能、碳捕捉等領域具豐富技術經驗，期盼未來雙方能強化技術合作，共享臺灣綠色成長商機。</text:span></text:p>
      <text:p text:style-name="P4"><text:span text:style-name="T4">另在產業育才、全球攬才方面，國發會瞭解人才培育是未來產業發展之基礎，將協同部會以「強化國家未來人才競爭力」及「全球攬才」為主軸，推動短、中、長期策略，以促進產業人才倍增，並持續透過全球攬才、鬆綁菁英人才申請永久居留條件、提升僑外畢業生在臺自由工作、推動數位遊牧簽證及外國人一站式服務等計畫，打造具國際競爭力之攬才機制，完善國際人才長期留臺之環境，以吸引國際人才來臺發展。有關各產業關心技術人力缺口部分，除擴大評估中階技術工作範疇外，並將透過工作媒合等方式，協助留用優質技術人力。</text:span></text:p>
      <text:p text:style-name="P4"><text:span text:style-name="T4">最後，劉主委再次感謝日本商會長期在臺耕耘，並對政府提出諸多建言，國發會向來扮演外國商會與政府溝通的橋樑，將持續鬆</text:span><text:soft-page-break/><text:span text:style-name="T4">綁法規，打造更好的經商環境，並與商會攜手合作，共享經濟繁榮新契機。</text:span></text:p>
      <text:p text:style-name="P5"><text:span text:style-name="T4">本案聯絡人：法制協調處吳欣玲代理處長</text:span></text:p>
      <text:p text:style-name="P5"><text:span text:style-name="T4">辦公室電話：（02）2316-597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.2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雅芬</meta:initial-creator>
    <dc:creator>黃于珊</dc:creator>
    <meta:editing-cycles>2</meta:editing-cycles>
    <meta:print-date>2024-10-04T08:53:00</meta:print-date>
    <meta:creation-date>2024-10-04T09:58:00</meta:creation-date>
    <dc:date>2024-10-04T09:58:00</dc:date>
    <meta:editing-duration>PT1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5" meta:word-count="1274" meta:character-count="1359" meta:non-whitespace-character-count="1352"/>
    <meta:user-defined meta:name="AppVersion">16.0000</meta:user-defined>
    <meta:template xlink:type="simple" xlink:actuate="onRequest" xlink:title="Normal.dotm" xlink:href=""/>
  </office:meta>
</office:document-meta>
</file>