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1" fo:font-size="16pt" fo:language="none" fo:country="none" style:font-size-asian="16pt" style:language-asian="none" style:country-asian="none" style:font-size-complex="16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  <style:text-properties style:font-name="微軟正黑體" fo:font-size="14pt" style:letter-kerning="false" style:font-name-asian="微軟正黑體" style:font-size-asian="14pt" style:font-name-complex="微軟正黑體" style:font-size-complex="14pt" style:font-weight-complex="bold"/>
    </style:style>
    <style:style style:name="P7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.318cm" fo:margin-bottom="0.318cm" style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1" fo:font-size="16pt" fo:font-weight="bold" style:font-size-asian="16pt" style:font-weight-asian="bold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4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5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6" style:family="text">
      <style:text-properties style:font-name="微軟正黑體" fo:font-size="18pt" fo:letter-spacing="-0.035cm" fo:font-weight="bold" style:letter-kerning="false" style:font-name-asian="微軟正黑體" style:font-size-asian="18pt" style:font-weight-asian="bold" style:font-name-complex="微軟正黑體" style:font-size-complex="18pt" style:font-weight-complex="bold"/>
    </style:style>
    <style:style style:name="T7" style:family="text">
      <style:text-properties style:font-name="微軟正黑體" fo:font-size="14pt" style:letter-kerning="false" style:font-name-asian="微軟正黑體" style:font-size-asian="14pt" style:font-name-complex="微軟正黑體" style:font-size-complex="14pt" style:font-weight-complex="bold"/>
    </style:style>
    <style:style style:name="T8" style:family="text">
      <style:text-properties style:font-name="微軟正黑體" fo:font-size="14pt" style:letter-kerning="false" style:font-name-asian="微軟正黑體" style:font-size-asian="14pt" style:font-name-complex="微軟正黑體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2" text:anchor-type="as-char" svg:width="3.131cm" svg:height="0.623cm" draw:z-index="0"><draw:image xlink:href="Pictures/100000010000014300000041BF838E6C8AFABC23.png" xlink:type="simple" xlink:show="embed" xlink:actuate="onLoad" draw:mime-type="image/png"/></draw:frame></text:p>
      <text:p text:style-name="P3"><text:span text:style-name="T2">國家發展委員會</text:span><text:span text:style-name="T2"> </text:span><text:span text:style-name="T2">新聞稿</text:span></text:p>
      <text:p text:style-name="P4"><text:span text:style-name="T6">衝刺最後一季建設量能，擘劃國家永續發展藍圖</text:span></text:p>
      <text:p text:style-name="P5"><text:span text:style-name="T7">發布日期：</text:span><text:span text:style-name="T7">11</text:span><text:span text:style-name="T7">3年</text:span><text:span text:style-name="T7">9月</text:span><text:span text:style-name="T7">26</text:span><text:span text:style-name="T7">日</text:span></text:p>
      <text:p text:style-name="P6">發布單位：管制考核處</text:p>
      <text:p text:style-name="P7"><text:span text:style-name="T4">國發會於今（26）日第123次委員會議，就整體公共建設計畫截至8月底之執行情形提出報告。今（113）年整體公共建設計畫截至8月底經費達成率近5成4，為近17年同期次高，依往例年底大量結案款項支付後，9成5目標應可實現。</text:span></text:p>
      <text:p text:style-name="P7"><text:span text:style-name="T4">劉主委表示，政府推動公共建設可以發揮擴大內需、穩定經濟成長、提升國民生活品質的效果。今年已完成多項交通、水利、文化建設，例如高雄輕軌全環線通車營運，可與紅橘線串聯，增加大眾運輸系統可及性及服務範圍；國道1號增設銜接台74線系統交流道通車，有效轉移鄰近交流道車流，優化地區交通運轉效能；翡翠原水管通水啟用，解決風災後原水濁度升高的民生供水問題；桃園市立兒童美術館啟用，提供學校及親子家庭親身參與藝文活動；苗栗火車頭園區竣工將可保存珍貴鐵道文物，並讓民眾參觀瞭解鐵道發展的相關人文歷史。</text:span></text:p>
      <text:p text:style-name="P7"><text:span text:style-name="T4">劉主委指出，年底前亦有臺鐵鳳鳴臨時站、桃園會展中心、北臺灣郵件作業中心及訓練中心、故宮北部行政大樓及圖書館新建工程等將陸續完工啟用。請各部會把握最後一季</text:span><text:soft-page-break/><text:span text:style-name="T4">加速推動，展現更亮眼的執行績效，確保重大建設能如期如質完成，也請適時對外說明，讓社會大眾共同享受公共建設成果。</text:span></text:p>
      <text:p text:style-name="P8"><text:span text:style-name="T4">劉主委強調，為因應全球氣候變遷衝擊及實現臺灣淨零轉型目標，請各部會在規劃未來各項建設計畫時，務必強化極端氣候的調適能力，並將淨零排放目標納入考量，以帶動國家朝永續發展方向持續邁進。</text:span></text:p>
      <text:p text:style-name="P5"><text:span text:style-name="T7">聯絡人：管制考核處李處長奇</text:span></text:p>
      <text:p text:style-name="P6">辦公室電話：02-2316-5300#66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 style:vertical-align="baseline"/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0pt" fo:language="none" fo:country="non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user</meta:initial-creator>
    <meta:creation-date>2024-09-26T09:29:00</meta:creation-date>
    <dc:creator>謝晴如</dc:creator>
    <dc:date>2024-09-26T09:30:00</dc:date>
    <meta:print-date>2024-09-24T19:59:00</meta:print-date>
    <meta:editing-cycles>3</meta:editing-cycles>
    <meta:editing-duration>PT1M</meta:editing-duration>
    <meta:document-statistic meta:table-count="0" meta:image-count="1" meta:object-count="0" meta:page-count="2" meta:paragraph-count="12" meta:word-count="637" meta:character-count="664" meta:non-whitespace-character-count="663"/>
    <meta:generator>LibreOffice/7.3.4.2$Windows_x86 LibreOffice_project/728fec16bd5f605073805c3c9e7c4212a0120dc5</meta:generator>
  </office:meta>
</office:document-meta>
</file>