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BA00000025E42153045692D3C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1.499cm" style:auto-text-indent="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margin-left="-0.004cm" fo:margin-right="-0.499cm" fo:line-height="0.847cm" fo:text-align="center" style:justify-single-word="false" fo:text-indent="-0.75cm" style:auto-text-indent="false" style:snap-to-layout-grid="false"/>
    </style:style>
    <style:style style:name="P5" style:family="paragraph" style:parent-style-name="Standard">
      <style:paragraph-properties fo:line-height="0.847cm" fo:text-align="justify" style:justify-single-word="false" style:snap-to-layout-grid="false"/>
    </style:style>
    <style:style style:name="P6" style:family="paragraph" style:parent-style-name="Standard">
      <style:paragraph-properties fo:margin-left="0cm" fo:margin-right="0cm" fo:margin-top="0.318cm" fo:margin-bottom="0cm" style:contextual-spacing="false" fo:line-height="0.847cm" fo:text-align="justify" style:justify-single-word="false" fo:text-indent="0.998cm" style:auto-text-indent="false" style:snap-to-layout-grid="false"/>
    </style:style>
    <style:style style:name="P7" style:family="paragraph" style:parent-style-name="Standard">
      <style:paragraph-properties fo:margin-left="0cm" fo:margin-right="0cm" fo:margin-top="0.318cm" fo:margin-bottom="0cm" style:contextual-spacing="false" fo:line-height="0.847cm" fo:text-align="justify" style:justify-single-word="false" fo:text-indent="1.247cm" style:auto-text-indent="false" style:snap-to-layout-grid="false"/>
    </style:style>
    <style:style style:name="P8" style:family="paragraph" style:parent-style-name="Standard">
      <style:paragraph-properties fo:margin-top="0.318cm" fo:margin-bottom="0cm" style:contextual-spacing="false" fo:line-height="0.847cm" fo:text-align="justify" style:justify-single-word="false" style:snap-to-layout-grid="false"/>
    </style:style>
    <style:style style:name="P9" style:family="paragraph" style:parent-style-name="Standard">
      <style:paragraph-properties fo:line-height="0.494cm"/>
      <style:text-properties style:font-name="Times New Roman" style:font-name-asian="標楷體" style:font-name-complex="Times New Roman1" style:font-size-complex="12pt"/>
    </style:style>
    <style:style style:name="P10" style:family="paragraph" style:parent-style-name="Standard">
      <style:paragraph-properties fo:margin-top="0.318cm" fo:margin-bottom="0cm" style:contextual-spacing="false" fo:line-height="0.847cm" fo:text-align="justify" style:justify-single-word="false" style:snap-to-layout-grid="false"/>
      <style:text-properties style:font-name="Times New Roman" fo:font-size="16pt" style:font-name-asian="標楷體" style:font-size-asian="16pt" style:font-name-complex="Times New Roman1" style:font-size-complex="16pt"/>
    </style:style>
    <style:style style:name="P11" style:family="paragraph" style:parent-style-name="Standard">
      <style:paragraph-properties fo:line-height="0.494cm"/>
    </style:style>
    <style:style style:name="T1" style:family="text">
      <style:text-properties style:font-name="Times New Roman" fo:font-size="16pt" fo:font-weight="bold" style:font-name-asian="標楷體" style:font-size-asian="16pt" style:font-weight-asian="bold" style:font-name-complex="Times New Roman1" style:font-size-complex="16pt"/>
    </style:style>
    <style:style style:name="T2" style:family="text">
      <style:text-properties style:font-name="Times New Roman" fo:font-size="16pt" style:font-name-asian="標楷體" style:font-size-asian="16pt" style:font-name-complex="Times New Roman1" style:font-size-complex="16pt"/>
    </style:style>
    <style:style style:name="T3" style:family="text">
      <style:text-properties style:font-name="Times New Roman" fo:font-size="18pt" fo:font-weight="bold" style:font-name-asian="標楷體" style:font-size-asian="18pt" style:font-weight-asian="bold" style:font-name-complex="Times New Roman1" style:font-size-complex="18pt"/>
    </style:style>
    <style:style style:name="T4" style:family="text">
      <style:text-properties style:font-name="Times New Roman" fo:font-size="14pt" style:font-name-asian="標楷體" style:font-size-asian="14pt" style:font-name-complex="Times New Roman1" style:font-size-complex="14pt"/>
    </style:style>
    <style:style style:name="T5" style:family="text">
      <style:text-properties style:font-name="Times New Roman" fo:font-size="14pt" style:font-name-asian="標楷體" style:font-size-asian="14pt" style:font-name-complex="Times New Roman1" style:font-size-complex="1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家發展委員會 新聞稿</text:span></text:p>
      <text:p text:style-name="P4"><text:span text:style-name="T3">2024地方創生論壇，國發會劉鏡清主委：打造創生廊帶，讓地方創生成為均衡臺灣基石</text:span></text:p>
      <text:p text:style-name="P9"/>
      <text:p text:style-name="P11"><text:span text:style-name="T4">發布日期：113年7月26日</text:span></text:p>
      <text:p text:style-name="P5"><text:span text:style-name="T5">發布單位：國土區域離島發展處</text:span></text:p>
      <text:p text:style-name="P6"><text:span text:style-name="T2">國家發展委員會於今（26日）在台北松菸舉辦備受矚目的2024地方創生論壇。行政院龔明鑫秘書長親自出席開幕儀式，並與國發會劉鏡清主任委員共同表達對地方創生團隊及青年發展的支持，本次論壇吸引了超過千名實體及線上參與者。</text:span></text:p>
      <text:p text:style-name="P6"><text:span text:style-name="T2">龔秘書長在致詞中表示，今年他率領地方創生團隊前往日本關西地區交流，並參與Taiwan Plus臺灣文化祭活動，獲得各界的高度讚賞。他強調，這些優秀青年團隊與台積電一樣，都是台灣之光。這幾天的風災在全國各地造成衝擊，地方創生團隊在第一線展現台灣國土韌性，期勉團隊能勇敢面對，政府會提供相關政策資源，持續支持在每個角落辛苦打拼的夥伴。</text:span></text:p>
      <text:p text:style-name="P6"><text:span text:style-name="T2">劉主委致詞時指出，地方創生是均衡台灣的重要政策。未來，國發會將導入區域治理的概念，確保地方的聲音能夠傳達到中央，並整合更多部會資源、連結企業投資、促成銷售通路及金流的引入，也鼓勵青年們能夠持續串聯地方，與國發會攜手打造創生廊帶，創造數大便是美的發展格局。</text:span></text:p>
      <text:p text:style-name="P6"><text:span text:style-name="T2">為了契合「跨界青力量 共好新未來」的主題，本次論壇特別邀請了Studio-L株式會社創辦人山崎亮，分享日本的成功經驗。國內知名通路業界、政府機關代表及實際推動創生之青年們，也分享在農業、旅遊、文化、環境永續等地方創生領域之推動心法，並激盪提出未來轉型發展之新策略。</text:span></text:p>
      <text:p text:style-name="P10"><text:soft-page-break/></text:p>
      <text:p text:style-name="P6"><text:span text:style-name="T2">國發會彭立沛副主委在總結時表示，透過日本「社區設計」的寶貴經驗，以及全國優秀創生團隊在地方的努力與共好故事，精彩呈現各種挑戰與解決方案的過程，他們的自信、成就感和動力令人感動，也具體發揮了在地影響力。</text:span></text:p>
      <text:p text:style-name="P7"><text:span text:style-name="T2">7月27、28日松菸五號倉庫及文創廣場將舉辦地方創生成果展及市集，展示來自全台各地創生團隊的精彩故事，並販售在地特色、共好永續的產品，誠邀各界共襄盛舉，以行動支持地方創生。</text:span></text:p>
      <text:p text:style-name="Standard"/>
      <text:p text:style-name="P8"><text:span text:style-name="T2">聯絡人：國土區域離島發展處黃文彥處長<text:line-break/>辦公室電話：02-2316-5300轉53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1.499cm" style:auto-text-indent="false"/>
    </style:style>
    <style:style style:name="MP2"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2" text:anchor-type="as-char" svg:width="3.15cm" svg:height="0.626cm" draw:z-index="1"><draw:image xlink:href="Pictures/10000001000000BA00000025E42153045692D3C3.png" xlink:type="simple" xlink:show="embed" xlink:actuate="onLoad" draw:mime-type="image/png"/></draw:frame></text:p>
      </style:header>
      <style:footer>
        <text:p text:style-name="MP2"><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IDA</meta:initial-creator>
    <dc:creator>Lou  Empire M3</dc:creator>
    <meta:editing-cycles>5</meta:editing-cycles>
    <meta:print-date>2024-07-26T10:14:00</meta:print-date>
    <meta:creation-date>2024-07-26T11:57:00</meta:creation-date>
    <dc:date>2024-07-26T13:36:00</dc:date>
    <meta:editing-duration>PT8M</meta:editing-duration>
    <meta:generator>LibreOffice/7.3.4.2$Windows_x86 LibreOffice_project/728fec16bd5f605073805c3c9e7c4212a0120dc5</meta:generator>
    <meta:document-statistic meta:table-count="0" meta:image-count="1" meta:object-count="0" meta:page-count="2" meta:paragraph-count="13" meta:word-count="794" meta:character-count="839" meta:non-whitespace-character-count="835"/>
    <meta:user-defined meta:name="AppVersion">16.0000</meta:user-defined>
    <meta:user-defined meta:name="Company">Microsoft</meta:user-defined>
    <meta:template xlink:type="simple" xlink:actuate="onRequest" xlink:title="Normal.dotm" xlink:href=""/>
  </office:meta>
</office:document-meta>
</file>