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9">
      <style:paragraph-properties fo:margin-left="0.635cm" fo:margin-right="0.148cm" fo:line-height="0.847cm" fo:text-align="justify" style:justify-single-word="false" fo:text-indent="-0.635cm" style:auto-text-indent="false"/>
    </style:style>
    <style:style style:name="P3" style:family="paragraph" style:parent-style-name="Standard">
      <style:paragraph-properties fo:margin-left="0.423cm" fo:margin-right="0cm" fo:line-height="0.917cm" fo:text-align="center" style:justify-single-word="false" fo:text-indent="0cm" style:auto-text-indent="false"/>
    </style:style>
    <style:style style:name="P4" style:family="paragraph" style:parent-style-name="Standard">
      <style:paragraph-properties fo:margin-top="0.318cm" fo:margin-bottom="0.318cm" style:contextual-spacing="false" fo:line-height="0.847cm" fo:text-align="center" style:justify-single-word="false"/>
    </style:style>
    <style:style style:name="P5" style:family="paragraph" style:parent-style-name="Standard">
      <style:paragraph-properties fo:margin-left="0cm" fo:margin-right="0.148cm" fo:line-height="0.847cm" fo:text-indent="0cm" style:auto-text-indent="false"/>
    </style:style>
    <style:style style:name="P6" style:family="paragraph" style:parent-style-name="Standard">
      <style:paragraph-properties fo:margin-left="0cm" fo:margin-right="0.148cm" fo:line-height="0.84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148cm" fo:line-height="0.847cm" fo:text-indent="0cm" style:auto-text-indent="false"/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left="0cm" fo:margin-right="0.148cm" fo:line-height="0.847cm" fo:text-align="justify" style:justify-single-word="false" fo:text-indent="0cm" style:auto-text-indent="false"/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P9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fo:margin-top="0.318cm" fo:margin-bottom="0.318cm" style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4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6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Times New Roman1" style:font-size-complex="14pt"/>
    </style:style>
    <style:style style:name="T7" style:family="text">
      <style:text-properties fo:color="#000000" loext:opacity="100%" style:font-name="微軟正黑體" fo:font-size="16pt" style:font-name-asian="微軟正黑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3"><text:span text:style-name="T2">國家發展委員會 新聞稿 </text:span></text:p>
      <text:p text:style-name="P4"><text:span text:style-name="T4">國發基金過往八年獲利達1660億 穩定並持續挹注國庫</text:span></text:p>
      <text:p text:style-name="P5"><text:span text:style-name="T5">發布日期：113年6月28日</text:span></text:p>
      <text:p text:style-name="P5"><text:span text:style-name="T5">發布單位：國發基金 </text:span></text:p>
      <text:p text:style-name="P7"/>
      <text:p text:style-name="P5"><text:span text:style-name="T5">有關媒體報導，有立委稱︰「過去8年國發基金很多莫名投資決策，對整個國家納稅人造成莫大損失」，實屬錯誤訊息，國發基金說明如下︰</text:span></text:p>
      <text:p text:style-name="P7"/>
      <text:list xml:id="list3286599183" text:style-name="WWNum9">
        <text:list-item>
          <text:p text:style-name="P2"><text:span text:style-name="T6">國發基金105-113年獲利較前八年獲利成長3.5倍</text:span></text:p>
        </text:list-item>
      </text:list>
      <text:p text:style-name="P6"><text:span text:style-name="T5">國發基金105年至113年期間獲利新臺幣1,660億元，較97年至105年期間獲利471億元，大幅增加1,189億元，獲利成長3.5倍。</text:span></text:p>
      <text:p text:style-name="P8"/>
      <text:p text:style-name="P6"><text:span text:style-name="T6">2. 國發基金105年至113年期間，直接投資成果已達投資成本2.52倍。</text:span></text:p>
      <text:p text:style-name="P6"><text:span text:style-name="T5">國發基金105年至113年直接投資35家企業，投資成本總計321.07億元。而截至113年5月底止，累計獲配現金股利達</text:span><text:soft-page-break/><text:span text:style-name="T5">191.39億元，目前持股市值約616.2億元，合計共807.59億元，高於投資成本約2.52倍。</text:span></text:p>
      <text:p text:style-name="P7"/>
      <text:p text:style-name="P9"><text:span text:style-name="T7">聯絡人：國發基金汪庭安代理執行秘書</text:span></text:p>
      <text:p text:style-name="P10"><text:span text:style-name="T7">辦公室電話：02-2316-8210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0t26" style:family="paragraph" style:parent-style-name="Standard">
      <style:paragraph-properties fo:margin-top="0.423cm" fo:margin-bottom="0.847cm" style:contextual-spacing="false" fo:line-height="0.988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6pt" style:letter-kerning="false" style:font-name-asian="文鼎粗魏碑" style:font-family-asian="文鼎粗魏碑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language="en" fo:country="US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濟蕙</meta:initial-creator>
    <dc:creator>NDC</dc:creator>
    <meta:editing-cycles>5</meta:editing-cycles>
    <meta:print-date>2024-06-28T10:15:00</meta:print-date>
    <meta:creation-date>2024-06-28T10:08:00</meta:creation-date>
    <dc:date>2024-06-28T10:16:00</dc:date>
    <meta:editing-duration>PT10M</meta:editing-duration>
    <meta:generator>LibreOffice/7.3.4.2$Windows_x86 LibreOffice_project/728fec16bd5f605073805c3c9e7c4212a0120dc5</meta:generator>
    <meta:document-statistic meta:table-count="0" meta:image-count="1" meta:object-count="0" meta:page-count="2" meta:paragraph-count="13" meta:word-count="314" meta:character-count="401" meta:non-whitespace-character-count="396"/>
    <meta:user-defined meta:name="AppVersion">16.0000</meta:user-defined>
    <meta:template xlink:type="simple" xlink:actuate="onRequest" xlink:title="Normal" xlink:href=""/>
  </office:meta>
</office:document-meta>
</file>