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1" fo:font-size="16pt" fo:language="none" fo:country="none" style:font-size-asian="16pt" style:language-asian="none" style:country-asian="none" style:font-size-complex="16pt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fo:line-height="0.847cm" fo:text-align="center" style:justify-single-word="false"/>
    </style:style>
    <style:style style:name="P5" style:family="paragraph" style:parent-style-name="Standard">
      <style:paragraph-properties fo:margin-left="0cm" fo:margin-right="0.148cm" fo:line-height="0.847cm" fo:text-indent="0cm" style:auto-text-indent="false"/>
    </style:style>
    <style:style style:name="P6" style:family="paragraph" style:parent-style-name="Standard">
      <style:paragraph-properties fo:margin-left="0cm" fo:margin-right="0.148cm" fo:text-indent="0cm" style:auto-text-indent="false"/>
    </style:style>
    <style:style style:name="P7" style:family="paragraph" style:parent-style-name="k02">
      <style:paragraph-properties fo:margin-left="0cm" fo:margin-right="0cm" fo:margin-top="0.318cm" fo:margin-bottom="0.318cm" style:contextual-spacing="false" fo:line-height="1.058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fo:line-height="100%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8.467cm"/>
          <style:tab-stop style:position="10.16cm"/>
        </style:tab-stops>
      </style:paragraph-properties>
      <style:text-properties style:font-name="微軟正黑體" fo:font-size="16pt" style:font-name-asian="微軟正黑體" style:font-size-asian="16pt" style:font-name-complex="微軟正黑體" style:font-size-complex="16pt"/>
    </style:style>
    <style:style style:name="P9" style:family="paragraph" style:parent-style-name="k02">
      <style:paragraph-properties fo:margin-left="0cm" fo:margin-right="0cm" fo:line-height="100%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1" fo:font-size="16pt" fo:font-weight="bold" style:font-size-asian="16pt" style:font-weight-asian="bold" style:font-size-complex="16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4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5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6" style:family="text">
      <style:text-properties style:font-name="微軟正黑體" fo:font-size="16pt" style:letter-kerning="false" style:font-name-asian="微軟正黑體" style:font-size-asian="16pt" style:font-name-complex="微軟正黑體" style:font-size-complex="16pt"/>
    </style:style>
    <style:style style:name="T7" style:family="text">
      <style:text-properties style:font-name="微軟正黑體" fo:font-size="18pt" fo:letter-spacing="-0.035cm" fo:font-weight="bold" style:letter-kerning="false" style:font-name-asian="微軟正黑體" style:font-size-asian="18pt" style:font-weight-asian="bold" style:font-name-complex="微軟正黑體" style:font-size-complex="18pt" style:font-weight-complex="bold"/>
    </style:style>
    <style:style style:name="T8" style:family="text">
      <style:text-properties style:font-name="微軟正黑體" fo:font-size="18pt" fo:letter-spacing="-0.035cm" fo:font-weight="bold" style:letter-kerning="false" style:font-name-asian="微軟正黑體" style:font-size-asian="18pt" style:font-weight-asian="bold" style:font-name-complex="微軟正黑體" style:font-size-complex="18pt" style:font-weight-complex="bold"/>
    </style:style>
    <style:style style:name="T9" style:family="text">
      <style:text-properties style:font-name="微軟正黑體" fo:font-size="14pt" style:letter-kerning="false" style:font-name-asian="微軟正黑體" style:font-size-asian="14pt" style:font-name-complex="微軟正黑體" style:font-size-complex="14pt" style:font-weight-complex="bold"/>
    </style:style>
    <style:style style:name="T10" style:family="text">
      <style:text-properties style:font-name="微軟正黑體" fo:font-size="14pt" style:letter-kerning="false" style:font-name-asian="微軟正黑體" style:font-size-asian="14pt" style:font-name-complex="微軟正黑體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2" text:anchor-type="as-char" svg:width="4.429cm" svg:height="0.868cm" draw:z-index="0"><draw:image xlink:href="Pictures/100000010000014300000041BF838E6C8AFABC23.png" xlink:type="simple" xlink:show="embed" xlink:actuate="onLoad" draw:mime-type="image/png"/></draw:frame></text:p>
      <text:p text:style-name="P3"><text:span text:style-name="T2">國家發展委員會</text:span><text:span text:style-name="T2"> </text:span><text:span text:style-name="T2">新聞稿</text:span></text:p>
      <text:p text:style-name="P4"><text:span text:style-name="T7">《堅韌之島—韌性臺灣再創經濟奇蹟2.0》新書出版</text:span></text:p>
      <text:p text:style-name="P4"><text:span text:style-name="T7">政府首本記錄COVID-19疫情紓困振興的經濟政策專書</text:span></text:p>
      <text:p text:style-name="P5"><text:span text:style-name="T9">發布日期：</text:span><text:span text:style-name="T9">113</text:span><text:span text:style-name="T9">年5</text:span><text:span text:style-name="T9">月</text:span><text:span text:style-name="T9">16</text:span><text:span text:style-name="T9">日</text:span></text:p>
      <text:p text:style-name="P5"><text:span text:style-name="T9">發布單位：經濟發展處</text:span></text:p>
      <text:p text:style-name="P7"><text:span text:style-name="T4">適逢112年5月1日國內嚴重特殊傳染性肺炎（</text:span><text:span text:style-name="T4">COVID-19</text:span><text:span text:style-name="T4">）防疫等級降階迄今滿一周年，有鑒於疫情期間在政府、企業及國人共同攜手努力下，臺灣不僅成為世界防疫的典範，更締造不俗的經濟表現，故國發會特別編輯出版「堅韌之島—韌性臺灣再創經濟奇蹟2.0」，引領讀者回顧政府於COVID-19疫情期間實施的紓困振興措施，並充分瞭解政府推動相關政策的核心理念。</text:span></text:p>
      <text:p text:style-name="P7"><text:span text:style-name="T4">全書以四大單元鏤刻臺灣在COVID-19疫情期間的經濟發展歷程，依次為疫情對全球及臺灣衝擊、疫情期間政府紓困措施、「經濟奇蹟2.0」的誕生、後疫情時代臺灣經貿新局，並附加紓困振興財經政策大事紀，詳細記錄紓困、振興政策的推動、規劃背景，以及相關經濟成效。</text:span></text:p>
      <text:p text:style-name="P7"><text:span text:style-name="T4">本專書已於5月14日正式問世，歡迎各界先進分享指</text:span><text:soft-page-break/><text:span text:style-name="T4">教。期盼本書的編纂出版，能助益未來國家在面臨相似的重大災變或挑戰時，提供政策制定的寶貴參考，並至盼國人對臺灣在經歷COVID-19疫情後更加堅韌的未來充滿信心。本專書電子檔已放置於本會網站(下載網址：</text:span><text:span text:style-name="T4">https://www.ndc.gov.tw/nc_415_38108</text:span><text:span text:style-name="T4">)，歡迎各界參考。</text:span></text:p>
      <text:p text:style-name="P8"/>
      <text:p text:style-name="P9"><text:span text:style-name="T4">聯絡人：經濟發展處吳明蕙處長</text:span></text:p>
      <text:p text:style-name="P6"><text:span text:style-name="T6">辦公室電話：02-2316-5300分機585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text-autospace="none" style:vertical-align="baseline"/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0pt" fo:language="none" fo:country="non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user</meta:initial-creator>
    <meta:creation-date>2024-01-15T11:46:00</meta:creation-date>
    <dc:creator>樓彥成</dc:creator>
    <dc:date>2024-05-16T15:24:00</dc:date>
    <meta:print-date>2024-01-15T16:40:00</meta:print-date>
    <meta:editing-cycles>25</meta:editing-cycles>
    <meta:editing-duration>PT1H27M</meta:editing-duration>
    <meta:document-statistic meta:table-count="0" meta:image-count="1" meta:object-count="0" meta:page-count="2" meta:paragraph-count="12" meta:word-count="494" meta:character-count="593" meta:non-whitespace-character-count="592"/>
    <meta:generator>LibreOffice/7.3.4.2$Windows_x86 LibreOffice_project/728fec16bd5f605073805c3c9e7c4212a0120dc5</meta:generator>
  </office:meta>
</office:document-meta>
</file>