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fo:padding="0cm" fo:border="none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148cm" fo:text-align="end" style:justify-single-word="false" fo:hyphenation-ladder-count="no-limit" fo:text-indent="0cm" style:auto-text-indent="false" fo:padding="0cm" fo:border="none" style:shadow="none" style:vertical-align="baseline" style:snap-to-layout-grid="false"/>
      <style:text-properties style:font-name="微軟正黑體" fo:font-size="16pt" fo:font-weight="bold" style:letter-kerning="true" style:font-name-asian="微軟正黑體1" style:font-size-asian="16pt" style:font-weight-asian="bold" style:font-name-complex="Times New Roman1" style:font-size-complex="16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fo:font-size="18pt" style:rfc-language-tag="x-none" style:letter-kerning="false" style:font-name-asian="微軟正黑體1" style:font-size-asian="18pt" style:font-name-complex="Times New Roman1" style:font-size-complex="18pt" style:font-weight-complex="bold"/>
    </style:style>
    <style:style style:name="P4" style:family="paragraph" style:parent-style-name="Standard">
      <style:paragraph-properties fo:margin-left="0cm" fo:margin-right="0.148cm" fo:hyphenation-ladder-count="no-limit" fo:text-indent="0cm" style:auto-text-indent="false" fo:padding="0cm" fo:border="none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 style:vertical-align="baseline" style:snap-to-layout-grid="false"/>
    </style:style>
    <style:style style:name="P6" style:family="paragraph" style:parent-style-name="Standard">
      <style:paragraph-properties fo:margin-top="0.088cm" fo:margin-bottom="0.318cm" style:contextual-spacing="false" fo:text-align="justify" style:justify-single-word="false" fo:hyphenation-ladder-count="no-limit" fo:padding-left="0cm" fo:padding-right="0.035cm" fo:padding-top="0cm" fo:padding-bottom="0cm" fo:border="none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letter-kerning="false" style:font-name-asian="微軟正黑體1" style:font-size-asian="16pt" style:font-name-complex="新細明體1" style:font-size-complex="16pt"/>
    </style:style>
    <style:style style:name="T4" style:family="text">
      <style:text-properties style:font-name="微軟正黑體" fo:font-size="16pt" style:letter-kerning="false" style:font-name-asian="微軟正黑體1" style:font-size-asian="16pt" style:font-name-complex="Times New Roman1" style:font-size-complex="16pt" style:font-weight-complex="bold"/>
    </style:style>
    <style:style style:name="T5" style:family="text">
      <style:text-properties style:font-name="微軟正黑體" fo:font-size="18pt" fo:font-weight="bold" style:letter-kerning="tru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923cm" svg:height="0.783cm" draw:z-index="0"><draw:image xlink:href="Pictures/100000010000014300000041BF838E6C8AFABC23.png" xlink:type="simple" xlink:show="embed" xlink:actuate="onLoad" draw:mime-type="image/png"/></draw:frame></text:p>
      <text:p text:style-name="P1"><text:span text:style-name="T2">國家發展委員會 新聞稿</text:span></text:p>
      <text:p text:style-name="P1"><text:span text:style-name="T5">我國獲准加入全球隱私執法合作協議（Global CAPE） 將與國際夥伴共同推動跨境隱私執法合作</text:span></text:p>
      <text:p text:style-name="P2"/>
      <text:p text:style-name="P4"><text:span text:style-name="T6">發布日期：113年4月30日</text:span></text:p>
      <text:p text:style-name="P4"><text:span text:style-name="T6">發布單位：法制協調處</text:span></text:p>
      <text:p text:style-name="P5"><text:span text:style-name="T3">　　為加強保障國人個資，國發會於去（112）年底協調內政部、外交部、教育部、法務部、經濟部、交通部、勞動部、農業部、衛生福利部、文化部、數位發展部、國家科學及技術委員會、金融監督管理委員會、行政院公共工程委員會、公平交易委員會及國家通訊傳播委員會等16個隱私執法機關（Privacy Enforcement Authority, PEA）申請加入「全球隱私執法合作協議Global Cooperation Arrangement for Privacy Enforcement （Global CAPE）」，並在今（113）年3月接獲Global CAPE管理者—日本經濟產業省通知我方申請已獲通過，未來可望透過該協議與其他國際夥伴共同推動跨境隱私執法合作，強化國人個資的保障。</text:span></text:p>
      <text:p text:style-name="P5"><text:span text:style-name="T3">　　我國作為創始會員的「全球跨境隱私規則論壇（Global Cross-Border Privacy Rules Forum, Global CBPR Forum）」向來致力於促進受信任的資料流通、降低不必要的數位貿易障礙。隨著全球數位化趨勢不斷加速，資料跨境傳輸需求急遽增加，個資侵害事故的發生經常牽涉境外因素，須透過跨國司法管轄權間的互助合作，才能有效打擊不法、防止侵害擴大。為此，該論壇於去年10月發布Global CAPE，除論壇會員外，並邀請各國隱私執法機關（PEA）加入，以促進不同司法管轄權間的執法合作。</text:span></text:p>
      <text:p text:style-name="P5"><text:span text:style-name="T3">　　除我國外，加入Global CAPE的尚有美國、日本、加</text:span><text:soft-page-break/><text:span text:style-name="T3">拿大、英國、韓國、菲律賓、新加坡、墨西哥、杜拜金融中心、百慕達等司法管轄權。未來我國PEA可望透過Global CAPE與各個國際夥伴針對隱私或個資保護的跨境執法、資訊分享、專業交流等事項進行互助合作，進一步強化民眾資訊隱私權保障，並與國際最新法制與實務動向接軌，為活絡跨境數位貿易奠定穩固基礎，以促進我國數位經濟蓬勃發展。</text:span></text:p>
      <text:p text:style-name="P3"/>
      <text:p text:style-name="P6"><text:span text:style-name="T4">聯絡人：法制協調處吳欣玲代理處長 <text:line-break/>聯絡電話：02-2316-5300分機597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fo:padding="0cm" fo:border="none" style:shadow="none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樓彥成</dc:creator>
    <meta:editing-cycles>15</meta:editing-cycles>
    <meta:print-date>2024-04-26T01:56:00</meta:print-date>
    <meta:creation-date>2024-04-22T09:01:00</meta:creation-date>
    <dc:date>2024-04-30T07:05:00</dc:date>
    <meta:editing-duration>PT22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9" meta:word-count="693" meta:character-count="914" meta:non-whitespace-character-count="882"/>
    <meta:user-defined meta:name="AppVersion">16.0000</meta:user-defined>
    <meta:template xlink:type="simple" xlink:actuate="onRequest" xlink:title="Normal.dotm" xlink:href=""/>
  </office:meta>
</office:document-meta>
</file>