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9">
      <style:paragraph-properties style:snap-to-layout-grid="false"/>
    </style:style>
    <style:style style:name="P3" style:family="paragraph" style:parent-style-name="Standard">
      <style:paragraph-properties fo:margin-left="0.423cm" fo:margin-right="0cm" fo:line-height="0.917cm" fo:text-align="center" style:justify-single-word="false" fo:text-indent="0cm" style:auto-text-indent="false"/>
    </style:style>
    <style:style style:name="P4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/>
    </style:style>
    <style:style style:name="P6" style:family="paragraph" style:parent-style-name="Standard">
      <style:paragraph-properties style:snap-to-layout-grid="false"/>
      <style:text-properties fo:color="#3a3a3a" loext:opacity="100%" style:font-name="微軟正黑體" fo:font-size="16pt" fo:font-weight="bold" style:letter-kerning="false" style:font-name-asian="微軟正黑體1" style:font-size-asian="16pt" style:font-weight-asian="bold" style:font-name-complex="新細明體1" style:font-size-complex="16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margin-top="0.318cm" fo:margin-bottom="0.318cm" style:contextual-spacing="false" fo:line-height="0.953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P10" style:family="paragraph" style:parent-style-name="k02">
      <style:paragraph-properties fo:margin-left="0cm" fo:margin-right="0cm" fo:line-height="0.706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6pt" style:font-name-asian="新細明體1" style:font-size-asian="16pt" style:font-size-complex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6" style:family="text">
      <style:text-properties style:font-name="微軟正黑體" fo:font-size="16pt" style:font-name-asian="微軟正黑體1" style:font-size-asian="16pt" style:font-size-complex="16pt"/>
    </style:style>
    <style:style style:name="T7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8" style:family="text">
      <style:text-properties style:font-name="微軟正黑體" fo:font-size="14pt" style:letter-kerning="false" style:font-name-asian="微軟正黑體1" style:font-size-asian="14pt" style:font-name-complex="新細明體1" style:font-size-complex="14pt"/>
    </style:style>
    <style:style style:name="T9" style:family="text">
      <style:text-properties fo:color="#3a3a3a" loext:opacity="100%" style:font-name="微軟正黑體" fo:font-size="16pt" fo:font-weight="bold" style:letter-kerning="false" style:font-name-asian="微軟正黑體1" style:font-size-asian="16pt" style:font-weight-asian="bold" style:font-name-complex="新細明體1" style:font-size-complex="16pt"/>
    </style:style>
    <style:style style:name="T10" style:family="text">
      <style:text-properties fo:color="#3a3a3a" loext:opacity="100%" style:font-name="微軟正黑體" fo:font-size="14pt" style:letter-kerning="false" style:font-name-asian="微軟正黑體1" style:font-size-asian="14pt" style:font-name-complex="新細明體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3"><text:span text:style-name="T3">國家發展委員會 新聞稿 </text:span></text:p>
      <text:p text:style-name="P4"><text:span text:style-name="T4">第二屆淨零城市展2024年3月19日登場</text:span></text:p>
      <text:p text:style-name="P4"><text:span text:style-name="T4">數位及綠色雙軸轉型，展現臺灣淨零解決方案創新實力</text:span></text:p>
      <text:p text:style-name="P5"><text:span text:style-name="T7">發布日期：113年3月13日</text:span></text:p>
      <text:p text:style-name="P5"><text:span text:style-name="T7">發布單位：經濟發展處 </text:span></text:p>
      <text:p text:style-name="P8"><text:span text:style-name="T6">第二屆「2050淨零城市展(Net Zero City Expo)」將於3月19至22日在台北南港展覽館2館盛大舉行。本次展會是由行政院國家永續發展委員會指導，國家發展委員會與台北市電腦公會共同舉辦，與「2024(第11屆)智慧城市展」共同聯展，結合數位及綠色雙軸轉型，展現臺灣淨零轉型的實力與成果。</text:span></text:p>
      <text:p text:style-name="P8"><text:span text:style-name="T6">國家發展委員會攜手內政部、經濟部、環境部、交通部、國科會、金管會與財政部等8大部會設立「臺灣淨零願景館」，展出淨零階段性成果與解決方案；以及共同策劃淨零城市國際峰會、淨零城市轉型論壇等活動，分享臺灣的轉型經驗與成果，促進國際交流，展現臺灣與全球攜手建立永續未來的決心。</text:span></text:p>
      <text:p text:style-name="P8"><text:span text:style-name="T6">本會高仙桂副主委出席3月12日的展前記者會指出，本次展會主軸為數位及綠色雙軸轉型，面對創新科技、淨零碳排等國際潮流，對國家與企業來說，數位與淨零轉型是在國際賽局中決勝的關鍵，也是政府施政的重要目標。</text:span><text:soft-page-break/><text:span text:style-name="T6">本次展會除展現臺灣在數位與淨零轉型的實力與成果外，希望透過這場國際展會扮演國際交流合作的平台，匯集國內外的資源與力量，打造臺灣成為一個提供數位綠色解決方案的亞洲重鎮與輸出大國。</text:span></text:p>
      <text:p text:style-name="P8"><text:span text:style-name="T6">臺灣不僅有半導體、資通訊硬體製造的硬實力，更有系統整合智慧城鄉解決方案創新運用的軟實力。推動互聯網產業是政府從2016年以來一致的施政目標，透過亞矽1.0、2.0的計畫，結合地方政府與企業的力量，在全省22個縣市完成200多項智慧城鄉解決方案，其中107項已經輸出到29個國家。政府未來除繼續推動亞矽3.0外，將結合淨零轉型12項關鍵戰略計畫，從三個面向著手，加強政府施政力道。</text:span></text:p>
      <text:p text:style-name="P8"><text:span text:style-name="T6">第一，智慧城鄉解決方案都要導入生成式AI、5G與低軌衛星等通訊創新技術，以加深</text:span><text:span text:style-name="T2">、</text:span><text:span text:style-name="T6">加大智慧城鄉解決方案的深度與廣度；同時，掌握生成式AI創新運用的商機，將這些解決方案大幅擴充到淨零碳排的構面，包括提高綠色能源供應量，提升發電、用電的效率等。第二，導入創新量能，協助企業外部創新，尤其是國際的新創。這也是本次展會很重要的目標。第三，將有輸出實力的解決方案廠商，透過展會的國際交流與合作，帶往東南亞、歐美市場，讓臺灣也變成智慧聯網的輸出大國，讓臺灣軟硬整合的實力被世界看到。</text:span></text:p>
      <text:p text:style-name="P8"><text:span text:style-name="T6">本屆淨零城市展整體活動設計架構圍繞2050淨零排放計畫之12項關鍵戰略：風電/光電、氫能、前瞻能源、電</text:span><text:soft-page-break/><text:span text:style-name="T6">力系統及儲能、節能、碳捕捉利用及封存、運具電動化及無碳化、資源循環零廢棄、自然碳匯、淨零綠生活、綠色金融及公正轉型；期透過連結國內外城市，分享淨零科技的解決方案，以加速臺灣實現淨零目標的步伐、並彰顯臺灣與全球城市攜手、共同實現數位和綠色轉型的決心。誠摯邀請各界參與與蒞臨，現場感受邁向臺灣2050淨零轉型的未來。</text:span></text:p>
      <text:p text:style-name="P6"/>
      <text:p text:style-name="P7"><text:span text:style-name="T9">&lt;2050淨零城市展基本資料&gt;</text:span></text:p>
      <text:p text:style-name="P7"><text:span text:style-name="T10">指導單位：行政院國家永續發展委員會</text:span></text:p>
      <text:p text:style-name="P7"><text:span text:style-name="T10">主辦單位：國家發展委員會、台北市電腦公會</text:span></text:p>
      <text:p text:style-name="P7"><text:span text:style-name="T10">合辦單位：內政部、財政部、經濟部、交通部、環境部、國家科學及技術委員會、金融監督管理委員會</text:span></text:p>
      <text:p text:style-name="P7"><text:span text:style-name="T10">日期：2024年3月19日(二)至3月22日(五)</text:span></text:p>
      <text:p text:style-name="P7"><text:span text:style-name="T10">地點：台北南港展覽館2館4樓</text:span></text:p>
      <text:p text:style-name="P7"><text:span text:style-name="T10">展區：「臺灣淨零願景館」、「城市淨零願景館」、「淨零產業轉型區」、「淨零科技主題區」、「綠色金融區」、「新創主題區」。</text:span></text:p>
      <text:list xml:id="list726693737" text:style-name="WWNum9">
        <text:list-item>
          <text:p text:style-name="P2"><text:span text:style-name="T10">臺灣2050淨零排放</text:span></text:p>
        </text:list-item>
      </text:list>
      <text:p text:style-name="P7"><text:a xlink:type="simple" xlink:href="https://www.ndc.gov.tw/Content_List.aspx?n=FD76ECBAE77D9811&amp;upn=D34BDBBBF9103806" text:style-name="Internet_20_link" text:visited-style-name="Visited_20_Internet_20_Link"><text:span text:style-name="Internet_20_link"><text:span text:style-name="T8">https://www.ndc.gov.tw/Content_List.aspx?n=FD76ECBAE77D9811&amp;upn=D34BDBBBF9103806</text:span></text:span></text:a></text:p>
      <text:list xml:id="list144723299435192" text:continue-numbering="true" text:style-name="WWNum9">
        <text:list-item>
          <text:p text:style-name="P2"><text:span text:style-name="T10">淨零城市展</text:span></text:p>
        </text:list-item>
      </text:list>
      <text:p text:style-name="P7"><text:a xlink:type="simple" xlink:href="https://smartcity.org.tw/show_intro.php?k=2050NetZero" text:style-name="Internet_20_link" text:visited-style-name="Visited_20_Internet_20_Link"><text:span text:style-name="Internet_20_link"><text:span text:style-name="T8">https://smartcity.org.tw/show_intro.php?k=2050NetZero</text:span></text:span></text:a></text:p>
      <text:p text:style-name="P7"/>
      <text:p text:style-name="P9"/>
      <text:p text:style-name="P10"><text:span text:style-name="T6">聯 絡 人：經濟發展處吳明蕙處長</text:span></text:p>
      <text:p text:style-name="P11"><text:span text:style-name="T6">聯絡電話：(02)2316-585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0t26" style:family="paragraph" style:parent-style-name="Standard">
      <style:paragraph-properties fo:margin-top="0.423cm" fo:margin-bottom="0.847cm" style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濟蕙</meta:initial-creator>
    <dc:creator>黃國銘</dc:creator>
    <meta:editing-cycles>4</meta:editing-cycles>
    <meta:print-date>2024-03-13T03:46:00</meta:print-date>
    <meta:creation-date>2024-03-13T03:18:00</meta:creation-date>
    <dc:date>2024-03-13T06:42:00</dc:date>
    <meta:editing-duration>PT2M</meta:editing-duration>
    <meta:generator>LibreOffice/7.3.4.2$Windows_x86 LibreOffice_project/728fec16bd5f605073805c3c9e7c4212a0120dc5</meta:generator>
    <meta:document-statistic meta:table-count="0" meta:image-count="1" meta:object-count="0" meta:page-count="3" meta:paragraph-count="26" meta:word-count="1342" meta:character-count="1562" meta:non-whitespace-character-count="1554"/>
    <meta:user-defined meta:name="AppVersion">16.0000</meta:user-defined>
    <meta:template xlink:type="simple" xlink:actuate="onRequest" xlink:title="Normal" xlink:href=""/>
  </office:meta>
</office:document-meta>
</file>