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083in" fo:text-indent="3.4451in"/>
      <style:text-properties style:font-name="Times New Roman" style:font-name-asian="標楷體" style:font-name-complex="Times New Roman" style:font-size-complex="12pt"/>
    </style:style>
    <style:style style:name="P5" style:parent-style-name="內文" style:family="paragraph">
      <style:paragraph-properties fo:line-height="0.2083in" fo:text-indent="3.4451in"/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paragraph-properties fo:margin-bottom="0.125in" fo:line-height="0.2083in" fo:text-indent="3.4451in"/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paragraph-properties fo:text-align="center" fo:margin-bottom="0.125in"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bottom="0.125in" fo:line-height="0.3055in" fo:text-indent="0.4486in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註腳參照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章節附註參照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8" style:parent-style-name="內文" style:family="paragraph">
      <style:paragraph-properties fo:line-height="0.2083in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" style:parent-style-name="內文" style:family="paragraph">
      <style:paragraph-properties fo:line-height="0.2083in" fo:margin-left="0.2513in" fo:text-indent="-0.25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" style:parent-style-name="內文" style:family="paragraph">
      <style:paragraph-properties fo:line-height="0.2083in" fo:margin-left="0.2513in" fo:text-indent="-0.251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2" style:parent-style-name="內文" style:family="paragraph">
      <style:paragraph-properties fo:margin-bottom="0.125in" fo:line-height="0.3055in" fo:text-indent="0.4486in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" style:parent-style-name="章節附註參照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章節附註參照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5" style:parent-style-name="章節附註文字" style:family="paragraph">
      <style:paragraph-properties fo:margin-left="0.1965in" fo:text-indent="-0.1965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02" style:parent-style-name="內文" style:family="paragraph">
      <style:paragraph-properties fo:line-height="0.3055in" fo:text-indent="0.4486in"/>
      <style:text-properties style:font-name="Times New Roman" style:font-name-asian="標楷體" style:font-name-complex="Times New Roman" fo:font-size="16pt" style:font-size-asian="16pt" style:font-size-complex="16pt"/>
    </style:style>
    <style:style style:name="P103" style:parent-style-name="內文" style:family="paragraph">
      <style:paragraph-properties fo:margin-bottom="0.125in" fo:line-height="0.3055in" fo:text-indent="0.4486in"/>
    </style:style>
    <style:style style:name="T1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8" style:parent-style-name="章節附註參照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45" style:parent-style-name="內文" style:family="paragraph">
      <style:paragraph-properties fo:line-height="0.3055in" fo:text-indent="0.4486in"/>
      <style:text-properties style:font-name="Times New Roman" style:font-name-asian="標楷體" style:font-name-complex="Times New Roman" fo:font-size="16pt" style:font-size-asian="16pt" style:font-size-complex="16pt"/>
    </style:style>
    <style:style style:name="P146" style:parent-style-name="內文" style:family="paragraph">
      <style:paragraph-properties fo:margin-bottom="0.125in" fo:line-height="0.3055in" fo:text-indent="0.4486in"/>
      <style:text-properties style:font-name="Times New Roman" style:font-name-asian="標楷體" style:font-name-complex="Times New Roman" fo:font-size="16pt" style:font-size-asian="16pt" style:font-size-complex="16pt"/>
    </style:style>
    <style:style style:name="P147" style:parent-style-name="內文" style:family="paragraph">
      <style:paragraph-properties fo:line-height="0.3055in" fo:text-indent="0.4486in"/>
      <style:text-properties style:font-name="Times New Roman" style:font-name-asian="標楷體" style:font-name-complex="Times New Roman" fo:font-size="16pt" style:font-size-asian="16pt" style:font-size-complex="16pt"/>
    </style:style>
    <style:style style:name="P148" style:parent-style-name="內文" style:family="paragraph">
      <style:paragraph-properties fo:margin-bottom="0.125in" fo:line-height="0.3055in" fo:text-indent="0.4486in"/>
      <style:text-properties style:font-name="Times New Roman" style:font-name-asian="標楷體" style:font-name-complex="Times New Roman" fo:font-size="16pt" style:font-size-asian="16pt" style:font-size-complex="16pt"/>
    </style:style>
    <style:style style:name="P149" style:parent-style-name="內文" style:family="paragraph">
      <style:paragraph-properties fo:line-height="0.3055in" fo:text-indent="0.4486in"/>
      <style:text-properties style:font-name="Times New Roman" style:font-name-asian="標楷體" style:font-name-complex="Times New Roman" fo:font-size="16pt" style:font-size-asian="16pt" style:font-size-complex="16pt"/>
    </style:style>
    <style:style style:name="P150" style:parent-style-name="內文" style:family="paragraph">
      <style:paragraph-properties fo:margin-bottom="0.125in" fo:line-height="0.3055in" fo:text-indent="0.4486in"/>
      <style:text-properties style:font-name="Times New Roman" style:font-name-asian="標楷體" style:font-name-complex="Times New Roman" fo:font-size="16pt" style:font-size-asian="16pt" style:font-size-complex="16pt"/>
    </style:style>
    <style:style style:name="P151" style:parent-style-name="內文" style:family="paragraph">
      <style:paragraph-properties fo:line-height="0.3055in" fo:text-indent="0.4486in"/>
      <style:text-properties style:font-name="Times New Roman" style:font-name-asian="標楷體" style:font-name-complex="Times New Roman" fo:font-size="16pt" style:font-size-asian="16pt" style:font-size-complex="16pt"/>
    </style:style>
    <style:style style:name="P152" style:parent-style-name="內文" style:family="paragraph">
      <style:paragraph-properties fo:margin-bottom="0.125in" fo:line-height="0.3055in" fo:text-indent="0.4486in"/>
      <style:text-properties style:font-name="Times New Roman" style:font-name-asian="標楷體" style:font-name-complex="Times New Roman" fo:font-size="16pt" style:font-size-asian="16pt" style:font-size-complex="16pt"/>
    </style:style>
    <style:style style:name="P153" style:parent-style-name="內文" style:family="paragraph">
      <style:paragraph-properties fo:text-align="justify" fo:margin-bottom="0.125in" fo:line-height="0.3055in" fo:text-indent="0.4486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國家發展委員會<text:s text:c="2"/>新聞稿</text:p>
      <text:p text:style-name="P4">發布日期：103年12月16日</text:p>
      <text:p text:style-name="P5">聯<text:s/>絡<text:s/>人：張恒裕、賀麗娟</text:p>
      <text:p text:style-name="P6">聯絡電話：2316-5325、2316-5389</text:p>
      <text:p text:style-name="P7">發展社會企業以促進包容成長</text:p>
      <text:p text:style-name="P8"><text:span text:style-name="T9">近年來，我國民間發展社會企業的風潮方興未艾，政府正著手打造適合社會企業的經營環境，</text:span><text:span text:style-name="T10">而</text:span><text:span text:style-name="T11">歐美國家與民間組織對於「</text:span><text:span text:style-name="T12">社會經濟</text:span><text:span text:style-name="T13">」</text:span><text:span text:style-name="T14">(</text:span><text:span text:style-name="T15">social economy)</text:span><text:span text:style-name="T16"><text:s/></text:span><text:span text:style-name="T17"><text:note text:note-class="endnote" text:id="_edn0"><text:note-citation>1</text:note-citation><text:note-body><text:p text:style-name="P18"><text:span text:style-name="T19">國際上，對於｢</text:span><text:span text:style-name="T20">社會經濟</text:span><text:span text:style-name="T21">」</text:span><text:span text:style-name="T22">、｢</text:span><text:span text:style-name="T23">社會</text:span><text:span text:style-name="T24">企業</text:span><text:span text:style-name="T25">」名詞，多有通用之情形，但以社會經濟包含之範圍較廣。</text:span></text:p><text:p text:style-name="P26">1、社會經濟(social economy)：社會經濟一詞，最早出現於19世紀的法國，它是指協會、合作社、互助組織和基金會。其組織由具利益相關者，並非股東，透過民主和參與式管理之原則組成。</text:p><text:p text:style-name="P27"><text:span text:style-name="T28">2</text:span><text:span text:style-name="T29">、社會企業</text:span><text:span text:style-name="T30">(social enterprises)</text:span><text:span text:style-name="T31">：</text:span><text:span text:style-name="T32">社會企業出現許多定義，</text:span><text:span text:style-name="T33">OECD</text:span><text:span text:style-name="T34">定義：｢任何私人為公共利益進行的活動，以企業經營策略組織起來，但其主要目的不是最大化利潤，而是實現一定的經濟和社會目標，有能力為社會排斥與失業問題，提出創意的解決做法。｣</text:span></text:p></text:note-body></text:note></text:span><text:span text:style-name="T35">(</text:span><text:span text:style-name="T36">包含社會企業</text:span><text:span text:style-name="T37">)</text:span><text:span text:style-name="T38">的發展</text:span><text:span text:style-name="T39">甚早，其</text:span><text:span text:style-name="T40">經驗值得我國參考</text:span><text:span text:style-name="T41">。</text:span></text:p>
      <text:p text:style-name="P42"><text:span text:style-name="T43">例如</text:span><text:span text:style-name="T44">國際勞工組織</text:span><text:span text:style-name="T45">(</text:span><text:span text:style-name="T46">ILO</text:span><text:span text:style-name="T47">)</text:span><text:span text:style-name="T48">基於社會正義</text:span><text:span text:style-name="T49">理念，</text:span><text:span text:style-name="T50">致力</text:span><text:span text:style-name="T51">發展</text:span><text:span text:style-name="T52">社會經濟</text:span><text:span text:style-name="T53">，並</text:span><text:span text:style-name="T54">倡議：</text:span><text:span text:style-name="T55">｢生產力、獲利能力及永續的企業，加上強大的社會經濟及</text:span><text:span text:style-name="T56">具</text:span><text:span text:style-name="T57">有執行力的公部門，是持續發展經濟與就業機會的重要關鍵</text:span><text:span text:style-name="T58">。</text:span><text:span text:style-name="T59">｣</text:span><text:span text:style-name="T60">ILO</text:span><text:span text:style-name="T61">於</text:span><text:span text:style-name="T62">2010</text:span><text:span text:style-name="T63">年成立</text:span><text:span text:style-name="T64">社會與合作經濟學院</text:span><text:span text:style-name="T65">(</text:span><text:span text:style-name="T66">Social and Solidarity Economy Academy,</text:span><text:span text:style-name="T67"><text:s/></text:span><text:span text:style-name="T68">SSE Academy)</text:span><text:span text:style-name="T69">提供培訓課程</text:span><text:span text:style-name="T70">，並每</text:span><text:span text:style-name="T71">年發布</text:span><text:span text:style-name="T72">「</text:span><text:span text:style-name="T73">社會經濟與團結學院年報</text:span><text:span text:style-name="T74">」</text:span><text:span text:style-name="T75"><text:note text:note-class="endnote" text:id="_edn1"><text:note-citation>2</text:note-citation><text:note-body><text:p text:style-name="章節附註文字"><text:s/><text:span text:style-name="T76">http://socialeconomy.itcilo.org/en</text:span></text:p></text:note-body></text:note></text:span><text:span text:style-name="T77">，</text:span><text:span text:style-name="T78">宣揚社會經濟知識與經驗</text:span><text:span text:style-name="T79">，</text:span><text:span text:style-name="T80">2014</text:span><text:span text:style-name="T81">年年報</text:span><text:span text:style-name="T82">即</text:span><text:span text:style-name="T83">顯示</text:span><text:span text:style-name="T84"><text:note text:note-class="endnote" text:id="_edn2"><text:note-citation>3</text:note-citation><text:note-body><text:p text:style-name="P85"><text:span text:style-name="章節附註參照"><text:s/></text:span><text:span text:style-name="T86">ILO, 2014,</text:span><text:span text:style-name="T87"><text:s/>Social and</text:span><text:span text:style-name="T88"><text:s/></text:span><text:span text:style-name="T89">Solidarity Economy:</text:span><text:span text:style-name="T90"><text:s/></text:span><text:span text:style-name="T91">Towards Inclusive</text:span><text:span text:style-name="T92"><text:s/></text:span><text:span text:style-name="T93">and Sustainable</text:span><text:span text:style-name="T94"><text:s/></text:span><text:span text:style-name="T95">Development</text:span><text:span text:style-name="T96">.</text:span></text:p></text:note-body></text:note></text:span><text:span text:style-name="T97">，歐美</text:span><text:span text:style-name="T98">各</text:span><text:span text:style-name="T99">國的社會經濟發展已有相當規模與成效</text:span><text:span text:style-name="T100">，介紹如下</text:span><text:span text:style-name="T101">。</text:span></text:p>
      <text:p text:style-name="P102">(一)社會經濟的規模</text:p>
      <text:p text:style-name="P103"><text:span text:style-name="T104">各國對於社會經濟的定義、</text:span><text:span text:style-name="T105">經濟結構及法令</text:span><text:span text:style-name="T106">規範不同，若將合作社、互助會、基金會與協會等</text:span><text:span text:style-name="T107">，</text:span><text:span text:style-name="T108">皆計入社會經濟，歐洲</text:span><text:span text:style-name="T109">28</text:span><text:span text:style-name="T110">個國家共有</text:span><text:span text:style-name="T111">281</text:span><text:span text:style-name="T112">萬個單位，其中以英國</text:span><text:span text:style-name="T113">87.6</text:span><text:span text:style-name="T114">萬個單位最多，其次為德國</text:span><text:span text:style-name="T115">51.</text:span><text:span text:style-name="T116">4</text:span><text:span text:style-name="T117">萬個，再其次為西班牙</text:span><text:span text:style-name="T118">20</text:span><text:span text:style-name="T119">.0</text:span><text:span text:style-name="T120">萬個，法國為</text:span><text:span text:style-name="T121">19.2</text:span><text:span text:style-name="T122">萬個</text:span><text:span text:style-name="T123">，這些國家的</text:span><text:span text:style-name="T124">社會經濟發展已臻成熟</text:span><text:span text:style-name="T125">。</text:span><text:span text:style-name="T126">另</text:span><text:span text:style-name="T127">依據輔仁大學社會企業研究中心統計</text:span><text:span text:style-name="T128"><text:note text:note-class="endnote" text:id="_edn3"><text:note-citation>4</text:note-citation><text:note-body><text:p text:style-name="章節附註文字"><text:span text:style-name="章節附註參照"><text:s/></text:span><text:span text:style-name="T129">經濟部</text:span><text:span text:style-name="T130">,<text:s/></text:span><text:span text:style-name="T131">103</text:span><text:span text:style-name="T132">年</text:span><text:span text:style-name="T133">9</text:span><text:span text:style-name="T134">月，</text:span><text:span text:style-name="T135">｢社會企業行動方案</text:span><text:span text:style-name="T136">(103-105)</text:span><text:span text:style-name="T137">」</text:span><text:span text:style-name="T138">。</text:span></text:p></text:note-body></text:note></text:span><text:span text:style-name="T139">，</text:span><text:span text:style-name="T140">我國</text:span><text:span text:style-name="T141">約為</text:span><text:span text:style-name="T142">1,200</text:span><text:span text:style-name="T143">個單位，顯示社會經濟仍有</text:span><text:span text:style-name="T144">發展空間。</text:span></text:p>
      <text:p text:style-name="P145">(二)社會經濟的就業機會</text:p>
      <text:p text:style-name="P146">社會經濟對於促進就業的作用不容忽視，歐盟27個國家中，社會經濟提供1,450萬個就業機會，占總就業人數的6.53%。某些國家社會經濟的就業機會成長快速，例如法國，過去10年社會經濟提供的就業機會增加23%；同期間，私人部門的<text:soft-page-break/>就業機會只增加7%。</text:p>
      <text:p text:style-name="P147">(三)<text:s/>社會經濟多元化的資金來源</text:p>
      <text:p text:style-name="P148">社會經濟的資金來源包括銷售利潤、政府補助、會員費、與公部門的契約、與私部門的商業伙伴關係、捐款、非金錢資源如志工等。OECD資料顯示，主要資金來源為銷售貨物或服務，占總收入的31.8%，公部門補助占30.6%。英語系國家的社會經濟，多以市場導向，較不依賴公共協助，但東歐及中歐國家的社會經濟則非常依賴慈善援助。</text:p>
      <text:p text:style-name="P149">(四)社會經濟為弱勢者創造就業機會，扮演重要角色</text:p>
      <text:p text:style-name="P150">除創造就業機會，社會經濟也能協助弱勢者，融入勞動市場。根據OECD調查，超過四分之三的社會經濟協助弱勢者就業，包括提供培訓和工作經驗，或直接提供就業。但社會經濟所提供的就業，其工作品質也引起部分爭議，例如受到公共採購的契約期間限制，就業穩定性亦受影響。</text:p>
      <text:p text:style-name="P151">(五)政府可協助社會經濟發展的面向</text:p>
      <text:p text:style-name="P152">政府可協助社會經濟發展的面向包括提倡社會企業創業文化，以吸引人才參與社會經濟；建立可支持社會企業發展的法律、財政環境；針對社會企業提供商業發展、育成中心等服務；提供社會企業與一般中小企業公平競爭的市場；政府的採購政策將發展社會企業納入考量；支持研究社會經濟，包括衡量其對社會的影響。</text:p>
      <text:p text:style-name="P153"><text:span text:style-name="T154">我國</text:span><text:span text:style-name="T155">非營利組織在</text:span><text:span text:style-name="T156">解決社會問題</text:span><text:span text:style-name="T157">上向來扮演重要且關鍵性的角色，</text:span><text:span text:style-name="T158">一般營利事業重視並</text:span><text:span text:style-name="T159">實</text:span><text:span text:style-name="T160">踐企業社會責任亦已行之有年。雖然社會企業在國內已</text:span><text:span text:style-name="T161">受到各方重視，但仍處於萌芽階段，</text:span><text:span text:style-name="T162">行政院乃</text:span><text:span text:style-name="T163">於</text:span><text:span text:style-name="T164">今</text:span><text:span text:style-name="T165">(103)</text:span><text:span text:style-name="T166">年</text:span><text:span text:style-name="T167">9</text:span><text:span text:style-name="T168">月通過｢社會企業行動方案</text:span><text:span text:style-name="T169">(103-105)</text:span><text:span text:style-name="T170">」</text:span><text:span text:style-name="T171">，從調法規、建平台、籌資金與倡育成等四大策略，</text:span><text:span text:style-name="T172">推動發展社會企業重要工作，包括</text:span><text:span text:style-name="T173">透過中小企業法規調適機制，</text:span><text:span text:style-name="T174">排除社會企業發展法規障礙；</text:span><text:span text:style-name="T175">建立跨部會平台，整合各方資源，成立完整輔導體系</text:span><text:span text:style-name="T176">；</text:span><text:span text:style-name="T177">結合公益創投、</text:span><text:span text:style-name="T178">民</text:span><text:span text:style-name="T179">間企業等信</text:span><text:soft-page-break/><text:span text:style-name="T180">用保證專案</text:span><text:span text:style-name="T181">等投融資金，挹注社會企業發展；</text:span><text:span text:style-name="T182">鼓勵公民營育成中心增設社會企業輔導機制，妥善利用公有閒置空間等。</text:span><text:span text:style-name="T183">檢視本方案的策略與重點工作，多符合歐美先進國家協助社會經濟發展的</text:span><text:span text:style-name="T184">做法。相關部會落實推動本方案後，可</text:span><text:span text:style-name="T185">提供</text:span><text:span text:style-name="T186">社會企業</text:span><text:span text:style-name="T187">發展</text:span><text:span text:style-name="T188">友善環境</text:span><text:span text:style-name="T189">，</text:span><text:span text:style-name="T190">並</text:span><text:span text:style-name="T191">促進社會融合與包容成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180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12-16T07:33:00Z</meta:creation-date>
    <dc:date>2014-12-16T07:34:00Z</dc:date>
    <meta:print-date>2014-12-16T07:33:00Z</meta:print-date>
    <meta:template xlink:href="Normal" xlink:type="simple"/>
    <meta:editing-cycles>3</meta:editing-cycles>
    <meta:editing-duration>PT300S</meta:editing-duration>
    <meta:document-statistic meta:page-count="3" meta:paragraph-count="3" meta:word-count="235" meta:character-count="1577" meta:row-count="11" meta:non-whitespace-character-count="1345"/>
  </office:meta>
</office:document-meta>
</file>