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微軟正黑體" style:font-name-asian="微軟正黑體" style:font-name-complex="Times New Roman"/>
    </style:style>
    <style:style style:name="P5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style:font-size-complex="12pt"/>
    </style:style>
    <style:style style:name="P10" style:parent-style-name="內文" style:family="paragraph">
      <style:paragraph-properties fo:text-align="end" fo:line-height="0.3194in"/>
      <style:text-properties style:font-name="微軟正黑體" style:font-name-asian="微軟正黑體" style:font-name-complex="Times New Roman" style:font-size-complex="12pt"/>
    </style:style>
    <style:style style:name="P11" style:parent-style-name="內文" style:family="paragraph">
      <style:paragraph-properties style:snap-to-layout-grid="false" fo:text-align="justify" fo:margin-top="0.0625in" fo:margin-bottom="0.0625in" fo:line-height="0.3194in" fo:margin-left="-0.0763in" fo:text-indent="0.4in">
        <style:tab-stops/>
      </style:paragraph-properties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2" style:parent-style-name="內文" style:family="paragraph">
      <style:paragraph-properties style:snap-to-layout-grid="false" fo:text-align="justify" fo:margin-top="0.125in" fo:margin-bottom="0.125in" fo:line-height="0.3194in" fo:margin-left="-0.1652in" fo:text-indent="0.13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13" style:parent-style-name="內文" style:family="paragraph">
      <style:paragraph-properties style:snap-to-layout-grid="false" fo:text-align="justify" fo:margin-top="0.0625in" fo:margin-bottom="0.0625in" fo:line-height="0.3194in" fo:text-indent="0.4in"/>
    </style:style>
    <style:style style:name="T1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1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2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74" style:parent-style-name="內文" style:family="paragraph">
      <style:paragraph-properties fo:widows="2" fo:orphans="2" style:snap-to-layout-grid="false" fo:margin-top="0.125in" fo:margin-bottom="0.125in" fo:line-height="0.3194in" fo:margin-left="0.3875in" fo:text-indent="-0.3875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7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194in" fo:text-indent="0.4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00" style:parent-style-name="內文" style:family="paragraph">
      <style:paragraph-properties style:snap-to-layout-grid="false" fo:text-align="justify" fo:margin-top="0.0625in" fo:margin-bottom="0.0625in" fo:line-height="0.3194in" fo:text-indent="0.4in"/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3194in" fo:margin-left="0.3131in" fo:text-indent="-0.331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10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10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P105" style:parent-style-name="內文" style:family="paragraph">
      <style:paragraph-properties style:snap-to-layout-grid="false" fo:text-align="justify" fo:margin-top="0.0625in" fo:margin-bottom="0.0625in" fo:line-height="0.3194in" fo:text-indent="0.4in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<text:span text:style-name="T7">11</text:span><text:span text:style-name="T8">月物價情勢說明</text:span></text:p>
      <text:p text:style-name="P9">[吳明蕙/國家發展委員會經濟發展處處長，電話：02-2316-5851]</text:p>
      <text:p text:style-name="P10">103年12月5日</text:p>
      <text:p text:style-name="P11">11月消費者物價指數（CPI）較去年同月上漲0.86%；與10月相較則跌0.91%。其中，權重較大的蔬菜價格及油料費均呈下跌；肉類及蛋類價格漲幅雖較大，但已漸趨穩。行政院「穩定物價小組」持續密切掌握各類農畜產品及重要民生物資市場行情，並加強執行各項調配措施，確保充裕國人消費需求；政府亦密切關注日系進口商品是否合理反映匯差，以嘉惠消費大眾。</text:p>
      <text:p text:style-name="P12">一、蛋類及肉類價格指數已漸趨穩</text:p>
      <text:p text:style-name="P13"><text:span text:style-name="T14">受</text:span><text:span text:style-name="T15">仔豬下痢疫情</text:span><text:span text:style-name="T16">及劣質豬油事件</text:span><text:span text:style-name="T17">影響</text:span><text:span text:style-name="T18">，以</text:span><text:span text:style-name="T19">及</text:span><text:span text:style-name="T20">雞農增加蛋雞淘汰隻數致雞蛋供量減少</text:span><text:span text:style-name="T21">，</text:span><text:span text:style-name="T22">1</text:span><text:span text:style-name="T23">1</text:span><text:span text:style-name="T24">月</text:span><text:span text:style-name="T25">肉類</text:span><text:span text:style-name="T26">及</text:span><text:span text:style-name="T27">蛋</text:span><text:span text:style-name="T28">類</text:span><text:span text:style-name="T29">價</text:span><text:span text:style-name="T30">格</text:span><text:span text:style-name="T31">較去年同月漲</text:span><text:span text:style-name="T32">幅</text:span><text:span text:style-name="T33">較</text:span><text:span text:style-name="T34">高，</text:span><text:span text:style-name="T35">致使食物類價格上漲</text:span><text:span text:style-name="T36">3</text:span><text:span text:style-name="T37">.</text:span><text:span text:style-name="T38">65</text:span><text:span text:style-name="T39">%，並</text:span><text:span text:style-name="T40">帶</text:span><text:span text:style-name="T41">動外食費及</text:span><text:span text:style-name="T42">17</text:span><text:span text:style-name="T43">項重要民生物資價格分別上漲</text:span><text:span text:style-name="T44">4.</text:span><text:span text:style-name="T45">4</text:span><text:span text:style-name="T46">0</text:span><text:span text:style-name="T47">%</text:span><text:span text:style-name="T48">及</text:span><text:span text:style-name="T49">5</text:span><text:span text:style-name="T50">.</text:span><text:span text:style-name="T51">00</text:span><text:span text:style-name="T52">%</text:span><text:span text:style-name="T53">。</text:span><text:span text:style-name="T54">但與</text:span><text:span text:style-name="T55">10</text:span><text:span text:style-name="T56">月</text:span><text:span text:style-name="T57">相較</text:span><text:span text:style-name="T58">，蛋</text:span><text:span text:style-name="T59">類</text:span><text:span text:style-name="T60">價格降幅達</text:span><text:span text:style-name="T61">9</text:span><text:span text:style-name="T62">.</text:span><text:span text:style-name="T63">21</text:span><text:span text:style-name="T64">%，肉類亦僅小幅上漲0.</text:span><text:span text:style-name="T65">67</text:span><text:span text:style-name="T66">%，</text:span><text:span text:style-name="T67">顯示消費端已反映</text:span><text:span text:style-name="T68">雞蛋、白肉雞</text:span><text:span text:style-name="T69">產地</text:span><text:span text:style-name="T70">及豬肉拍賣價格</text:span><text:span text:style-name="T71">趨</text:span><text:span text:style-name="T72">穩情況</text:span><text:span text:style-name="T73">。</text:span></text:p>
      <text:p text:style-name="P74"><text:span text:style-name="T75">二、</text:span><text:span text:style-name="T76">政府積極執行穩定農產品供需相關措施</text:span></text:p>
      <text:p text:style-name="P77"><text:span text:style-name="T78">農委會為穩定農產品供需，除密切掌握市場供需及價格變動情形外，並視市況適時調度釋出農產品，充裕市場需求。</text:span><text:span text:style-name="T79">近期因仔豬下痢疫情影響效應減弱，</text:span><text:span text:style-name="T80">豬源供應已逐漸恢復</text:span><text:span text:style-name="T81">，毛豬</text:span><text:span text:style-name="T82">拍賣</text:span><text:span text:style-name="T83">價格亦持續回穩中</text:span><text:span text:style-name="T84">；</text:span><text:span text:style-name="T85">至於</text:span><text:span text:style-name="T86">豬肉零售價格</text:span><text:span text:style-name="T87">部分</text:span><text:span text:style-name="T88">，</text:span><text:span text:style-name="T89">農委會已洽請</text:span><text:span text:style-name="T90">相關</text:span><text:span text:style-name="T91">產業</text:span><text:span text:style-name="T92">公會及</text:span><text:span text:style-name="T93">團體轉知所屬會員攤商</text:span><text:span text:style-name="T94">，</text:span><text:span text:style-name="T95">應就近期批發價格</text:span><text:span text:style-name="T96">的</text:span><text:span text:style-name="T97">跌幅合理反應在零售肉價，以維</text:span><text:span text:style-name="T98">護</text:span><text:span text:style-name="T99">消費者權益。</text:span></text:p>
      <text:p text:style-name="P100">另台糖為照顧民生消費及反映市場行情，自11月27日起率先針對民眾較關注的生鮮大、小包裝冷凍豬肉調降售價，平均降幅約5%，以嘉惠消費者。</text:p>
      <text:soft-page-break/>
      <text:p text:style-name="P101"><text:span text:style-name="T102">三、</text:span><text:span text:style-name="T103">再度</text:span><text:span text:style-name="T104">籲請業者將日圓貶值利益回饋消費者</text:span></text:p>
      <text:p text:style-name="P105"><text:span text:style-name="T106">由</text:span><text:span text:style-name="T107">於近</text:span><text:span text:style-name="T108">期</text:span><text:span text:style-name="T109">日圓急貶，社會大眾對於日系商品降價期望甚殷，經濟部</text:span><text:span text:style-name="T110">繼</text:span><text:span text:style-name="T111">今年</text:span><text:span text:style-name="T112">9月</text:span><text:span text:style-name="T113">29日</text:span><text:span text:style-name="T114">後，</text:span><text:span text:style-name="T115">再度</text:span><text:span text:style-name="T116">於11月13日邀請小客車、化妝品、家電、數位相機及成衣等5</text:span><text:span text:style-name="T117">類商品</text:span><text:span text:style-name="T118">進口業者、通路商及賣場計19</text:span><text:span text:style-name="T119">家，籲請業者採行對國內消費者較有利</text:span><text:span text:style-name="T120">措施</text:span><text:span text:style-name="T121">，</text:span><text:span text:style-name="T122">與會業者均表示將陸續推出各種優</text:span><text:span text:style-name="T123">惠活動回饋消費者</text:span><text:span text:style-name="T124">，期盼能符合消費者</text:span><text:span text:style-name="T125">期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2-05T07:33:00Z</meta:creation-date>
    <dc:date>2014-12-05T07:33:00Z</dc:date>
    <meta:print-date>2014-12-05T07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