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complex="Times New Roman"/>
    </style:style>
    <style:style style:name="P5" style:parent-style-name="內文" style:family="paragraph">
      <style:paragraph-properties fo:text-align="center" fo:line-height="0.3333in"/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新細明體" style:font-name-complex="Times New Roman" style:font-size-complex="12pt"/>
    </style:style>
    <style:style style:name="P10" style:parent-style-name="內文" style:family="paragraph">
      <style:paragraph-properties fo:text-align="end" fo:line-height="0.3333in"/>
      <style:text-properties style:font-name="新細明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0625in" fo:margin-bottom="0.0625in" fo:line-height="0.2916in" fo:margin-left="-0.0763in" fo:text-indent="0.4in">
        <style:tab-stops/>
      </style:paragraph-properties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P12" style:parent-style-name="內文" style:family="paragraph">
      <style:paragraph-properties style:snap-to-layout-grid="false" fo:text-align="justify" fo:margin-top="0.125in" fo:margin-bottom="0.125in" fo:line-height="0.2916in" fo:margin-left="-0.1652in" fo:text-indent="0.134in">
        <style:tab-stops/>
      </style:paragraph-properties>
    </style:style>
    <style:style style:name="T13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21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T22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P23" style:parent-style-name="內文" style:family="paragraph">
      <style:paragraph-properties style:snap-to-layout-grid="false" fo:text-align="justify" fo:margin-top="0.0625in" fo:margin-bottom="0.0625in" fo:line-height="0.2916in" fo:text-indent="0.4in"/>
    </style:style>
    <style:style style:name="T24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25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27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28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29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30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36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37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38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39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40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41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42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43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44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47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48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49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54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55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56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57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58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59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0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2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新細明體" style:font-name-complex="Times New Roman" style:font-weight-complex="bold" fo:font-size="15pt" style:font-size-asian="15pt" style:font-size-complex="15pt"/>
    </style:style>
    <style:style style:name="P67" style:parent-style-name="內文" style:family="paragraph">
      <style:paragraph-properties fo:widows="2" fo:orphans="2" style:snap-to-layout-grid="false" fo:margin-top="0.125in" fo:margin-bottom="0.125in" fo:line-height="0.2916in"/>
      <style:text-properties style:font-name="新細明體" style:font-name-complex="Times New Roman" fo:font-weight="bold" style:font-weight-asian="bold" style:font-weight-complex="bold" fo:font-size="15pt" style:font-size-asian="15pt" style:font-size-complex="15pt"/>
    </style:style>
    <style:style style:name="P68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新細明體" style:font-name-complex="Times New Roman" style:font-weight-complex="bold" fo:font-size="15pt" style:font-size-asian="15pt" style:font-size-complex="15pt"/>
    </style:style>
    <style:style style:name="P69" style:parent-style-name="k12" style:family="paragraph">
      <style:paragraph-properties fo:margin-bottom="0.125in" fo:line-height="0.2916in" fo:margin-left="0.7479in" fo:text-indent="-0.8729in">
        <style:tab-stops/>
      </style:paragraph-properties>
      <style:text-properties style:font-name="新細明體" style:font-name-asian="新細明體" style:font-weight-complex="bold" fo:font-size="15pt" style:font-size-asian="15pt" style:font-size-complex="15pt"/>
    </style:style>
    <style:style style:name="P70" style:parent-style-name="內文" style:family="paragraph">
      <style:paragraph-properties style:snap-to-layout-grid="false" fo:text-align="justify" fo:margin-top="0.0625in" fo:margin-bottom="0.0625in" fo:line-height="0.2916in" fo:margin-left="0.3125in" fo:text-indent="-0.2291in">
        <style:tab-stops/>
      </style:paragraph-properties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P71" style:parent-style-name="內文" style:family="paragraph">
      <style:paragraph-properties style:snap-to-layout-grid="false" fo:text-align="justify" fo:margin-top="0.0625in" fo:margin-bottom="0.0625in" fo:line-height="0.3055in" fo:margin-left="0.3125in" fo:text-indent="-0.2291in">
        <style:tab-stops/>
      </style:paragraph-properties>
    </style:style>
    <style:style style:name="T72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3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4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5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7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79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80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81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82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83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84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85" style:parent-style-name="預設段落字型" style:family="text">
      <style:text-properties style:font-name="新細明體" fo:font-size="15pt" style:font-size-asian="15pt" style:font-size-complex="15pt"/>
    </style:style>
    <style:style style:name="P86" style:parent-style-name="k12" style:family="paragraph">
      <style:paragraph-properties fo:margin-bottom="0.125in" fo:line-height="0.3055in" fo:margin-left="0.5916in" fo:text-indent="-0.625in">
        <style:tab-stops/>
      </style:paragraph-properties>
      <style:text-properties style:font-name="新細明體" style:font-name-asian="新細明體" style:font-weight-complex="bold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 fo:margin-top="0.0625in" fo:margin-bottom="0.0625in" fo:line-height="0.3055in" fo:margin-left="0.3125in" fo:text-indent="-0.2291in">
        <style:tab-stops/>
      </style:paragraph-properties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 fo:margin-left="0.3125in" fo:text-indent="-0.2291in">
        <style:tab-stops/>
      </style:paragraph-properties>
    </style:style>
    <style:style style:name="T89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90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91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92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93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新細明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8</text:span><text:span text:style-name="T8">月物價情勢說明</text:span></text:p>
      <text:p text:style-name="P9">[詹方冠/國家發展委員會經濟發展處代處長，電話：02-2316-5850]</text:p>
      <text:p text:style-name="P10">103年9月5日</text:p>
      <text:p text:style-name="P11">8月消費者物價指數（CPI）較去年同月上漲2.07%，其中，以食物類價格漲幅較大；若與7月相較漲0.43%。行政院「穩定物價小組」於8月27日召開會議，責成農委會、行政院消保處等相關部會，密切掌握中秋節期間農畜產品及相關應節商品的市場供需價量情形，加強執行各類調配措施，必要時進行查處作為，以充裕供應、穩定物價。</text:p>
      <text:p text:style-name="P12"><text:span text:style-name="T13">一</text:span><text:span text:style-name="T14">、食物類</text:span><text:span text:style-name="T15">價格</text:span><text:span text:style-name="T16">漲幅</text:span><text:span text:style-name="T17">較</text:span><text:span text:style-name="T18">大</text:span><text:span text:style-name="T19">，</text:span><text:span text:style-name="T20">惟</text:span><text:span text:style-name="T21">肉類</text:span><text:span text:style-name="T22">指數已漸趨穩定</text:span></text:p>
      <text:p text:style-name="P23"><text:span text:style-name="T24">因天氣炎熱</text:span><text:span text:style-name="T25">使</text:span><text:span text:style-name="T26">產蛋率下降，及豬隻流行性下痢疫情</text:span><text:span text:style-name="T27">影響</text:span><text:span text:style-name="T28">，加以8月中旬暴雨連襲</text:span><text:span text:style-name="T29">等因素</text:span><text:span text:style-name="T30">，8月蛋類</text:span><text:span text:style-name="T31">、</text:span><text:span text:style-name="T32">肉類</text:span><text:span text:style-name="T33">及蔬菜</text:span><text:span text:style-name="T34">價</text:span><text:span text:style-name="T35">格</text:span><text:span text:style-name="T36">較去年同月漲</text:span><text:span text:style-name="T37">幅</text:span><text:span text:style-name="T38">較</text:span><text:span text:style-name="T39">高，</text:span><text:span text:style-name="T40">致使食物類價格上漲</text:span><text:span text:style-name="T41">5.60</text:span><text:span text:style-name="T42">%，並</text:span><text:span text:style-name="T43">帶</text:span><text:span text:style-name="T44">動外食費及</text:span><text:span text:style-name="T45">17</text:span><text:span text:style-name="T46">項重要民生物資價格分別上漲</text:span><text:span text:style-name="T47">4.54</text:span><text:span text:style-name="T48">%</text:span><text:span text:style-name="T49">及</text:span><text:span text:style-name="T50">5.90</text:span><text:span text:style-name="T51">%</text:span><text:span text:style-name="T52">。</text:span><text:span text:style-name="T53">但與7</text:span><text:span text:style-name="T54">月</text:span><text:span text:style-name="T55">相較，</text:span><text:span text:style-name="T56">肉類僅漲</text:span><text:span text:style-name="T57">0</text:span><text:span text:style-name="T58">.</text:span><text:span text:style-name="T59">06</text:span><text:span text:style-name="T60">%</text:span><text:span text:style-name="T61">，顯示消費端已反映土雞產地</text:span><text:span text:style-name="T62">及豬肉</text:span><text:span text:style-name="T63">拍賣</text:span><text:span text:style-name="T64">價格</text:span><text:span text:style-name="T65">回穩情況</text:span><text:span text:style-name="T66">。</text:span></text:p>
      <text:p text:style-name="P67">二、政府積極執行供銷調節措施，滿足國內消費需求</text:p>
      <text:p text:style-name="P68">為因應近期農畜產品價格波動，行政院「穩定物價小組」持續密集召開跨部會會議，採取多項因應措施。為充裕供應中秋節民眾應節商品消費需求，農委會、行政院消保處及公平會等相關部會已積極規劃因應措施，將視市況適時調度釋出農產品，並持續監控重要物資市場行情變動，以充裕市場需求及穩定物價。</text:p>
      <text:p text:style-name="P69">（一）加強農產品產銷調配，因應民生消費所需</text:p>
      <text:p text:style-name="P70">－在畜產品方面，農委會已協調大宗供銷系統於節前5日將毛豬供應量由平日2.2萬頭增至2.6萬頭；白肉雞每日供應量提高至56萬隻（+10%），並依各地區畜禽批發市場需求去化量，彈性調度分配至全省各地市場。</text:p>
      <text:soft-page-break/>
      <text:p text:style-name="P71"><text:span text:style-name="T72">－</text:span><text:span text:style-name="T73">在</text:span><text:span text:style-name="T74">蔬</text:span><text:span text:style-name="T75">果</text:span><text:span text:style-name="T76">方面</text:span><text:span text:style-name="T77">，</text:span><text:span text:style-name="T78">農委會已擬妥調配措施，</text:span><text:span text:style-name="T79">節前一週</text:span><text:span text:style-name="T80">蔬菜</text:span><text:span text:style-name="T81">供應量將由平日1,340公噸增至1,480公噸</text:span><text:span text:style-name="T82">，節前一週</text:span><text:span text:style-name="T83">水果</text:span><text:span text:style-name="T84">供應量由平日706公噸加強調配增至750公噸</text:span><text:span text:style-name="T85">。</text:span></text:p>
      <text:p text:style-name="P86">（二）密切注意相關商品市場價格，保障大眾權益</text:p>
      <text:p text:style-name="P87">－據行政院消保處8月間就全國22個縣市知名月餅店家、量販店、超市及便利商店的月餅訪價結果，與去（102）年同期相較，七成的月餅未調漲售價，並有部分品項調降售價；此外，公平會也發函提醒糕餅、家畜肉類等相關公會，應注意「公平交易法」相關規定，不得從事共同調整商品價格等聯合行為。</text:p>
      <text:p text:style-name="P88"><text:span text:style-name="T89">－政府將持續監控農畜產品及應節物資的市場供需價量情形</text:span><text:span text:style-name="T90">，</text:span><text:span text:style-name="T91">並適時執行各項調配措施</text:span><text:span text:style-name="T92">；</text:span><text:span text:style-name="T93">倘價格不合理波動，公平會</text:span><text:span text:style-name="T94">及</text:span><text:span text:style-name="T95">行政院消保處等相關單位將進行密切瞭解，以維持市場秩序及消費者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志明</dc:creator>
    <meta:creation-date>2014-09-05T02:25:00Z</meta:creation-date>
    <dc:date>2014-09-05T02:25:00Z</dc:date>
    <meta:print-date>2014-09-05T00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