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3000000418F76DF4D4E87FB2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494cm"/>
      <style:text-properties style:font-name="Times New Roman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>
      <style:paragraph-properties fo:margin-left="0cm" fo:margin-right="2.258cm" fo:line-height="0.847cm" fo:text-align="end" style:justify-single-word="false" fo:text-indent="0cm" style:auto-text-indent="false"/>
    </style:style>
    <style:style style:name="P5" style:family="paragraph" style:parent-style-name="Standard">
      <style:paragraph-properties fo:margin-left="0cm" fo:margin-right="0.148cm" fo:line-height="0.847cm" fo:text-indent="0cm" style:auto-text-indent="false"/>
    </style:style>
    <style:style style:name="P6" style:family="paragraph" style:parent-style-name="Standard">
      <style:paragraph-properties fo:margin-left="0cm" fo:margin-right="0cm" fo:margin-top="0.635cm" fo:margin-bottom="0cm" loext:contextual-spacing="false" fo:line-height="0.776cm" fo:text-align="justify" style:justify-single-word="false" fo:text-indent="1.247cm" style:auto-text-indent="false"/>
    </style:style>
    <style:style style:name="P7" style:family="paragraph" style:parent-style-name="Standard">
      <style:paragraph-properties fo:margin-top="0.635cm" fo:margin-bottom="0cm" loext:contextual-spacing="false" fo:line-height="0.776cm" fo:text-align="justify" style:justify-single-word="false"/>
    </style:style>
    <style:style style:name="P8" style:family="paragraph" style:parent-style-name="Standard" style:master-page-name="Standard">
      <style:paragraph-properties fo:line-height="0.917cm" style:page-number="auto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T2" style:family="text">
      <style:text-properties style:font-name="Times New Roman" fo:font-size="18pt" fo:font-weight="bold" style:letter-kerning="false" style:font-name-asian="標楷體1" style:font-size-asian="18pt" style:font-weight-asian="bold" style:font-name-complex="Times New Roman1" style:font-size-complex="18pt" style:font-weight-complex="bold"/>
    </style:style>
    <style:style style:name="T3" style:family="text">
      <style:text-properties style:font-name="Times New Roman" fo:font-size="18pt" style:font-name-asian="標楷體1" style:font-size-asian="18pt" style:font-name-complex="Times New Roman1" style:font-size-complex="18pt"/>
    </style:style>
    <style:style style:name="T4" style:family="text">
      <style:text-properties style:font-name="Times New Roman" fo:font-size="16pt" fo:font-weight="bold" style:letter-kerning="false" style:font-name-asian="標楷體1" style:font-size-asian="16pt" style:font-weight-asian="bold" style:font-name-complex="Times New Roman1" style:font-size-complex="16pt" style:font-weight-complex="bold"/>
    </style:style>
    <style:style style:name="T5" style:family="text">
      <style:text-properties style:font-name="Times New Roman" fo:font-size="16pt" style:letter-kerning="false" style:font-name-asian="標楷體1" style:font-size-asian="16pt" style:font-name-complex="Times New Roman1" style:font-size-complex="16pt"/>
    </style:style>
    <style:style style:name="T6" style:family="text">
      <style:text-properties style:font-name="Times New Roman" fo:font-size="14pt" style:letter-kerning="false" style:font-name-asian="標楷體1" style:font-size-asian="14pt" style:font-name-complex="Times New Roman1" style:font-size-complex="14pt" style:font-weight-complex="bold"/>
    </style:style>
    <style:style style:name="T7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draw:frame draw:style-name="fr1" draw:name="圖片 12" text:anchor-type="as-char" svg:width="3.817cm" svg:height="0.762cm" draw:z-index="0"><draw:image xlink:href="Pictures/1000020100000143000000418F76DF4D4E87FB28.png" xlink:type="simple" xlink:show="embed" xlink:actuate="onLoad" loext:mime-type="image/png"/></draw:frame></text:p>
      <text:p text:style-name="P1"><text:span text:style-name="T1">國家發展委員會　新聞稿</text:span></text:p>
      <text:p text:style-name="P2"/>
      <text:p text:style-name="P4"><text:span text:style-name="T2">擴大新創投資火苗 培育國際級獨角獸</text:span><text:span text:style-name="T4">　　　</text:span></text:p>
      <text:p text:style-name="P5"><text:span text:style-name="T6">發布日期：2019年10月14日</text:span></text:p>
      <text:p text:style-name="P5"><text:span text:style-name="T6">發布單位：國發基金</text:span></text:p>
      <text:p text:style-name="P6"><text:span text:style-name="T5">行政院國家發展基金管理會（以下簡稱國發基金）於10月14日辦理「行政院國家發展基金創業天使投資方案－108年第3季投資成果分享記者會」，說明投資方案精進內容及執行進度，亦邀請多家成功被投資新創事業代表參與，分享投資成果。</text:span></text:p>
      <text:p text:style-name="P6"><text:span text:style-name="T5">為強化國內新創投資能量，國發基金於107年5月正式啟動辦理「創業天使投資方案」。執行迄今，新創事業與天使投資人申請熱絡，國發基金已經核准投資57家新創事業，核准投資金額約計7.58億元，天使投資人及其他民間投資人共同挹注新創事業約新台幣14.93億元，促進新創產業總投資金額逾新台幣22.51億元。為持續協助新創取得早期資金，國發基金已於今（108）年9月2日擴大投資方案規模至新臺幣20億元，期待帶動台灣新創有更好的發展機會。</text:span></text:p>
      <text:p text:style-name="P6"><text:soft-page-break/><text:span text:style-name="T5">為了協助更多新創事業在創業初期就能獲得穩定的資金挹注，促使事業營運長久穩定，國發基金持續滾動式修正方案規範，陸續提高單一個案最高投資金額、調整申請門檻、鬆綁天使投資人應配合執行退場機制等；且為能陪伴企業一起成長，針對創業天使投資方案已經投資的新創事業，本方案後續再參與該事業增資金額，加計原本已投資金額，可達新臺幣1億元。</text:span></text:p>
      <text:p text:style-name="P6"><text:span text:style-name="T5">鑒於「創業天使投資方案」執行迄今已有不錯成效，國發基金特於10月14日舉辦本年度第3季投資成果分享記者會，說明投資方案精進重點並展現投資成效，同時，也邀請5家成功投資案分享募資歷程，讓準備申請的新創事業納入參考。</text:span></text:p>
      <text:p text:style-name="P6"><text:span text:style-name="T5">本場活動邀請的5家成功投資案各自在所屬產業引領風潮，如「Osense technology Co., Ltd」基於機器學習、電腦視覺、訊號處理、空間識別、擴增實境(AR)等技術實力，發展「全感知」的核心AI技術，目前已經於觀光、防災、紡織、醫療、行銷等不同領域創新服務，成功開拓日本、泰國及台灣；「Robo Web Tech Co., Ltd.」的LnB信用市集則是台灣頗具盛名的P2P Lending網路借貸平台，已經連續三年被亞洲媒體點名為『台灣最值得注意的金融科技公司』，極具發展潛力；</text:span><text:soft-page-break/><text:span text:style-name="T5">「翔探科技公司」則為專業無人機技術開發商，目前該公司的無人機已經銷售到政府機關、國際企業用戶及各級研究單位。</text:span></text:p>
      <text:p text:style-name="P6"><text:span text:style-name="T5">以AIoT技術打造世界第一台智能手沖咖啡機而享譽業界的「iDrip LTD.」，與多位世界咖啡冠軍合作開發專屬咖啡包，以打造全新全球咖啡生態系為目標；「稜研科技」是一家專注於毫米波主動元件技術的新創，成功打造全球首套毫米波射頻開發套件—BBox，完整解決5G毫米波通訊所需的波束成形天線開發痛點，未來將瞄準第5G提早佈局，協助產業萬物聯網與升級。</text:span></text:p>
      <text:p text:style-name="P6"><text:span text:style-name="T5">國發基金指出，創業維艱是不爭的事實，很多新創事業儘管具備前瞻技術、創新商業模式，但是經常因為資金不足，無法完成技術的商業化，或是商業模式的完成建立，因此無法安然度過創業初期的死亡之谷。如今藉由國發基金扮演資金點火的角色，期能協助建構更完善的新創事業投資機制，打造出國內優良的天使投資環境。</text:span></text:p>
      <text:p text:style-name="P7"><text:span text:style-name="T7">聯絡人：國發基金蔡副執行秘書宜兼</text:span></text:p>
      <text:p text:style-name="P3"><text:span text:style-name="T7">聯絡電話：02-2316-821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st1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3cm" fo:margin-bottom="1.75cm" fo:margin-left="2.801cm" fo:margin-right="2.8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cm" fo:margin-left="0cm" fo:margin-right="0cm" fo:margin-top="0.4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詹方冠</meta:initial-creator>
    <dc:creator>謝晴如</dc:creator>
    <meta:editing-cycles>2</meta:editing-cycles>
    <meta:print-date>2019-10-05T02:31:00</meta:print-date>
    <meta:creation-date>2019-10-14T06:53:00</meta:creation-date>
    <dc:date>2019-10-14T06:53:00</dc:date>
    <meta:editing-duration>P0D</meta:editing-duration>
    <meta:generator>LibreOffice/5.4.7.2$Windows_x86 LibreOffice_project/c838ef25c16710f8838b1faec480ebba495259d0</meta:generator>
    <meta:document-statistic meta:table-count="0" meta:image-count="1" meta:object-count="0" meta:page-count="3" meta:paragraph-count="15" meta:word-count="1182" meta:character-count="1298" meta:non-whitespace-character-count="12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