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top="0.318cm" fo:margin-bottom="0.318cm" loext:contextual-spacing="false" style:line-height-at-least="0cm" fo:text-align="center" style:justify-single-word="false" style:vertical-align="baseline" style:snap-to-layout-grid="false"/>
    </style:style>
    <style:style style:name="P5" style:family="paragraph" style:parent-style-name="Standard" style:master-page-name="Standard">
      <style:paragraph-properties fo:margin-top="0.318cm" fo:margin-bottom="0.318cm" loext:contextual-spacing="false" style:line-height-at-least="0cm" fo:text-align="justify" style:justify-single-word="false" style:page-number="auto" style:vertical-align="baseline" style:snap-to-layout-grid="false"/>
    </style:style>
    <style:style style:name="P6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7" style:family="paragraph" style:parent-style-name="Standard">
      <style:paragraph-properties fo:margin-left="0cm" fo:margin-right="0cm" fo:margin-top="0.635cm" fo:margin-bottom="0.635cm" loext:contextual-spacing="false" fo:line-height="0.776cm" fo:text-align="justify" style:justify-single-word="false" fo:text-indent="1.129cm" style:auto-text-indent="false"/>
    </style:style>
    <style:style style:name="P8" style:family="paragraph" style:parent-style-name="Standard">
      <style:paragraph-properties fo:margin-top="0.635cm" fo:margin-bottom="0.635cm" loext:contextual-spacing="false" fo:line-height="0.776cm" fo:text-align="justify" style:justify-single-word="false"/>
    </style:style>
    <style:style style:name="P9" style:family="paragraph" style:parent-style-name="Standard">
      <style:paragraph-properties fo:margin-left="0.564cm" fo:margin-right="0cm" fo:margin-top="0.635cm" fo:margin-bottom="0.635cm" loext:contextual-spacing="false" fo:line-height="0.776cm" fo:text-align="justify" style:justify-single-word="false" fo:text-indent="-0.564cm" style:auto-text-indent="false"/>
    </style:style>
    <style:style style:name="P10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T1" style:family="text">
      <style:text-properties fo:color="#ff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2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3" style:family="text">
      <style:text-properties style:font-name="新細明體" fo:font-size="16pt" style:font-name-asian="新細明體1" style:font-size-asian="16pt" style:font-size-complex="16pt"/>
    </style:style>
    <style:style style:name="T4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新細明體" style:font-name-complex="Times New Roman1"/>
    </style:style>
    <style:style style:name="T6" style:family="text">
      <style:text-properties style:font-name="新細明體" fo:font-size="8pt" fo:font-weight="bold" style:font-size-asian="8pt" style:font-weight-asian="bold" style:font-name-complex="Times New Roman1" style:font-size-complex="8pt" style:font-weight-complex="bold"/>
    </style:style>
    <style:style style:name="T7" style:family="text">
      <style:text-properties style:font-name="Times New Roman" fo:font-size="13.5pt" style:rfc-language-tag="x-none" fo:font-weight="bold" style:font-name-asian="標楷體" style:font-size-asian="13.5pt" style:font-weight-asian="bold" style:font-name-complex="Times New Roman1" loext:padding="0cm" loext:border="0.51pt solid #00000a"/>
    </style:style>
    <style:style style:name="T8" style:family="text">
      <style:text-properties style:font-name="Times New Roman" fo:font-size="16pt" style:font-size-asian="16pt" style:font-name-complex="Times New Roman1"/>
    </style:style>
    <style:style style:name="T9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10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11" style:family="text">
      <style:text-properties fo:font-size="16pt" style:font-size-asian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frame draw:style-name="fr1" draw:name="圖片 2" text:anchor-type="as-char" svg:width="3.147cm" svg:height="0.628cm" draw:z-index="0"><draw:image xlink:href="Pictures/1000020100000143000000418F76DF4D4E87FB28.png" xlink:type="simple" xlink:show="embed" xlink:actuate="onLoad" loext:mime-type="image/png"/></draw:frame><text:span text:style-name="T1"><text:s text:c="29"/></text:span></text:p>
      <text:p text:style-name="P4"><text:span text:style-name="T4">國家發展委員會 新聞稿</text:span></text:p>
      <text:p text:style-name="P1"/>
      <text:p text:style-name="P6"><text:span text:style-name="T9">國發會協調交通部提出地方創生體驗活動可行案例 </text:span></text:p>
      <text:p text:style-name="P2"><text:span text:style-name="T5"><text:s/></text:span></text:p>
      <text:p text:style-name="P3"><text:span text:style-name="T10">發布日期：108年 8月7日</text:span></text:p>
      <text:p text:style-name="P3"><text:span text:style-name="T10">發布單位：法協中心</text:span></text:p>
      <text:p text:style-name="P7"><text:span text:style-name="T2">為解決在地創生經營者從事農業或部落等接待導覽活動時，可能涉入經營旅行業務之困擾，國發會協調交通部就「農村生態體驗」、「部落文化體驗」及「製茶研習課程」以案例說明其與一般觀光旅遊活動性質有別，尚無違反發展觀光條例，以化解地方政府執法及地方創生經營者疑慮。</text:span></text:p>
      <text:p text:style-name="P8"><text:span text:style-name="T8">交通部所舉案例之重點摘要如下：</text:span><text:span text:style-name="T2"> </text:span></text:p>
      <text:p text:style-name="P9"><text:span text:style-name="T8">1.</text:span><text:span text:style-name="T11">農村生態體驗：地方性社區協會以探訪當地秘境與深度體驗為活動主軸，結合當地原有蝴蝶生態，由植物保育專家導覽解說。社區內同時提供手作蝴蝶飾品體驗，並於社區內享用特色風味餐。另針對外地參與活動者，提供當地車站至社區之交通接駁。</text:span></text:p>
      <text:p text:style-name="P9"><text:soft-page-break/><text:span text:style-name="T11">2.部落文化體驗：部落社區協會針對外地參與活動者設計部落文化體驗行程，提供當地車站至社區之定點交通接駁，並指派導覽員提供導覽解說，帶領參與者製作風味餐並夜宿所屬部落。</text:span></text:p>
      <text:p text:style-name="P9"><text:span text:style-name="T11">3.製茶研習課程：為傳承茶藝文化，茶園策畫製茶研習課程，由製茶師傅擔任講師，導覽學員認識茶園生態、學習製茶流程，並由茶園提供研習期間之膳宿。</text:span></text:p>
      <text:p text:style-name="P10"><text:span text:style-name="T3">附件：交通部108年7月30日交路(一)字第1088200323號函</text:span></text:p>
      <text:p text:style-name="P11"/>
      <text:p text:style-name="P10"><text:span text:style-name="T3">聯絡人：法協中心林志憲參事</text:span></text:p>
      <text:p text:style-name="P10"><text:span text:style-name="T3">辦公室電話：（02）2316-59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2</meta:editing-cycles>
    <meta:print-date>2019-08-07T02:22:00</meta:print-date>
    <meta:creation-date>2019-08-07T03:38:00</meta:creation-date>
    <dc:date>2019-08-07T03:38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4" meta:word-count="500" meta:character-count="560" meta:non-whitespace-character-count="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