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vertical-align="top" fo:line-height="0.3472in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vertical-align="top" fo:margin-top="0.25in" fo:margin-bottom="0.25in" fo:line-height="0.3472in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0" fo:orphans="0" style:snap-to-layout-grid="false" fo:text-align="center" fo:line-height="0.3472in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0" fo:orphans="0" style:snap-to-layout-grid="false" style:line-height-at-least="0.1666in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0070C0" style:letter-kerning="false" fo:font-size="14pt" style:font-size-asian="14pt" style:font-size-complex="14pt"/>
    </style:style>
    <style:style style:name="P8" style:parent-style-name="內文" style:family="paragraph">
      <style:paragraph-properties fo:widows="0" fo:orphans="0" style:line-break="normal" style:snap-to-layout-grid="false" fo:text-align="end" fo:line-height="0.3472in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0" fo:orphans="0" fo:text-align="justify" fo:margin-top="0.125in" fo:line-height="0.3611in" fo:margin-left="0in" fo:text-indent="0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" style:parent-style-name="清單段落" style:list-style-name="LFO10" style:family="paragraph">
      <style:paragraph-properties fo:widows="0" fo:orphans="0" fo:text-align="justify" fo:margin-top="0.125in" fo:line-height="0.3611in" fo:margin-left="0.4923in" fo:text-indent="-0.492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1" style:parent-style-name="清單段落" style:list-style-name="LFO10" style:family="paragraph">
      <style:paragraph-properties fo:widows="0" fo:orphans="0" fo:text-align="justify" fo:margin-top="0.125in" fo:line-height="0.3611in" fo:margin-left="0.4923in" fo:text-indent="-0.492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2" style:parent-style-name="內文" style:family="paragraph">
      <style:paragraph-properties fo:widows="0" fo:orphans="0" fo:text-align="justify" fo:margin-top="0.125in" fo:line-height="0.3611in" fo:margin-left="0in" fo:text-indent="0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24444in" svg:height="0.25208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回應稿</text:p>
      <text:p text:style-name="P6"><text:s/>[人力發展處處長林至美，電話：2316-5379]</text:p>
      <text:p text:style-name="P7"/>
      <text:p text:style-name="P8">107年7月9日</text:p>
      <text:p text:style-name="P9">有關立委要求提供年金改革之評估報告一案，國發會澄清說明如下：</text:p>
      <text:list text:style-name="LFO10" text:continue-numbering="true">
        <text:list-item>
          <text:p text:style-name="P10">本會於年金改革完成前，委託中華經濟研究院進行「年金制度改革對總體經濟及勞動市場之影響研究」，該研究係以一般均衡模型進行模擬推估，囿於模型限制，只能呈現改革措施一步到位之影響，無法顯現本次改革係分10年逐步進行調整之效果。且由於本委託係於年改完成前進行委辦，與法案通過之內容存在落差，本會考量本評估結果公開恐有錯誤引用之疑慮，爰未提供。</text:p>
        </text:list-item>
        <text:list-item>
          <text:p text:style-name="P11">惟因應軍公教年金改革法案業自本（107）年7月1日正式施行，本會已將該報告公布於本會網站，供民眾參閱。</text:p>
        </text:list-item>
      </text:list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3611in" fo:margin-left="1.1652in" fo:text-indent="-0.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187in"/>
          <style:tab-stop style:type="right" style:position="4.6027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187in"/>
          <style:tab-stop style:type="right" style:position="4.60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958in" fo:margin-left="0.9847in" fo:margin-bottom="0.2361in" fo:margin-right="0.98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8-07-09T07:53:00Z</meta:creation-date>
    <dc:date>2018-07-09T07:53:00Z</dc:date>
    <meta:print-date>2018-07-09T0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