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text-indent="0.8756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 fo:text-indent="0.6666in"/>
      <style:text-properties style:font-name-asian="標楷體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 fo:text-indent="1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text-align="justify"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text-align="justify"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widows="2" fo:orphans="2" fo:text-align="justify" fo:margin-top="0.0208in" fo:line-height="0.3333in" fo:text-indent="0.4444in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 fo:margin-top="0.0208in" fo:line-height="0.3333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6" style:parent-style-name="內文" style:family="paragraph">
      <style:paragraph-properties fo:widows="2" fo:orphans="2" fo:text-align="justify" fo:margin-top="0.0208in" fo:line-height="0.3333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margin-top="0.0208in" fo:line-height="0.3333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margin-top="0.0208in" fo:line-height="0.3333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9" style:parent-style-name="內文" style:family="paragraph">
      <style:paragraph-properties fo:widows="2" fo:orphans="2" fo:text-align="justify" fo:margin-top="0.0208in" fo:line-height="0.3333in" fo:text-indent="0.4444in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draw:frame draw:z-index="251659264" draw:id="id1" draw:style-name="a2" draw:name="文字方塊 1" text:anchor-type="paragraph" svg:x="2.425in" svg:y="0.02083in" svg:width="4.60417in" svg:height="1.32083in" style:rel-width="scale" style:rel-height="scale"><draw:text-box><text:p text:style-name="P14"/><text:p text:style-name="P15"><text:span text:style-name="T16">發布日期：</text:span><text:span text:style-name="T17">1</text:span><text:span text:style-name="T18">04</text:span><text:span text:style-name="T19">年</text:span><text:span text:style-name="T20">4</text:span><text:span text:style-name="T21">月</text:span><text:span text:style-name="T22">2</text:span><text:span text:style-name="T23">0</text:span><text:span text:style-name="T24">日</text:span></text:p><text:p text:style-name="P25">農委會<text:s text:c="2"/>聯絡人：周若男</text:p><text:p text:style-name="P26">聯絡電話：(02)2312-4698</text:p><text:p text:style-name="P27">國家發展委員會<text:s text:c="2"/>聯絡人：楊淑瓊、莊靜雯</text:p><text:p text:style-name="P28"><text:span text:style-name="T29">聯絡電話：</text:span><text:span text:style-name="T30">02)23165366#</text:span><text:span text:style-name="T31">6372</text:span><text:span text:style-name="T32">、</text:span><text:span text:style-name="T33">6</text:span><text:span text:style-name="T34">257</text:span></text:p></draw:text-box><svg:title/><svg:desc/></draw:frame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>國家發展委員會今(20)日第13次委員會議討論通過行政院農業委員會提報「新世代農業工作者培育方案」，期能建構吸引年輕人返鄉從農的環境，透過年輕人的活力、創意與外部資源，進而活絡農業，解決農業從業人員老化等問題。</text:p>
      <text:p text:style-name="P42"><text:span text:style-name="T43">我國農業</text:span><text:span text:style-name="T44">目前</text:span><text:span text:style-name="T45">面臨「農民平均年齡高達62歲，農業人力面臨斷層危機」及「小農經營型態缺乏規模效益」等</text:span><text:span text:style-name="T46">問題</text:span><text:span text:style-name="T47">，</text:span><text:span text:style-name="T48">為根本</text:span><text:span text:style-name="T49">解決農業發展困境</text:span><text:span text:style-name="T50">，</text:span><text:span text:style-name="T51">必須引進青年</text:span><text:span text:style-name="T52">投入。</text:span><text:span text:style-name="T53">為</text:span><text:span text:style-name="T54">能</text:span><text:span text:style-name="T55">建構吸引年輕人返鄉從農的環境</text:span><text:span text:style-name="T56">，</text:span><text:span text:style-name="T57">農委會</text:span><text:span text:style-name="T58">研</text:span><text:span text:style-name="T59">擬</text:span><text:span text:style-name="T60">「</text:span><text:span text:style-name="T61">新世代農業工作者培育方案</text:span><text:span text:style-name="T62">」</text:span><text:span text:style-name="T63">，</text:span><text:span text:style-name="T64">預</text:span><text:span text:style-name="T65">計</text:span><text:span text:style-name="T66">6年</text:span><text:span text:style-name="T67">投入</text:span><text:span text:style-name="T68">新台幣30</text:span><text:span text:style-name="T69">億</text:span><text:span text:style-name="T70">元</text:span><text:span text:style-name="T71">，</text:span><text:span text:style-name="T72">輔導1</text:span><text:span text:style-name="T73">萬</text:span><text:span text:style-name="T74">2,500</text:span><text:span text:style-name="T75">位青年成為未來主力農業經營者或幹部，期待透過青年投入</text:span><text:span text:style-name="T76">農</text:span><text:span text:style-name="T77">產</text:span><text:span text:style-name="T78">業、產銷互助合作、品質與創意加值</text:span><text:span text:style-name="T79">等策略，為農業發展</text:span><text:span text:style-name="T80">注入</text:span><text:span text:style-name="T81">新</text:span><text:span text:style-name="T82">驅</text:span><text:span text:style-name="T83">動力</text:span><text:span text:style-name="T84">。</text:span></text:p>
      <text:p text:style-name="P85">青年的創意、熱情與堅持是經濟、社會創新的重要驅動力，例如位於花蓮的第1屆百大青農盧紀燁所建立「壽豐印象」產銷平台，除依據消費需求規劃作物種植外，亦讓農產販運過程的成本直接回饋生產者，藉由產銷平台整合小農產品，以土地、青農與食材故事進行行銷。他更期許自己可以建立一個以生產者為主體的農企業，讓企業獲利回饋生產股東，開創新產銷模式。<text:s/></text:p>
      <text:p text:style-name="P86">另外，像在雲林的李星辰，雖家族在桃園地區經營竹筍產業有成，但他考量生產基地擴大不易、加工廠規格與國際標準有落差等問題，毅然決定至雲林設立符合國際規格的新一代製<text:soft-page-break/>程筍類加工廠，除輔導當地農民共同建立斗南的竹筍產業外，更整合台南、屏東筍農，再創產業榮景。</text:p>
      <text:p text:style-name="P87">由這些例子可以發現，新農業產業必須朝整合方向進行。農委會針對青年投入農業可能遭遇的「技術」、「資本」、「土地」等問題採分別輔導，雖有不錯的成果，但整合程度仍待加強，所以推動「新世代農業工作者培育方案」，以前瞻性目標、系統化培育及資源整合概念進行完整規劃。</text:p>
      <text:p text:style-name="P88">本方案分就「紮根萌芽」、「深根精進」、「茁壯成長」及「結實傳承」四大構面，擬訂包括「擴大職涯探索，延伸從農準備」、「建置交流平台，引導在地合作」、「連結農業專區，擴大群聚效益」及「規劃示範園區，打造新生農村」等具體措施，建構吸引青年從農的優質環境，輔導年輕人成為新世代農業從業人員，並建立農業產業價值鏈，提升且創新產業價值。</text:p>
      <text:p text:style-name="P89"><text:span text:style-name="T90">本方案對我國農業發展極為重要，</text:span><text:span text:style-name="T91">國發會第</text:span><text:span text:style-name="T92">13</text:span><text:span text:style-name="T93">次委員會討論</text:span><text:span text:style-name="T94">後</text:span><text:span text:style-name="T95">原則支持，農委會將</text:span><text:span text:style-name="T96">研</text:span><text:span text:style-name="T97">擬具</text:span><text:span text:style-name="T98">中長程個案計畫</text:span><text:span text:style-name="T99">報行政院</text:span><text:span text:style-name="T100">審議</text:span><text:span text:style-name="T101">後實施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1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20T10:32:00Z</meta:creation-date>
    <dc:date>2015-04-20T10:32:00Z</dc:date>
    <meta:print-date>2015-04-20T1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