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微軟正黑體" style:font-name-asian="微軟正黑體" style:font-name-complex="Times New Roman"/>
    </style:style>
    <style:style style:name="P5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194in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top="0.125in" fo:line-height="0.3194in"/>
      <style:text-properties style:font-name="微軟正黑體" style:font-name-asian="微軟正黑體" style:font-name-complex="Times New Roman" style:font-size-complex="12pt"/>
    </style:style>
    <style:style style:name="P10" style:parent-style-name="內文" style:family="paragraph">
      <style:paragraph-properties fo:text-align="end" fo:line-height="0.3194in"/>
      <style:text-properties style:font-name="微軟正黑體" style:font-name-asian="微軟正黑體" style:font-name-complex="Times New Roman" style:font-size-complex="12pt"/>
    </style:style>
    <style:style style:name="P11" style:parent-style-name="內文" style:family="paragraph">
      <style:paragraph-properties style:snap-to-layout-grid="false" fo:text-align="justify" fo:margin-top="0.125in" fo:margin-bottom="0.0625in" fo:line-height="0.3333in" fo:margin-left="-0.0763in" fo:text-indent="0.4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6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P57" style:parent-style-name="內文" style:family="paragraph">
      <style:paragraph-properties style:snap-to-layout-grid="false" fo:text-align="justify" fo:margin-top="0.25in" fo:margin-bottom="0.125in" fo:line-height="0.3333in" fo:margin-left="-0.1652in" fo:text-indent="0.134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5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T6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P62" style:parent-style-name="內文" style:family="paragraph">
      <style:paragraph-properties style:snap-to-layout-grid="false" fo:text-align="justify" fo:margin-top="0.125in" fo:margin-bottom="0.0625in" fo:line-height="0.3333in" fo:margin-left="-0.0763in" fo:text-indent="0.4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0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1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1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89" style:parent-style-name="內文" style:family="paragraph">
      <style:paragraph-properties style:snap-to-layout-grid="false" fo:text-align="justify" fo:margin-top="0.125in" fo:margin-bottom="0.0625in" fo:line-height="0.3333in" fo:margin-left="-0.0763in" fo:text-indent="0.4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19" style:parent-style-name="內文" style:family="paragraph">
      <style:paragraph-properties style:snap-to-layout-grid="false" fo:text-align="justify" fo:margin-top="0.125in" fo:margin-bottom="0.0625in" fo:line-height="0.3333in" fo:margin-left="-0.0763in" fo:text-indent="0.4in">
        <style:tab-stops/>
      </style:paragraph-properties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20" style:parent-style-name="內文" style:family="paragraph">
      <style:paragraph-properties style:snap-to-layout-grid="false" fo:text-align="justify" fo:margin-top="0.125in" fo:margin-bottom="0.0625in" fo:line-height="0.2916in" fo:margin-left="-0.0763in" fo:text-indent="0.4in">
        <style:tab-stops/>
      </style:paragraph-properties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21" style:parent-style-name="內文" style:family="paragraph">
      <style:paragraph-properties style:snap-to-layout-grid="false" fo:text-align="justify" fo:margin-top="0.25in" fo:margin-bottom="0.125in" fo:line-height="0.3333in" fo:margin-left="-0.1652in" fo:text-indent="0.134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122" style:parent-style-name="內文" style:family="paragraph">
      <style:paragraph-properties style:snap-to-layout-grid="false" fo:text-align="justify" fo:margin-top="0.125in" fo:margin-bottom="0.0625in" fo:line-height="0.3333in" fo:margin-left="-0.0763in" fo:text-indent="0.4in">
        <style:tab-stops/>
      </style:paragraph-properties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23" style:parent-style-name="內文" style:family="paragraph">
      <style:paragraph-properties style:snap-to-layout-grid="false" fo:text-align="justify" fo:margin-top="0.125in" fo:margin-bottom="0.0625in" fo:line-height="0.3333in" fo:margin-left="-0.0763in" fo:text-indent="0.4in">
        <style:tab-stops/>
      </style:paragraph-properties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24" style:parent-style-name="內文" style:family="paragraph">
      <style:paragraph-properties style:snap-to-layout-grid="false" fo:text-align="justify" fo:margin-top="0.125in" fo:margin-bottom="0.0625in" fo:line-height="0.3333in" fo:margin-left="-0.0763in" fo:text-indent="0.4in">
        <style:tab-stops/>
      </style:paragraph-properties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<text:span text:style-name="T7">２</text:span><text:span text:style-name="T8">月物價情勢說明</text:span></text:p>
      <text:p text:style-name="P9">[吳明蕙/國家發展委員會經濟發展處處長，電話：02-2316-5851]</text:p>
      <text:p text:style-name="P10">104年3月9日</text:p>
      <text:p text:style-name="P11"><text:span text:style-name="T12">今</text:span><text:span text:style-name="T13">（</text:span><text:span text:style-name="T14">10</text:span><text:span text:style-name="T15">4</text:span><text:span text:style-name="T16">）</text:span><text:span text:style-name="T17">年</text:span><text:span text:style-name="T18">2</text:span><text:span text:style-name="T19">月</text:span><text:span text:style-name="T20">消費者物價指數</text:span><text:span text:style-name="T21">（</text:span><text:span text:style-name="T22">CPI</text:span><text:span text:style-name="T23">）較</text:span><text:span text:style-name="T24">去</text:span><text:span text:style-name="T25">年同月下跌</text:span><text:span text:style-name="T26">0.19</text:span><text:span text:style-name="T27">%；</text:span><text:span text:style-name="T28">較</text:span><text:span text:style-name="T29">上</text:span><text:span text:style-name="T30">月</text:span><text:span text:style-name="T31">則上漲0.36</text:span><text:span text:style-name="T32">%。</text:span><text:span text:style-name="T33">其中，權重較大的水果價格及油料費</text:span><text:span text:style-name="T34">較去年同月</text:span><text:span text:style-name="T35">均呈下跌；</text:span><text:span text:style-name="T36">惟</text:span><text:span text:style-name="T37">受禽</text:span><text:span text:style-name="T38">肉</text:span><text:span text:style-name="T39">消費替代效應</text:span><text:span text:style-name="T40">、</text:span><text:span text:style-name="T41">農曆春節</text:span><text:span text:style-name="T42">需求增加，致</text:span><text:span text:style-name="T43">肉類及蛋類價格漲幅較大。</text:span><text:span text:style-name="T44">行政院「穩定物價小組」持續密切掌握各類農畜產品</text:span><text:span text:style-name="T45">及</text:span><text:span text:style-name="T46">重要民生</text:span><text:span text:style-name="T47">物資</text:span><text:span text:style-name="T48">市場行情</text:span><text:span text:style-name="T49">，</text:span><text:span text:style-name="T50">並</text:span><text:span text:style-name="T51">加強執行各項調配措施</text:span><text:span text:style-name="T52">，確保充</text:span><text:span text:style-name="T53">裕</text:span><text:span text:style-name="T54">國人消費需求</text:span><text:span text:style-name="T55">，提供多元選擇</text:span><text:span text:style-name="T56">。</text:span></text:p>
      <text:p text:style-name="P57"><text:span text:style-name="T58">一</text:span><text:span text:style-name="T59">、</text:span><text:span text:style-name="T60">積極穩定農產品供需</text:span><text:span text:style-name="T61">，保障消費者權益</text:span></text:p>
      <text:p text:style-name="P62"><text:span text:style-name="T63">今</text:span><text:span text:style-name="T64">年</text:span><text:span text:style-name="T65">2</text:span><text:span text:style-name="T66">月肉類及蛋</text:span><text:span text:style-name="T67">類價</text:span><text:span text:style-name="T68">格較</text:span><text:span text:style-name="T69">去</text:span><text:span text:style-name="T70">年同月漲幅較高，致使食物類價格上漲</text:span><text:span text:style-name="T71">3.12</text:span><text:span text:style-name="T72">%，並帶</text:span><text:span text:style-name="T73">動外食費及</text:span><text:span text:style-name="T74">17</text:span><text:span text:style-name="T75">項重要民生物資價格</text:span><text:span text:style-name="T76">皆</text:span><text:span text:style-name="T77">上漲</text:span><text:span text:style-name="T78">3</text:span><text:span text:style-name="T79">.76</text:span><text:span text:style-name="T80">%</text:span><text:span text:style-name="T81">；但</text:span><text:span text:style-name="T82">食物類價格較</text:span><text:span text:style-name="T83">1月已跌</text:span><text:span text:style-name="T84">1.32</text:span><text:span text:style-name="T85">%</text:span><text:span text:style-name="T86">，主</text:span><text:span text:style-name="T87">因蔬菜供量充裕</text:span><text:span text:style-name="T88">。</text:span></text:p>
      <text:p text:style-name="P89"><text:span text:style-name="T90">2月</text:span><text:span text:style-name="T91">毛豬價格雖</text:span><text:span text:style-name="T92">受</text:span><text:span text:style-name="T93">禽流感移轉豬肉消費及</text:span><text:span text:style-name="T94">適逢</text:span><text:span text:style-name="T95">農曆春節</text:span><text:span text:style-name="T96">需求量增</text:span><text:span text:style-name="T97">，</text:span><text:span text:style-name="T98">價格漲幅較大</text:span><text:span text:style-name="T99">，</text:span><text:span text:style-name="T100">致肉類價格漲幅明顯，</text:span><text:span text:style-name="T101">惟</text:span><text:span text:style-name="T102">在</text:span><text:span text:style-name="T103">農委會持續監控批發市場行情變動及落實調配供應</text:span><text:span text:style-name="T104">下</text:span><text:span text:style-name="T105">，自春節後，</text:span><text:span text:style-name="T106">3月上旬</text:span><text:span text:style-name="T107">批發價格已由</text:span><text:span text:style-name="T108">2月2日的</text:span><text:span text:style-name="T109">每公斤8</text:span><text:span text:style-name="T110">3.6</text:span><text:span text:style-name="T111">元</text:span><text:span text:style-name="T112">，</text:span><text:span text:style-name="T113">回落至每公斤</text:span><text:span text:style-name="T114">約</text:span><text:span text:style-name="T115">72元，價格</text:span><text:span text:style-name="T116">已趨</text:span><text:span text:style-name="T117">回穩</text:span><text:span text:style-name="T118">。</text:span></text:p>
      <text:p text:style-name="P119">2月散裝雞蛋產地價格平均約每台斤31.6元，較１月的32.8元回穩，惟因適逢農曆春節，餐飲及糕餅業者需求增加，致雞蛋零售端價格較去年同月上漲13.5%。為保障消費者權益，農委會與相關單位持續監控產銷，如有異常，將依法查處。</text:p>
      <text:p text:style-name="P120"/>
      <text:soft-page-break/>
      <text:p text:style-name="P121">二、因應國際油價波動，適時反映國內交通運輸價格</text:p>
      <text:p text:style-name="P122">為因應國際油價波動，油價下跌效益反映於國內交通費用，公路客運（含國道客運業)及貨運業已於今（104）年1月28日、2月14日二次調降票價。交通部仍將持續觀察後續油價波動情形，作為後續運價檢討之參考。</text:p>
      <text:p text:style-name="P123">國際航線已依燃油附加費調整機制分別於103年4月10日、11月12日、104年1月11日及104年2月8日4度調降燃油附加費，其中，短程及長程航線分別調降約465元及1,209元；惟因國際油價回升，爰於104年3月8日調漲燃油附加費，短程及長程航線分別調漲約97.5元及210.5元；國內航線前已先行協調航空公司提供優惠措施，並於104年3月3日起調降大部分國內航線全額票價，回應民眾期待。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3-09T09:54:00Z</meta:creation-date>
    <dc:date>2015-03-09T09:54:00Z</dc:date>
    <meta:print-date>2015-03-09T09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