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libri" style:font-name-asian="新細明體" style:font-name-complex="Times New Roman"/>
    </style:style>
    <style:style style:name="P3" style:parent-style-name="內文" style:family="paragraph">
      <style:paragraph-properties fo:text-align="center" fo:line-height="0.3611in"/>
    </style:style>
    <style:style style:name="T4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1944in"/>
      <style:text-properties fo:font-size="16pt" style:font-size-asian="16pt" style:font-size-complex="16pt"/>
    </style:style>
    <style:style style:name="T6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style:font-name-complex="Times New Roman" fo:font-weight="bold" style:font-weight-asian="bold" style:font-weight-complex="bold" fo:font-size="18pt" style:font-size-asian="18pt" style:font-size-complex="18pt"/>
    </style:style>
    <style:style style:name="P10" style:parent-style-name="內文" style:family="paragraph">
      <style:paragraph-properties fo:text-align="center" fo:line-height="0.3611in"/>
      <style:text-properties style:font-name="Calibri" style:font-name-asian="標楷體" style:font-name-complex="Times New Roman" fo:font-weight="bold" style:font-weight-asian="bold" style:font-weight-complex="bold" fo:color="#FF0000" fo:font-size="18pt" style:font-size-asian="18pt" style:font-size-complex="18pt"/>
    </style:style>
    <style:style style:name="P11" style:parent-style-name="內文" style:family="paragraph">
      <style:paragraph-properties fo:line-height="0.2083in">
        <style:tab-stops>
          <style:tab-stop style:type="left" style:position="4.25in"/>
        </style:tab-stops>
      </style:paragraph-properties>
    </style:style>
    <style:style style:name="T12" style:parent-style-name="預設段落字型" style:family="text">
      <style:text-properties style:font-name="Calibri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fo:line-height="0.1944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P21" style:parent-style-name="內文" style:family="paragraph">
      <style:paragraph-properties fo:line-height="0.1944in"/>
      <style:text-properties style:font-name-asian="標楷體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Calibri" style:font-name-asian="標楷體" style:font-name-complex="Times New Roman"/>
    </style:style>
    <style:style style:name="P28" style:parent-style-name="內文" style:family="paragraph">
      <style:paragraph-properties fo:text-align="justify" fo:line-height="0.1944in">
        <style:tab-stops>
          <style:tab-stop style:type="left" style:position="4.25in"/>
        </style:tab-stops>
      </style:paragraph-properties>
      <style:text-properties style:font-name="Calibri" style:font-name-asian="標楷體" style:font-name-complex="Times New Roman"/>
    </style:style>
    <style:style style:name="P29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0" style:parent-style-name="內文" style:family="paragraph">
      <style:paragraph-properties fo:line-height="0.1944in"/>
      <style:text-properties style:font-name="Calibri" style:font-name-asian="新細明體" style:font-name-complex="Times New Roman" fo:font-weight="bold" style:font-weight-asian="bold" style:font-weight-complex="bold" fo:font-size="8pt" style:font-size-asian="8pt" style:font-size-complex="8pt"/>
    </style:style>
    <style:style style:name="P31" style:parent-style-name="內文" style:family="paragraph">
      <style:paragraph-properties style:snap-to-layout-grid="false" style:line-height-at-least="0.1666in" fo:margin-left="3.75in">
        <style:tab-stops/>
      </style:paragraph-properties>
      <style:text-properties style:font-name="標楷體" style:font-name-asian="標楷體" style:font-name-complex="Times New Roman" style:font-weight-complex="bold" fo:color="#0070C0" style:letter-kerning="false" fo:font-size="14pt" style:font-size-asian="14pt" style:font-size-complex="14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="Calibri" style:font-name-asian="標楷體" style:font-name-complex="Times New Roman" fo:font-weight="bold" style:font-weight-asian="bold" style:font-weight-complex="bold" fo:color="#FF0000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style:snap-to-layout-grid="false" fo:text-align="justify" style:vertical-align="baseline" fo:line-height="150%" fo:text-indent="0.4263in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4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5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6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57" style:parent-style-name="內文" style:family="paragraph">
      <style:paragraph-properties style:text-autospace="none" style:snap-to-layout-grid="false" fo:text-align="justify" style:vertical-align="baseline" fo:line-height="150%" fo:text-indent="0.4263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圖片 12" text:anchor-type="as-char" svg:x="0in" svg:y="0in" svg:width="1.46979in" svg:height="0.29341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<draw:frame draw:z-index="251660288" draw:id="id0" draw:style-name="a1" draw:name="文字方塊 2" text:anchor-type="paragraph" svg:x="0in" svg:y="-0.38264in" svg:width="0.875in" svg:height="0.375in" style:rel-width="scale" style:rel-height="scale"><draw:text-box><text:p text:style-name="P5"/></draw:text-box><svg:title/><svg:desc/></draw:frame></text:span><text:span text:style-name="T6">國家發展</text:span><text:span text:style-name="T7">委員會</text:span><text:span text:style-name="T8"><text:s/></text:span><text:span text:style-name="T9">新聞稿</text:span></text:p>
      <text:p text:style-name="P10"/>
      <text:p text:style-name="P11"><text:span text:style-name="T12"><draw:frame draw:z-index="251659264" draw:id="id1" draw:style-name="a2" draw:name="文字方塊 1" text:anchor-type="paragraph" svg:x="3.69375in" svg:y="0.02986in" svg:width="2.875in" svg:height="0.70625in" style:rel-width="scale" style:rel-height="scale"><draw:text-box><text:p text:style-name="P13"><text:span text:style-name="T14">發布日期：</text:span><text:span text:style-name="T15">103</text:span><text:span text:style-name="T16">年</text:span><text:span text:style-name="T17">9</text:span><text:span text:style-name="T18">月</text:span><text:span text:style-name="T19">30</text:span><text:span text:style-name="T20">日</text:span></text:p><text:p text:style-name="P21">聯<text:s/>絡<text:s/>人：毛振泰、陳荔芬</text:p><text:p text:style-name="P22"><text:span text:style-name="T23">聯絡電話：</text:span><text:span text:style-name="T24">23165461</text:span><text:span text:style-name="T25">、</text:span><text:span text:style-name="T26">23165337</text:span></text:p><text:p text:style-name="內文"/></draw:text-box><svg:title/><svg:desc/></draw:frame></text:span><text:span text:style-name="T27"><text:tab/></text:span></text:p>
      <text:p text:style-name="P28"/>
      <text:p text:style-name="P29"/>
      <text:p text:style-name="P30"/>
      <text:p text:style-name="P31"/>
      <text:p text:style-name="P32">國家發展委員會舉辦「國土空間規劃首長論壇」，</text:p>
      <text:p text:style-name="P33">建立中央與地方城鄉規劃之溝通對話管道</text:p>
      <text:p text:style-name="P34"/>
      <text:p text:style-name="P35"><text:span text:style-name="T36">國家發展委員會於103年9月19日假國立公共資訊圖書館</text:span><text:span text:style-name="T37">舉辦</text:span><text:span text:style-name="T38">「國土空間規劃首長論壇」，由國家發展委員會黃萬翔副主任委員主持，並邀</text:span><text:span text:style-name="T39">新上任</text:span><text:span text:style-name="T40">內政部營建署曾大仁署長及各直轄市、縣</text:span><text:span text:style-name="T41">(</text:span><text:span text:style-name="T42">市</text:span><text:span text:style-name="T43">)</text:span><text:span text:style-name="T44">政府城鄉發展局局長共同參與，除對</text:span><text:span text:style-name="T45">過去、</text:span><text:span text:style-name="T46">現在</text:span><text:span text:style-name="T47">至</text:span><text:span text:style-name="T48">未來之國土規劃相關議題廣泛交換意見外，並對於智慧國土與</text:span><text:span text:style-name="T49">國土地理資訊系統</text:span><text:span text:style-name="T50">(</text:span><text:span text:style-name="T51">NGIS</text:span><text:span text:style-name="T52">)</text:span><text:span text:style-name="T53">產業化及產業用地利用管理制度檢討改善之相關作法方向，凝聚初步共識。</text:span></text:p>
      <text:p text:style-name="P54">在智慧國土與NGIS產業化推動方面，未來將以臺灣ICT產業為強力後盾，透過國發會迄今持續推動NGIS十年計畫之穩固基礎加以延伸應用，整合中央各部會現有預算，於中長期公共建設規劃優先審核納入智慧國土相關措施之計畫，優先補助以「智慧國土發展」為主軸之計畫案，啟動地方政府為主軸之智慧城市規劃。</text:p>
      <text:p text:style-name="P55">至於產業用地利用管理制度之檢討及改善方面，該會已於103年9月11日研擬「產業用地利用管理制度檢討及改善方<text:soft-page-break/>案」陳報行政院，提出活化既有產業用地、提升審議效能、建立合理義務負擔、回饋制度及強化土地使用管制彈性等四大建議改進方向，未來該方案經行政院核定後，相關中央部會將儘速完成後續相關法令之修訂或研提具體改善作法，與地方政府共同推動，以落實強化產業用地之管理利用。</text:p>
      <text:p text:style-name="P56">會中各直轄市、縣（市）政府城鄉發展局首長發言踴躍，並對於智慧城市的規劃建置、現行產業用地面臨相關問題提出許多建議。國家發展委員會表示，舉辦本次論壇主要在於希望透過溝通平台，集結各直轄市、縣(市)政府負責城鄉發展首長，大家集思廣益、經驗分享，除了針對當前各地方遭遇到相關制度或法令問題，提出建議解決方向之外，同時也對於我國未來城鄉規劃及發展趨勢提出前瞻創新想法，達到中央與地方雙向溝通交流之目的。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4-09-30T06:48:00Z</meta:creation-date>
    <dc:date>2014-09-30T06:48:00Z</dc:date>
    <meta:print-date>2014-09-30T06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5" meta:character-count="775" meta:row-count="5" meta:non-whitespace-character-count="661"/>
  </office:meta>
</office:document-meta>
</file>