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0555in" text:min-label-width="1in" text:list-level-position-and-space-mode="label-alignment">
          <style:list-level-label-alignment text:label-followed-by="listtab" fo:margin-left="0.9444in" fo:text-indent="-1in"/>
        </style:list-level-properties>
      </text:list-level-style-number>
      <text:list-level-style-bullet text:level="3" text:style-name="WW_CharLFO2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margin-bottom="0.25in" fo:line-height="0.3472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2" fo:orphans="2" fo:text-align="center" style:vertical-align="top" fo:margin-bottom="0.125in" fo:line-height="0.3472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 style:vertical-align="top" fo:line-height="0.3472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end" fo:line-height="0.3472in"/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line-break="normal" style:snap-to-layout-grid="false" fo:text-align="end" fo:line-height="0.3472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style:vertical-align="top" fo:margin-top="0.125in" fo:line-height="0.3333in" fo:text-indent="0.3888in"/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justify" style:vertical-align="top" fo:margin-top="0.0833in" fo:line-height="0.3333in" fo:margin-left="0.3937in" fo:text-indent="-0.3937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justify" style:vertical-align="top" fo:margin-top="0.0833in" fo:line-height="0.3333in" fo:text-indent="0.3888in"/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justify" style:vertical-align="top" fo:margin-top="0.0833in" fo:line-height="0.3333in" fo:margin-left="0.2423in" fo:text-indent="-0.2423in">
        <style:tab-stops/>
      </style:paragraph-properties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justify" style:vertical-align="top" fo:margin-top="0.0833in" fo:line-height="0.3333in" fo:margin-left="0.2423in" fo:text-indent="-0.2423in">
        <style:tab-stops/>
      </style:paragraph-properties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text-align="justify" style:vertical-align="top" fo:margin-top="0.0833in" fo:line-height="0.3333in" fo:margin-left="0.2423in" fo:text-indent="-0.2423in">
        <style:tab-stops/>
      </style:paragraph-properties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justify" style:vertical-align="top" fo:margin-top="0.0833in" fo:line-height="0.3333in"/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justify" style:vertical-align="top" fo:margin-top="0.0833in" fo:line-height="0.3333in"/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justify" style:vertical-align="top" fo:margin-top="0.0833in" fo:line-height="0.3333in" fo:margin-left="0.2333in" fo:text-indent="-0.2333in">
        <style:tab-stops/>
      </style:paragraph-properties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style:snap-to-layout-grid="false" fo:text-align="justify" style:vertical-align="top" fo:margin-top="0.0833in" fo:line-height="0.3333in" fo:margin-left="0.2333in" fo:text-indent="-0.2333in">
        <style:tab-stops/>
      </style:paragraph-properties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fo:text-align="justify" style:vertical-align="top" fo:margin-top="0.0833in" fo:line-height="0.3333in" fo:margin-left="0.2333in" fo:text-indent="-0.2333in">
        <style:tab-stops/>
      </style:paragraph-properties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style:snap-to-layout-grid="false" fo:text-align="justify" style:vertical-align="top" fo:margin-top="0.0833in" fo:line-height="0.3333in" fo:margin-left="0.2333in" fo:text-indent="-0.2333in">
        <style:tab-stops/>
      </style:paragraph-properties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snap-to-layout-grid="false" fo:text-align="justify" style:vertical-align="top" fo:margin-top="0.0833in" fo:line-height="0.3333in" fo:margin-left="0.2333in" fo:text-indent="-0.2333in">
        <style:tab-stops/>
      </style:paragraph-properties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style:snap-to-layout-grid="false" fo:text-align="justify" style:vertical-align="top" fo:margin-top="0.0833in" fo:line-height="0.3333in"/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style:snap-to-layout-grid="false" fo:text-align="justify" style:vertical-align="top" fo:margin-top="0.0833in" fo:line-height="0.3333in"/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style:snap-to-layout-grid="false" fo:text-align="justify" style:vertical-align="top" fo:margin-top="0.0833in" fo:line-height="0.3333in"/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style:snap-to-layout-grid="false" fo:text-align="justify" style:vertical-align="top" fo:margin-top="0.0833in" fo:line-height="0.3333in"/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snap-to-layout-grid="false" fo:text-align="justify" style:vertical-align="top" fo:margin-top="0.0833in" fo:line-height="0.3333in"/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style:snap-to-layout-grid="false" fo:text-align="justify" style:vertical-align="top" fo:margin-top="0.1666in" fo:line-height="0.3333in"/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style:snap-to-layout-grid="false" fo:text-align="justify" style:vertical-align="top" fo:margin-top="0.0833in" fo:line-height="0.3333in"/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style:snap-to-layout-grid="false" fo:text-align="justify" style:vertical-align="top" fo:margin-top="0.0833in" fo:line-height="0.3333in"/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32" style:parent-style-name="內文" style:master-page-name="MP1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0.5673in"/>
    </style:style>
    <style:style style:name="TableColumn37" style:family="table-column">
      <style:table-column-properties style:column-width="2.9534in"/>
    </style:style>
    <style:style style:name="TableColumn38" style:family="table-column">
      <style:table-column-properties style:column-width="6.6937in"/>
    </style:style>
    <style:style style:name="Table35" style:family="table">
      <style:table-properties style:width="10.214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A6A6A6" fo:border-left="none" fo:border-bottom="0.0208in solid #A6A6A6" fo:border-right="0.0208in solid #A6A6A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fo:margin-top="0.0416in" fo:margin-bottom="0.0416in" fo:line-height="0.2083in"/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416in" fo:margin-bottom="0.0416in" fo:line-height="0.2083in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-top="0.0208in solid #A6A6A6" fo:border-left="0.0208in solid #A6A6A6" fo:border-bottom="0.0208in solid #A6A6A6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416in" fo:margin-bottom="0.0416in" fo:line-height="0.2083in"/>
      <style:text-properties style:font-name="微軟正黑體" style:font-name-asian="微軟正黑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A6A6A6" fo:border-left="none" fo:border-bottom="0.0208in solid #A6A6A6" fo:border-right="0.0208in solid #A6A6A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fo:margin-top="0.0416in" fo:margin-bottom="0.0416in" fo:line-height="0.2083in"/>
      <style:text-properties style:font-name="微軟正黑體" style:font-name-asian="微軟正黑體"/>
    </style:style>
    <style:style style:name="TableCell49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TableCell51" style:family="table-cell">
      <style:table-cell-properties fo:border-top="0.0208in solid #A6A6A6" fo:border-left="0.0208in solid #A6A6A6" fo:border-bottom="0.0208in solid #A6A6A6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TableRow53" style:family="table-row">
      <style:table-row-properties style:min-row-height="0.5194in"/>
    </style:style>
    <style:style style:name="TableCell54" style:family="table-cell">
      <style:table-cell-properties fo:border-top="0.0208in solid #A6A6A6" fo:border-left="none" fo:border-bottom="0.0208in solid #A6A6A6" fo:border-right="0.0208in solid #A6A6A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 fo:margin-top="0.0416in" fo:margin-bottom="0.0416in" fo:line-height="0.2083in"/>
      <style:text-properties style:font-name="微軟正黑體" style:font-name-asian="微軟正黑體"/>
    </style:style>
    <style:style style:name="TableCell56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TableCell58" style:family="table-cell">
      <style:table-cell-properties fo:border-top="0.0208in solid #A6A6A6" fo:border-left="0.0208in solid #A6A6A6" fo:border-bottom="0.0208in solid #A6A6A6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A6A6A6" fo:border-left="none" fo:border-bottom="0.0208in solid #A6A6A6" fo:border-right="0.0208in solid #A6A6A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center" fo:margin-top="0.0416in" fo:margin-bottom="0.0416in" fo:line-height="0.2083in"/>
      <style:text-properties style:font-name="微軟正黑體" style:font-name-asian="微軟正黑體"/>
    </style:style>
    <style:style style:name="TableCell63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TableCell65" style:family="table-cell">
      <style:table-cell-properties fo:border-top="0.0208in solid #A6A6A6" fo:border-left="0.0208in solid #A6A6A6" fo:border-bottom="0.0208in solid #A6A6A6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A6A6A6" fo:border-left="none" fo:border-bottom="0.0208in solid #A6A6A6" fo:border-right="0.0208in solid #A6A6A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center" fo:margin-top="0.0416in" fo:margin-bottom="0.0416in" fo:line-height="0.2083in"/>
      <style:text-properties style:font-name="微軟正黑體" style:font-name-asian="微軟正黑體"/>
    </style:style>
    <style:style style:name="TableCell70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TableCell72" style:family="table-cell">
      <style:table-cell-properties fo:border-top="0.0208in solid #A6A6A6" fo:border-left="0.0208in solid #A6A6A6" fo:border-bottom="0.0208in solid #A6A6A6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A6A6A6" fo:border-left="none" fo:border-bottom="0.0208in solid #A6A6A6" fo:border-right="0.0208in solid #A6A6A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text-align="center" fo:margin-top="0.0416in" fo:margin-bottom="0.0416in" fo:line-height="0.2083in"/>
      <style:text-properties style:font-name="微軟正黑體" style:font-name-asian="微軟正黑體"/>
    </style:style>
    <style:style style:name="TableCell77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TableCell79" style:family="table-cell">
      <style:table-cell-properties fo:border-top="0.0208in solid #A6A6A6" fo:border-left="0.0208in solid #A6A6A6" fo:border-bottom="0.0208in solid #A6A6A6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 fo:letter-spacing="-0.0027in"/>
    </style:style>
    <style:style style:name="TableRow81" style:family="table-row">
      <style:table-row-properties style:min-row-height="0.4in"/>
    </style:style>
    <style:style style:name="TableCell82" style:family="table-cell">
      <style:table-cell-properties fo:border-top="0.0208in solid #A6A6A6" fo:border-left="none" fo:border-bottom="0.0208in solid #A6A6A6" fo:border-right="0.0208in solid #A6A6A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fo:text-align="center" fo:margin-top="0.0416in" fo:margin-bottom="0.0416in" fo:line-height="0.2083in"/>
      <style:text-properties style:font-name="微軟正黑體" style:font-name-asian="微軟正黑體"/>
    </style:style>
    <style:style style:name="TableCell84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TableCell86" style:family="table-cell">
      <style:table-cell-properties fo:border-top="0.0208in solid #A6A6A6" fo:border-left="0.0208in solid #A6A6A6" fo:border-bottom="0.0208in solid #A6A6A6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TableRow88" style:family="table-row">
      <style:table-row-properties style:min-row-height="0.5722in"/>
    </style:style>
    <style:style style:name="TableCell89" style:family="table-cell">
      <style:table-cell-properties fo:border-top="0.0208in solid #A6A6A6" fo:border-left="none" fo:border-bottom="0.0208in solid #A6A6A6" fo:border-right="0.0208in solid #A6A6A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center" fo:margin-top="0.0416in" fo:margin-bottom="0.0416in" fo:line-height="0.2083in"/>
      <style:text-properties style:font-name="微軟正黑體" style:font-name-asian="微軟正黑體"/>
    </style:style>
    <style:style style:name="TableCell91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TableCell93" style:family="table-cell">
      <style:table-cell-properties fo:border-top="0.0208in solid #A6A6A6" fo:border-left="0.0208in solid #A6A6A6" fo:border-bottom="0.0208in solid #A6A6A6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TableRow95" style:family="table-row">
      <style:table-row-properties style:min-row-height="0.4625in"/>
    </style:style>
    <style:style style:name="TableCell96" style:family="table-cell">
      <style:table-cell-properties fo:border-top="0.0208in solid #A6A6A6" fo:border-left="none" fo:border-bottom="0.0208in solid #A6A6A6" fo:border-right="0.0208in solid #A6A6A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fo:text-align="center" fo:margin-top="0.0416in" fo:margin-bottom="0.0416in" fo:line-height="0.2083in"/>
      <style:text-properties style:font-name="微軟正黑體" style:font-name-asian="微軟正黑體"/>
    </style:style>
    <style:style style:name="TableCell98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 fo:letter-spacing="-0.0055in"/>
    </style:style>
    <style:style style:name="TableCell100" style:family="table-cell">
      <style:table-cell-properties fo:border-top="0.0208in solid #A6A6A6" fo:border-left="0.0208in solid #A6A6A6" fo:border-bottom="0.0208in solid #A6A6A6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A6A6A6" fo:border-left="none" fo:border-bottom="0.0208in solid #A6A6A6" fo:border-right="0.0208in solid #A6A6A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fo:margin-top="0.0416in" fo:margin-bottom="0.0416in" fo:line-height="0.2083in"/>
      <style:text-properties style:font-name="微軟正黑體" style:font-name-asian="微軟正黑體"/>
    </style:style>
    <style:style style:name="TableCell105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416in" fo:margin-bottom="0.0416in" fo:line-height="0.2083in"/>
    </style:style>
    <style:style style:name="T107" style:parent-style-name="預設段落字型" style:family="text">
      <style:text-properties style:font-name="微軟正黑體" style:font-name-asian="微軟正黑體" fo:letter-spacing="-0.0055in"/>
    </style:style>
    <style:style style:name="TableCell108" style:family="table-cell">
      <style:table-cell-properties fo:border-top="0.0208in solid #A6A6A6" fo:border-left="0.0208in solid #A6A6A6" fo:border-bottom="0.0208in solid #A6A6A6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TableRow110" style:family="table-row">
      <style:table-row-properties style:min-row-height="0.4493in"/>
    </style:style>
    <style:style style:name="TableCell111" style:family="table-cell">
      <style:table-cell-properties fo:border-top="0.0208in solid #A6A6A6" fo:border-left="none" fo:border-bottom="0.0208in solid #A6A6A6" fo:border-right="0.0208in solid #A6A6A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fo:margin-top="0.0416in" fo:margin-bottom="0.0416in" fo:line-height="0.2083in"/>
      <style:text-properties style:font-name="微軟正黑體" style:font-name-asian="微軟正黑體"/>
    </style:style>
    <style:style style:name="TableCell113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TableCell115" style:family="table-cell">
      <style:table-cell-properties fo:border-top="0.0208in solid #A6A6A6" fo:border-left="0.0208in solid #A6A6A6" fo:border-bottom="0.0208in solid #A6A6A6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416in" fo:margin-bottom="0.0416in" fo:line-height="0.2083in"/>
      <style:text-properties style:font-name="微軟正黑體" style:font-name-asian="微軟正黑體"/>
    </style:style>
    <style:style style:name="P117" style:parent-style-name="內文" style:family="paragraph">
      <style:paragraph-properties fo:widows="2" fo:orphans="2" style:snap-to-layout-grid="false" fo:text-align="justify" style:vertical-align="top" fo:margin-top="0.0833in" fo:line-height="0.3055in"/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9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text:span text:style-name="T5"><text:s text:c="3"/></text:span></text:p>
      <text:p text:style-name="P6"><text:span text:style-name="T7">國家發展委員會 回應稿</text:span></text:p>
      <text:p text:style-name="P8">針對商業週刊有關示範區報導之回應</text:p>
      <text:p text:style-name="P9">[詹方冠/國家發展委員會產業發展處處長，電話：02-2316-5850]</text:p>
      <text:p text:style-name="P10">103年5月9日</text:p>
      <text:p text:style-name="P11">有關商業週刊5月8日關心示範區政策所提疑義，國家發展委員會說明如下。</text:p>
      <text:p text:style-name="P12">一、商業週刊之報導內容未經週詳求證</text:p>
      <text:p text:style-name="P13">商業週刊報導示範區政策存有10項漏洞，與事實不符，本會說明如後附表。綜言之，商業週刊之報導內容，所採資料明顯過時，並非當前實際政策內涵，且未經週詳求證，本會甚表遺憾。說明如次：</text:p>
      <text:p text:style-name="P14">—示範區原本就沒有放寬產品輸入檢疫或MIT標準、不會有土地炒作、不會造成醫療商品化或教育商品化。</text:p>
      <text:p text:style-name="P15">—配合立法院召開5場公聽會，本會管主委已公開承諾絕對會主動檢討，故行政部門已針對外界疑慮的部分進行檢討，目前修正建議已送請立法委員參考，並已由委員提出修正動議。相關內容早已於4月28日立法院審查會對外公開，並公布於示範區網站（www.fepz.org.tw）供各界參考。</text:p>
      <text:p text:style-name="P16">—修正動議如已刪除徵收與區段徵收、刪除環評審查「平行」與「聯席審查」、保育類野生動物活體輸出入明確為「觀賞水族動物」等。</text:p>
      <text:p text:style-name="P17">二、示範區租稅獎勵係為因應國際租稅競爭</text:p>
      <text:p text:style-name="P18"><text:s text:c="4"/>針對示範區租稅獎勵是圖利大財團等之質疑，本會澄清說明如次：</text:p>
      <text:soft-page-break/>
      <text:p text:style-name="P19">—示範區提供的租稅獎勵，提供給所有符合資格的示範事業，當然也包括中小企業，並非圖利大財團。</text:p>
      <text:p text:style-name="P20">—外國貨主於示範區從事貨物儲存或簡易加工，外銷100％、內銷10％免營所稅，係參照自貿港區原本即有，並已實施近五年的相關規定，俾鼓勵外國貨主運用示範區物流業者的加值服務，擴大產業商機，並非示範區所獨創。</text:p>
      <text:p text:style-name="P21">—企業海外股利或盈餘匯回示範區投資免稅，前提是進行實質投資（適用資格須經審查核定），排除股票、純土地等炒作，並非遷入區內就可適用，不會成為臺商避稅天堂。</text:p>
      <text:p text:style-name="P22">—外（陸）籍專業人士享有前3年薪資所得半數課稅、免申報最低稅負制海外來源所得，此項獎勵僅提供給國內現階段欠缺且亟需的外籍專業人才，以避免對就業市場及租稅公平造成衝擊。</text:p>
      <text:p text:style-name="P23">—整體而言，示範區租稅獎勵係為因應國際租稅競爭，吸引更多商機，讓原本不會在臺灣發生的商業活動能夠產生；這些措施是在創造原先不存在的商業機會，擴大稅基，而非在現有的租稅基礎上減稅。</text:p>
      <text:p text:style-name="P24">三、特別條例授權子法係賦予行政管理彈性</text:p>
      <text:p text:style-name="P25"><text:s text:c="4"/>商業週刊提及示範區特別條例草案存有空白授權的疑義，查特別條例計有31項授權行政機關訂定辦法或法規命令。主要係考量行政專業性，就技術性、細節性、毋須以法律明定之事項授權行政機關訂定辦法，賦予行政管理彈性，此為行政法制一般通例，以「產業創新條例」為例，其授權行政機關訂定之子法亦達30項。</text:p>
      <text:p text:style-name="P26"><text:s text:c="4"/>此外，各機關依示範區特別條例所訂之子法，若有違反、變更或牴觸法律等情事，立法院亦得依「立法院職權行使法」進行事後監督，使不當之命令失效。</text:p>
      <text:soft-page-break/>
      <text:p text:style-name="P27">四、區外醫師兼職看診有每週20小時的時數限制</text:p>
      <text:p text:style-name="P28"><text:s text:c="4"/>區外醫師如在示範區醫院兼職看診，每週不能超過20小時（示範區與國內其他區域的兼職時數合併計算），降低排擠國人醫療資源之疑慮。</text:p>
      <text:p text:style-name="P29"><text:s text:c="4"/>最後，國發會特別強調，示範區的定位就是要推動法規鬆綁與制度創新，此正符合商業週刊所提：「示範區應定位為『放鬆政府管制』為主」之建議。示範區政策是要讓臺灣產業結構轉型、升級，提升國內經濟成長動能，並推動臺灣經濟與國際連結，創造融入區域經貿整合的有利條件。國發會也籲請國內各界，全力支持此具有正面意義的示範區政策，促使示範區特別條例早日完成立法，讓國內經濟跨出重要的一大步。</text:p>
      <text:p text:style-name="P30"/>
      <text:p text:style-name="P31"/>
      <text:soft-page-break/>
      <text:p text:style-name="P32">商業周刊針對示範區所提10項漏洞之本會回應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次</text:p>
          </table:table-cell>
          <table:table-cell table:style-name="TableCell42">
            <text:p text:style-name="P43">漏 <text:s/>洞</text:p>
          </table:table-cell>
          <table:table-cell table:style-name="TableCell44">
            <text:p text:style-name="P45">本 <text:s/>會 <text:s/>回 <text:s/>應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外國原物料加工後掛上MIT標籤，可能使消費者混甚至造成MIT對打局面</text:p>
          </table:table-cell>
          <table:table-cell table:style-name="TableCell51">
            <text:p text:style-name="P52">在示範區內經加工之貨品，如需掛上MIT，仍需依現行「原產地證明書及加工證明書管理辦法」辦理，不會造成消費者混淆或MIT產品對打。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藉機炒高地價，變相圈地謀利</text:p>
          </table:table-cell>
          <table:table-cell table:style-name="TableCell58">
            <text:p text:style-name="P59">既有園區之土地依原土地租售規定辦理，不致產生土地炒作。新設示範區亦訂有相關規定（如2年禁止轉讓等），杜絕土地炒作。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可能浮濫徵收農地與私人用地</text:p>
          </table:table-cell>
          <table:table-cell table:style-name="TableCell65">
            <text:p text:style-name="P66">徵收、區段徵收皆已刪除，不會有浮濫徵收農地與私人用地的情況。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壓縮審查時間、評估流程精簡後可能流於草率</text:p>
          </table:table-cell>
          <table:table-cell table:style-name="TableCell72">
            <text:p text:style-name="P73">新設示範區刪除環評審查「平行」與「聯席審查」之規定，均依現行規定辦理。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可能造成野生動物走私交易</text:p>
          </table:table-cell>
          <table:table-cell table:style-name="TableCell79">
            <text:p text:style-name="P80">保育類野生動物活體輸出入，已限縮為「觀賞水族動物」。且進口之觀賞水族動物未經農委會同意，也不得流出示範區。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若管理不當，恐有黑心食品流入臺灣</text:p>
          </table:table-cell>
          <table:table-cell table:style-name="TableCell86">
            <text:p text:style-name="P87">所有國外原物料輸入示範區，均須符合現行檢疫相關規定，並未有任何免除或放寬。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吸引優質醫師進入區內服務，區外民眾以健保無法享有更好的醫療資源</text:p>
          </table:table-cell>
          <table:table-cell table:style-name="TableCell93">
            <text:p text:style-name="P94">示範區醫療機構所需醫事人力占比極低，且區外醫師兼職看診有每週20小時的時數限制，政府透過健保照顧國人的立場不變。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醫療商品化後，自費病人享有醫療優先權</text:p>
          </table:table-cell>
          <table:table-cell table:style-name="TableCell100">
            <text:p text:style-name="P101">健保制度不變，不影響國人就醫權益，國際醫療僅多提供國人一項選擇。自費醫療並非「商品化」，而是提供醫療服務的「差異化」。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<text:span text:style-name="T107">教育商品化，大學恐成為販賣學歷的學店</text:span></text:p>
          </table:table-cell>
          <table:table-cell table:style-name="TableCell108">
            <text:p text:style-name="P109">示範區讓國內大學與國外績優大學合作辦學，是提升辦學品質。且國內外大學的合作案，須經過教育部嚴謹審查，不會驟然擴大辦理或流於浮濫。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大學土地面積不當擴張，變相土地開發</text:p>
          </table:table-cell>
          <table:table-cell table:style-name="TableCell115">
            <text:p text:style-name="P116">教育創新是以指定試點方式辦理，不會有炒作土地的問題。如外國大學來臺辦學，其土地購置及租用等，仍須符合現行私立學校法相關規定。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0555in" text:min-label-width="1in" text:list-level-position-and-space-mode="label-alignment">
          <style:list-level-label-alignment text:label-followed-by="listtab" fo:margin-left="0.9444in" fo:text-indent="-1in"/>
        </style:list-level-properties>
      </text:list-level-style-number>
      <text:list-level-style-bullet text:level="3" text:style-name="WW_CharLFO2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33"><text:span text:style-name="T3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詹雅庭</dc:creator>
    <meta:creation-date>2014-09-15T09:57:00Z</meta:creation-date>
    <dc:date>2014-09-15T09:57:00Z</dc:date>
    <meta:print-date>2014-09-15T09:5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5" meta:character-count="2244" meta:row-count="15" meta:non-whitespace-character-count="1913"/>
  </office:meta>
</office:document-meta>
</file>