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style:text-position="sub 5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list-style-name="LFO20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6111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6111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list-style-name="LFO13" style:family="paragraph">
      <style:paragraph-properties style:snap-to-layout-grid="false" fo:text-align="justify" fo:line-height="0.3194in" fo:margin-left="0.9055in" fo:margin-right="-0.0284in" fo:text-indent="-0.5118in">
        <style:tab-stops>
          <style:tab-stop style:type="left" style:position="-0.4131in"/>
          <style:tab-stop style:type="left" style:position="-0.3145in"/>
          <style:tab-stop style:type="left" style:position="-0.118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list-style-name="LFO13" style:family="paragraph">
      <style:paragraph-properties style:snap-to-layout-grid="false" fo:text-align="justify" fo:line-height="0.3194in" fo:margin-left="0.8659in" fo:margin-right="-0.0284in" fo:text-indent="-0.4722in">
        <style:tab-stops>
          <style:tab-stop style:type="left" style:position="-0.3736in"/>
          <style:tab-stop style:type="left" style:position="-0.275in"/>
          <style:tab-stop style:type="left" style:position="-0.0784in"/>
          <style:tab-stop style:type="left" style:position="0.020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list-style-name="LFO13" style:family="paragraph">
      <style:paragraph-properties style:snap-to-layout-grid="false" fo:text-align="justify" fo:line-height="0.3194in" fo:margin-left="0.8659in" fo:margin-right="-0.0284in" fo:text-indent="-0.4722in">
        <style:tab-stops>
          <style:tab-stop style:type="left" style:position="-0.3736in"/>
          <style:tab-stop style:type="left" style:position="-0.275in"/>
          <style:tab-stop style:type="left" style:position="-0.0784in"/>
          <style:tab-stop style:type="left" style:position="0.020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list-style-name="LFO13" style:family="paragraph">
      <style:paragraph-properties style:snap-to-layout-grid="false" fo:text-align="justify" fo:line-height="0.3194in" fo:margin-left="0.8666in" fo:margin-right="-0.0284in" fo:text-indent="-0.4333in">
        <style:tab-stops>
          <style:tab-stop style:type="left" style:position="-0.3743in"/>
          <style:tab-stop style:type="left" style:position="-0.2756in"/>
          <style:tab-stop style:type="left" style:position="-0.0791in"/>
          <style:tab-stop style:type="left" style:position="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-0.0013in" fo:margin-right="-0.0284in" fo:text-indent="0.1958in">
        <style:tab-stops>
          <style:tab-stop style:type="left" style:position="0.4937in"/>
          <style:tab-stop style:type="left" style:position="0.5923in"/>
          <style:tab-stop style:type="left" style:position="0.788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-0.0013in" fo:margin-right="-0.0284in" fo:text-indent="0.1958in">
        <style:tab-stops>
          <style:tab-stop style:type="left" style:position="0.4937in"/>
          <style:tab-stop style:type="left" style:position="0.5923in"/>
          <style:tab-stop style:type="left" style:position="0.788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list-style-name="LFO19" style:family="paragraph">
      <style:paragraph-properties style:snap-to-layout-grid="false" fo:text-align="justify" fo:line-height="0.3194in" fo:margin-left="0.8659in" fo:margin-right="-0.0284in" fo:text-indent="-0.4722in">
        <style:tab-stops>
          <style:tab-stop style:type="left" style:position="-0.3736in"/>
          <style:tab-stop style:type="left" style:position="-0.275in"/>
          <style:tab-stop style:type="left" style:position="0.020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list-style-name="LFO19" style:family="paragraph">
      <style:paragraph-properties style:snap-to-layout-grid="false" fo:text-align="justify" fo:line-height="0.3194in" fo:margin-left="0.9055in" fo:margin-right="-0.0284in" fo:text-indent="-0.5118in">
        <style:tab-stops>
          <style:tab-stop style:type="left" style:position="-0.4131in"/>
          <style:tab-stop style:type="left" style:position="-0.3145in"/>
          <style:tab-stop style:type="left" style:position="-0.118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list-style-name="LFO19" style:family="paragraph">
      <style:paragraph-properties style:snap-to-layout-grid="false" fo:text-align="justify" fo:line-height="0.3194in" fo:margin-left="0.9055in" fo:margin-right="-0.0284in" fo:text-indent="-0.5118in">
        <style:tab-stops>
          <style:tab-stop style:type="left" style:position="-0.4131in"/>
          <style:tab-stop style:type="left" style:position="-0.3145in"/>
          <style:tab-stop style:type="left" style:position="-0.118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list-style-name="LFO19" style:family="paragraph">
      <style:paragraph-properties style:snap-to-layout-grid="false" fo:text-align="justify" fo:line-height="0.3194in" fo:margin-left="0.8263in" fo:margin-right="-0.0284in" fo:text-indent="-0.4333in">
        <style:tab-stops>
          <style:tab-stop style:type="left" style:position="-0.334in"/>
          <style:tab-stop style:type="left" style:position="-0.2354in"/>
          <style:tab-stop style:type="left" style:position="-0.0388in"/>
          <style:tab-stop style:type="left" style:position="0.059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4次委員會議紀錄</text:p>
      <text:p text:style-name="P3">日期：103年6月23日(星期一)下午3時</text:p>
      <text:p text:style-name="P4">地點：本會610會議室</text:p>
      <text:p text:style-name="P5"><text:span text:style-name="T6">出席</text:span><text:span text:style-name="T7">:</text:span><text:span text:style-name="T8"><text:s/></text:span><text:span text:style-name="T9">管中閔</text:span><text:span text:style-name="T10"><text:s text:c="2"/></text:span><text:span text:style-name="T11"><text:s text:c="2"/></text:span><text:span text:style-name="T12"><text:s text:c="2"/></text:span><text:span text:style-name="T13"><text:s text:c="2"/></text:span><text:span text:style-name="T14"><text:s text:c="9"/></text:span><text:span text:style-name="T15">鄧振中</text:span><text:span text:style-name="T16">(李達人代</text:span><text:span text:style-name="T17"><text:s/></text:span><text:span text:style-name="T18">)</text:span><text:span text:style-name="T19"><text:s text:c="3"/></text:span></text:p>
      <text:p text:style-name="P20"><text:s text:c="6"/>蔣丙煌（請假）<text:s/><text:s text:c="8"/>李四川(葉世中代)<text:s text:c="3"/></text:p>
      <text:p text:style-name="P21"><text:s text:c="6"/>顏久榮(蘇明通代)<text:s text:c="7"/>陳威仁(董天傑代)<text:s/><text:s text:c="6"/><text:s/>林永樂(石瑞琦代)<text:s text:c="3"/><text:s text:c="4"/>嚴<text:s text:c="2"/>明(夏立言代)</text:p>
      <text:p text:style-name="P22"><text:s text:c="5"/><text:s/>張盛和(吳當傑代)<text:s text:c="7"/>蔣偉寧(倪周華代)<text:s/><text:s text:c="6"/><text:s/>張家祝(游瑞德代)<text:s text:c="7"/>葉匡時(范植谷代)<text:s/><text:s text:c="6"/><text:s/>龍應台(洪孟啟代)<text:s text:c="7"/>邱文達(林奏延代)<text:s/><text:s text:c="6"/><text:s/>潘世偉(鍾錦季代)<text:s text:c="7"/>張善政(陳德新代)<text:s/><text:s text:c="6"/><text:s/>彭淮南(嚴宗大代)<text:s text:c="7"/>曾銘宗(王儷玲代)<text:s/><text:s text:c="6"/><text:s/>石素梅(鹿篤瑾代)<text:s text:c="7"/>魏國彥(葉俊宏代)<text:s/><text:s text:c="6"/><text:s/>王郁琦(李佩儒代)<text:s text:c="7"/>陳保基(胡興華代)<text:s/></text:p>
      <text:p text:style-name="P23"><text:s text:c="6"/>林江義(高揚昇代)<text:s/><text:s text:c="5"/><text:s/>黃玉振(劉慶中代)<text:s text:c="7"/></text:p>
      <text:p text:style-name="P24"><text:s text:c="6"/>黃萬翔<text:s/><text:s/>宋餘俠</text:p>
      <text:p text:style-name="P25"/>
      <text:list text:style-name="LFO20" text:continue-numbering="true">
        <text:list-item>
          <text:p text:style-name="P26">本會第3次委員會議紀錄，報請 公鑒。</text:p>
        </text:list-item>
      </text:list>
      <text:p text:style-name="P27"><text:s text:c="6"/>結論：備查。</text:p>
      <text:p text:style-name="P28">二、經濟部提報「推動創新創業規劃方案（草案）法規鬆綁</text:p>
      <text:p text:style-name="P29"><text:s text:c="4"/>—『放寬公司債及特別股限制』案」一案，報請<text:s/>公鑒。</text:p>
      <text:p text:style-name="P30"><text:s text:c="4"/>結論：</text:p>
      <text:list text:style-name="LFO7" text:continue-numbering="true">
        <text:list-item>
          <text:p text:style-name="P31">洽悉。</text:p>
        </text:list-item>
        <text:list-item>
          <text:p text:style-name="P32">有關放寬特別股發行限制一案，請經濟部納入本次「產業創新條例」修法作業，尤其針對可適用之新創事業，應特別加以清楚規範。</text:p>
        </text:list-item>
        <text:list-item>
          <text:p text:style-name="P33">有關放寬公司債發行限制，考量新創事業籌資不易，為多元化籌資管道，除以債作股之方式外，請經濟部參酌國發會所反映業者意見，與國發會共同研議，於兼顧公司股東權益及債權人保護下，放寬非公開發行<text:soft-page-break/>公司得私募可轉換公司債。</text:p>
        </text:list-item>
      </text:list>
      <text:p text:style-name="P34">三、國發會提報「104年度政府重大公共建設年度預算先期</text:p>
      <text:p text:style-name="P35"><text:s text:c="4"/>作業審議結果」一案，提請 <text:s/>討論。<text:s text:c="5"/></text:p>
      <text:p text:style-name="P36"><text:s text:c="4"/>結論：</text:p>
      <text:list text:style-name="LFO12" text:continue-numbering="true">
        <text:list-item>
          <text:p text:style-name="P37">104年度重大公共建設先期作業核列額度內經費1,698<text:s/>億元（含依法律義務撥充農村再生基金辦理農村再生整體發展計畫之經費62億元），另向行政院請增中央公務預算226.081億元，原則同意照本會審議結果函報行政院、副知行政院主計總處。</text:p>
        </text:list-item>
        <text:list-item>
          <text:p text:style-name="P38">政府重大公共建設投資規模的逐年下滑，不利於短中長期經濟成長，請主計總處再合理檢討政府歲出結構，並寬列104年度公共建設預算額度。</text:p>
        </text:list-item>
        <text:list-item>
          <text:p text:style-name="P39">具自償率之新興或修正計畫，其自償性經費來源為特種基金者，請相關部會儘速依「跨域加值公共建設財務規劃方案」之基金作業程序成立基金，並請主計總處協助控管基金成立及編列情形。</text:p>
        </text:list-item>
        <text:list-item>
          <text:p text:style-name="P40">為利各項重大公共建設計畫有充足時程審議，並利年度預算先期作業有效支援計畫實施，未來年度擬提報先期作業之計畫，原則須於前一年度底前完成中長程個案計畫報核。</text:p>
        </text:list-item>
        <text:list-item>
          <text:p text:style-name="P41">104年度重大公共建設先期作業，部分新興計畫及應修正之延續性計畫尚未報核者，請相關部會務必於預算案送立法院審查前，依規定報核，並應俟計畫奉核後始得依規定動支相關預算。</text:p>
        </text:list-item>
      </text:list>
      <text:p text:style-name="P42">四、國發會提報「商品出口轉型行動方案(草案)」一案，</text:p>
      <text:p text:style-name="P43"><text:s text:c="4"/>提請 討論。<text:s text:c="4"/></text:p>
      <text:p text:style-name="P44"><text:s text:c="4"/>結論：</text:p>
      <text:list text:style-name="LFO13" text:continue-numbering="true">
        <text:list-item>
          <text:p text:style-name="P45">為因應後金融風暴全球趨勢之轉變，國發會由產品轉型、市場拓展及行銷通路三大構面，研提商品出口轉型策略，打造臺灣出口新模式，本案原則同意陳報行<text:soft-page-break/>政院核定。</text:p>
        </text:list-item>
        <text:list-item>
          <text:p text:style-name="P46">本案有關主動發掘並重點輔導具潛力中小企業、整合國發基金資源協助中堅企業拓展海外市場、調整重點市場布局及擴大規模等工作重點，請相關部會儘速研提可行作法落實推動。</text:p>
        </text:list-item>
        <text:list-item>
          <text:p text:style-name="P47">有關研修輸銀條例或銀行法修改，請國發會會同金管會、財政部在風險管控下積極辦理。</text:p>
        </text:list-item>
        <text:list-item>
          <text:p text:style-name="P48">本案以3年為期，為落實本案之推動，院核定後第1年按季管考，其後為半年管考。請各相關機關依管考時程研提執行情形，函送國發會彙整後，陳報行政院。</text:p>
        </text:list-item>
      </text:list>
      <text:p text:style-name="P49">五、行政院交議，衛福部陳報「104年度全民健康保險醫療</text:p>
      <text:p text:style-name="P50"><text:s text:c="4"/>給付費用總額範圍(草案)」一案，提請 <text:s/>討論。</text:p>
      <text:p text:style-name="P51"><text:s text:c="6"/>結論︰</text:p>
      <text:list text:style-name="LFO19" text:continue-numbering="true">
        <text:list-item>
          <text:p text:style-name="P52">104年度全民健保醫療給付費用成長下限1.772％，係考量人口結構、醫療服務成本、投保人口數成長率等因素，經既定公式精算而得，本會原則同意。另考量健保整體財務現況及預估、醫療費用給付合理成長與健保永續經營等因素，同意給付費用成長上限訂為4.75％。</text:p>
        </text:list-item>
        <text:list-item>
          <text:p text:style-name="P53">有關年度健保總額協商政策之執行成果，請衛生福利部檢視過去年度原訂預算數與實際支用數情形，對實際執行成效與原定目標間之落差，進行必要之檢討。</text:p>
        </text:list-item>
        <text:list-item>
          <text:p text:style-name="P54">二代健保課徵補充保險費向為各界關注，有關其規定之合理性與調整規劃，及未來預估徵收額度等事宜，請衛生福利部持續通盤檢討、審慎評估。</text:p>
        </text:list-item>
        <text:list-item>
          <text:p text:style-name="P55">近年健保財務狀況相對較佳，請衛生福利部積極利用較為充裕的預算進行多面向之改革，包括提升醫療服務品質、推動合理之支付制度、落實同儕制約及專業自主管理，以提升整體醫療資源使用效率，俾利醫療<text:soft-page-break/>資源合理分配。</text:p>
        </text:list-item>
      </text:list>
      <text:p text:style-name="P56"/>
      <text:p text:style-name="P57"><text:span text:style-name="T58">(</text:span><text:span text:style-name="T59">散會：</text:span><text:span text:style-name="T60">下</text:span><text:span text:style-name="T61">午</text:span><text:span text:style-name="T62">4</text:span><text:span text:style-name="T63">時</text:span><text:span text:style-name="T64">56</text:span><text:span text:style-name="T65">分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林珍君</dc:creator>
    <meta:creation-date>2014-08-27T07:42:00Z</meta:creation-date>
    <dc:date>2014-08-27T07:42:00Z</dc:date>
    <meta:print-date>2014-08-27T07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6" meta:character-count="1985" meta:row-count="14" meta:non-whitespace-character-count="1692"/>
  </office:meta>
</office:document-meta>
</file>